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margin-left="-0.0013in" fo:text-indent="-0.1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1.7597in"/>
    </style:style>
    <style:style style:name="TableColumn8" style:family="table-column">
      <style:table-column-properties style:column-width="4.0402in"/>
    </style:style>
    <style:style style:name="TableColumn9" style:family="table-column">
      <style:table-column-properties style:column-width="3.5152in"/>
    </style:style>
    <style:style style:name="Table5" style:family="table">
      <style:table-properties style:width="10.1034in" fo:margin-left="0in" table:align="center"/>
    </style:style>
    <style:style style:name="TableRow10" style:family="table-row">
      <style:table-row-properties style:min-row-height="0.2868in"/>
    </style:style>
    <style:style style:name="TableCell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right="0.1097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right="0.0333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2C2B2B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2C2B2B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2C2B2B" style:letter-kerning="false" style:font-size-complex="12pt"/>
    </style:style>
    <style:style style:name="TableRow20" style:family="table-row">
      <style:table-row-properties style:min-row-height="0.308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list-style-name="LFO1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清單段落" style:list-style-name="LFO2" style:family="paragraph">
      <style:paragraph-properties fo:margin-right="0.033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" style:parent-style-name="清單段落" style:list-style-name="LFO2" style:family="paragraph">
      <style:paragraph-properties fo:margin-right="0.033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2" style:parent-style-name="清單段落" style:list-style-name="LFO2" style:family="paragraph">
      <style:paragraph-properties fo:margin-right="0.0333in"/>
      <style:text-properties style:font-name="標楷體" style:font-name-asian="標楷體" style:font-size-complex="12pt"/>
    </style:style>
    <style:style style:name="TableRow43" style:family="table-row">
      <style:table-row-properties style:min-row-height="0.3923in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 fo:margin-right="0.0333in"/>
      <style:text-properties style:font-name="標楷體" style:font-name-asian="標楷體" style:font-size-complex="12pt"/>
    </style:style>
    <style:style style:name="TableRow51" style:family="table-row">
      <style:table-row-properties style:min-row-height="0.8701in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083in" fo:margin-left="0.4666in" fo:margin-right="0.1097in" fo:text-indent="-0.2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line-height="0.2083in" fo:margin-left="0.4666in" fo:margin-right="0.1097in" fo:text-indent="-0.2583in">
        <style:tab-stops/>
      </style:paragraph-properties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line-height="0.2083in" fo:margin-left="0.4666in" fo:margin-right="0.1097in" fo:text-indent="-0.2583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justify" fo:line-height="0.2083in" fo:margin-left="0.4666in" fo:margin-right="0.1097in" fo:text-indent="-0.2583in">
        <style:tab-stops/>
      </style:paragraph-properties>
      <style:text-properties style:font-name="標楷體" style:font-name-asian="標楷體" style:font-size-complex="10pt"/>
    </style:style>
    <style:style style:name="TableColumn65" style:family="table-column">
      <style:table-column-properties style:column-width="3.9972in"/>
    </style:style>
    <style:style style:name="Table64" style:family="table">
      <style:table-properties style:width="3.9972in" fo:margin-left="0in" table:align="left"/>
    </style:style>
    <style:style style:name="TableRow66" style:family="table-row">
      <style:table-row-properties style:min-row-height="0.0833in"/>
    </style:style>
    <style:style style:name="TableCell67" style:family="table-cell">
      <style:table-cell-properties fo:border="0.0034in solid #FFFFFF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left="0.3in" fo:text-indent="-0.2in">
        <style:tab-stops/>
      </style:paragraph-properties>
    </style:style>
    <style:style style:name="T69" style:parent-style-name="預設段落字型" style:family="text">
      <style:text-properties style:use-window-font-color="true" style:font-size-complex="10pt"/>
    </style:style>
    <style:style style:name="T70" style:parent-style-name="預設段落字型" style:family="text">
      <style:text-properties style:use-window-font-color="true" style:font-size-complex="10pt"/>
    </style:style>
    <style:style style:name="T71" style:parent-style-name="預設段落字型" style:family="text">
      <style:text-properties style:use-window-font-color="true" style:font-size-complex="10pt"/>
    </style:style>
    <style:style style:name="T72" style:parent-style-name="預設段落字型" style:family="text">
      <style:text-properties style:use-window-font-color="true" style:font-size-complex="10pt"/>
    </style:style>
    <style:style style:name="T73" style:parent-style-name="預設段落字型" style:family="text">
      <style:text-properties style:use-window-font-color="true" fo:font-size="11.5pt" style:font-size-asian="11.5pt" style:font-size-complex="11.5pt"/>
    </style:style>
    <style:style style:name="T74" style:parent-style-name="預設段落字型" style:family="text">
      <style:text-properties style:use-window-font-color="true" fo:font-size="11.5pt" style:font-size-asian="11.5pt" style:font-size-complex="11.5pt"/>
    </style:style>
    <style:style style:name="T75" style:parent-style-name="預設段落字型" style:family="text">
      <style:text-properties style:use-window-font-color="true" fo:font-size="11.5pt" style:font-size-asian="11.5pt" style:font-size-complex="11.5pt"/>
    </style:style>
    <style:style style:name="T76" style:parent-style-name="預設段落字型" style:family="text">
      <style:text-properties style:use-window-font-color="true" fo:font-size="11.5pt" style:font-size-asian="11.5pt" style:font-size-complex="11.5pt"/>
    </style:style>
    <style:style style:name="P77" style:parent-style-name="內文" style:family="paragraph">
      <style:paragraph-properties fo:text-align="justify" fo:line-height="0.2083in" fo:margin-left="0.4666in" fo:margin-right="0.1097in" fo:text-indent="-0.258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80" style:family="table-column">
      <style:table-column-properties style:column-width="3.4722in"/>
    </style:style>
    <style:style style:name="Table79" style:family="table">
      <style:table-properties style:width="3.4722in" fo:margin-left="0in" table:align="lef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34in solid #FFFFFF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use-window-font-color="true" fo:font-size="11.5pt" style:font-size-asian="11.5pt" style:font-size-complex="11.5pt"/>
    </style:style>
    <style:style style:name="T84" style:parent-style-name="預設段落字型" style:family="text">
      <style:text-properties style:use-window-font-color="true" fo:font-size="11.5pt" style:font-size-asian="11.5pt" style:font-size-complex="11.5pt"/>
    </style:style>
    <style:style style:name="T85" style:parent-style-name="預設段落字型" style:family="text">
      <style:text-properties style:use-window-font-color="true" fo:font-size="11.5pt" style:font-size-asian="11.5pt" style:font-size-complex="11.5pt"/>
    </style:style>
    <style:style style:name="P86" style:parent-style-name="內文" style:family="paragraph">
      <style:paragraph-properties fo:widows="2" fo:orphans="2" fo:margin-right="0.0333in"/>
      <style:text-properties style:font-name="標楷體" style:font-name-asian="標楷體" style:font-size-complex="12pt"/>
    </style:style>
    <style:style style:name="TableRow87" style:family="table-row">
      <style:table-row-properties style:min-row-height="0.2666in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list-style-name="LFO1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0.1097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TableRow103" style:family="table-row">
      <style:table-row-properties style:min-row-height="0.3486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2951in" fo:margin-right="0.1097in" fo:text-indent="-0.2951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清單段落" style:list-style-name="LFO3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P115" style:parent-style-name="清單段落" style:list-style-name="LFO3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TableRow116" style:family="table-row">
      <style:table-row-properties style:min-row-height="0.2576in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18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0.0333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2888in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 fo:margin-left="0.2583in" fo:margin-right="0.1097in" fo:text-indent="-0.2583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2083in" fo:margin-left="0.2583in" fo:margin-right="0.1097in" fo:text-indent="0.021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left="0.1666in" fo:margin-right="0.0333in" fo:text-indent="-0.1666in">
        <style:tab-stops/>
      </style:paragraph-properties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widows="2" fo:orphans="2" fo:margin-right="0.0333in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1" style:family="table-row">
      <style:table-row-properties style:min-row-height="0.2888in"/>
    </style:style>
    <style:style style:name="P14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size-complex="12pt"/>
    </style:style>
    <style:style style:name="P147" style:parent-style-name="Default" style:family="paragraph">
      <style:paragraph-properties fo:margin-left="0.277in" fo:text-indent="-0.0006in">
        <style:tab-stops/>
      </style:paragraph-properties>
      <style:text-properties style:use-window-font-color="true" fo:font-size="11.5pt" style:font-size-asian="11.5pt" style:font-size-complex="11.5pt"/>
    </style:style>
    <style:style style:name="P148" style:parent-style-name="內文" style:family="paragraph">
      <style:paragraph-properties fo:margin-left="0.3111in" fo:margin-right="0.1097in" fo:text-indent="-0.0513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TableRow151" style:family="table-row">
      <style:table-row-properties style:min-row-height="0.2888in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53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3131in" fo:margin-right="0.1097in" fo:text-indent="-0.31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TableRow179" style:family="table-row">
      <style:table-row-properties style:min-row-height="0.2993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right="0.1097in"/>
      <style:text-properties style:font-name="標楷體" style:font-name-asian="標楷體" style:font-size-complex="12pt" fo:background-color="#00FFFF"/>
    </style:style>
    <style:style style:name="P188" style:parent-style-name="內文" style:family="paragraph">
      <style:paragraph-properties fo:margin-right="0.1097in"/>
      <style:text-properties style:font-name="標楷體" style:font-name-asian="標楷體" style:font-size-complex="12pt" fo:background-color="#00FFFF"/>
    </style:style>
    <style:style style:name="TableCell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2597in" fo:margin-right="0.1097in" fo:text-indent="-0.258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" style:parent-style-name="清單段落" style:list-style-name="LFO4" style:family="paragraph">
      <style:paragraph-properties fo:margin-right="0.0333in"/>
      <style:text-properties style:font-name="標楷體" style:font-name-asian="標楷體" style:font-name-complex="Arial" style:letter-kerning="false"/>
    </style:style>
    <style:style style:name="P215" style:parent-style-name="清單段落" style:list-style-name="LFO4" style:family="paragraph">
      <style:paragraph-properties fo:margin-right="0.0333in"/>
      <style:text-properties style:font-name="標楷體" style:font-name-asian="標楷體" style:font-name-complex="Arial" style:letter-kerning="false"/>
    </style:style>
    <style:style style:name="TableRow216" style:family="table-row">
      <style:table-row-properties style:min-row-height="0.2791in"/>
    </style:style>
    <style:style style:name="P2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fo:margin-right="0.1097in"/>
      <style:text-properties style:font-name="標楷體" style:font-name-asian="標楷體" style:font-size-complex="12pt" fo:background-color="#00FFFF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list-style-name="LFO5" style:family="paragraph"/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1" style:parent-style-name="清單段落" style:list-style-name="LFO5" style:family="paragraph">
      <style:text-properties style:font-name="標楷體" style:font-name-asian="標楷體" style:font-size-complex="12pt"/>
    </style:style>
    <style:style style:name="P232" style:parent-style-name="清單段落" style:list-style-name="LFO5" style:family="paragraph">
      <style:text-properties style:font-name="標楷體" style:font-name-asian="標楷體" style:font-size-complex="12pt"/>
    </style:style>
    <style:style style:name="P233" style:parent-style-name="內文" style:family="paragraph">
      <style:paragraph-properties fo:margin-left="0.3583in" fo:margin-right="0.1097in" fo:text-indent="-0.1784in">
        <style:tab-stops/>
      </style:paragraph-properties>
      <style:text-properties style:font-name="標楷體" style:font-name-asian="標楷體" style:letter-kerning="false" style:font-size-complex="12pt"/>
    </style:style>
    <style:style style:name="P234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 style:font-size-complex="12pt" fo:background-color="#00FFFF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清單段落" style:list-style-name="LFO6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P237" style:parent-style-name="清單段落" style:list-style-name="LFO6" style:family="paragraph">
      <style:paragraph-properties fo:widows="2" fo:orphans="2" fo:margin-right="0.0333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清單段落" style:list-style-name="LFO6" style:family="paragraph">
      <style:paragraph-properties fo:widows="2" fo:orphans="2" fo:margin-right="0.0333in"/>
    </style:style>
    <style:style style:name="T247" style:parent-style-name="預設段落字型" style:family="text">
      <style:text-properties style:font-name="標楷體" style:font-name-asian="標楷體" style:font-name-complex="Arial" style:letter-kerning="false"/>
    </style:style>
    <style:style style:name="T248" style:parent-style-name="預設段落字型" style:family="text">
      <style:text-properties style:font-name="標楷體" style:font-name-asian="標楷體" style:font-name-complex="Arial" style:letter-kerning="false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 style:font-name-complex="Arial" style:letter-kerning="false"/>
    </style:style>
    <style:style style:name="T252" style:parent-style-name="預設段落字型" style:family="text">
      <style:text-properties style:font-name="標楷體" style:font-name-asian="標楷體" style:font-name-complex="Arial" style:letter-kerning="false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P256" style:parent-style-name="清單段落" style:list-style-name="LFO6" style:family="paragraph">
      <style:paragraph-properties fo:widows="2" fo:orphans="2" fo:margin-right="0.0333in"/>
    </style:style>
    <style:style style:name="T257" style:parent-style-name="預設段落字型" style:family="text">
      <style:text-properties style:font-name="標楷體" style:font-name-asian="標楷體" style:font-name-complex="Arial" style:letter-kerning="false"/>
    </style:style>
    <style:style style:name="P258" style:parent-style-name="清單段落" style:list-style-name="LFO6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P259" style:parent-style-name="清單段落" style:list-style-name="LFO6" style:family="paragraph">
      <style:paragraph-properties fo:widows="2" fo:orphans="2" fo:margin-right="0.0333in"/>
    </style:style>
    <style:style style:name="T260" style:parent-style-name="預設段落字型" style:family="text">
      <style:text-properties style:font-name="Times New Roman" style:font-name-asian="標楷體" style:font-name-complex="Arial" style:letter-kerning="false"/>
    </style:style>
    <style:style style:name="TableRow261" style:family="table-row">
      <style:table-row-properties style:min-row-height="0.2791in"/>
    </style:style>
    <style:style style:name="P2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 style:font-size-complex="12pt"/>
    </style:style>
    <style:style style:name="P266" style:parent-style-name="清單段落" style:list-style-name="LFO7" style:family="paragraph">
      <style:text-properties style:font-name="標楷體" style:font-name-asian="標楷體" style:font-size-complex="12pt"/>
    </style:style>
    <style:style style:name="P267" style:parent-style-name="清單段落" style:list-style-name="LFO7" style:family="paragraph">
      <style:text-properties style:font-name="標楷體" style:font-name-asian="標楷體" style:font-size-complex="12pt"/>
    </style:style>
    <style:style style:name="P268" style:parent-style-name="清單段落" style:list-style-name="LFO7" style:family="paragraph">
      <style:text-properties style:font-name="標楷體" style:font-name-asian="標楷體" style:font-size-complex="12pt"/>
    </style:style>
    <style:style style:name="P269" style:parent-style-name="內文" style:family="paragraph">
      <style:paragraph-properties fo:margin-left="0.3583in" fo:text-indent="-0.276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margin-left="0.175in" fo:margin-right="0.0333in" fo:text-indent="-0.17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7030A0" style:font-size-complex="12pt"/>
    </style:style>
    <style:style style:name="T280" style:parent-style-name="預設段落字型" style:family="text">
      <style:text-properties fo:color="#7030A0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widows="2" fo:orphans="2" fo:margin-right="0.0333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widows="2" fo:orphans="2" fo:margin-right="0.0333in"/>
    </style:style>
    <style:style style:name="T299" style:parent-style-name="預設段落字型" style:family="text">
      <style:text-properties style:font-name="標楷體" style:font-name-asian="標楷體" style:font-name-complex="Arial" style:letter-kerning="false"/>
    </style:style>
    <style:style style:name="T300" style:parent-style-name="預設段落字型" style:family="text">
      <style:text-properties style:font-name="標楷體" style:font-name-asian="標楷體" style:font-name-complex="Arial" style:letter-kerning="false"/>
    </style:style>
    <style:style style:name="T301" style:parent-style-name="預設段落字型" style:family="text">
      <style:text-properties style:font-name="標楷體" style:font-name-asian="標楷體" style:font-name-complex="Arial" style:letter-kerning="false"/>
    </style:style>
    <style:style style:name="T302" style:parent-style-name="預設段落字型" style:family="text">
      <style:text-properties style:font-name="標楷體" style:font-name-asian="標楷體" style:font-name-complex="Arial" style:letter-kerning="false"/>
    </style:style>
    <style:style style:name="T303" style:parent-style-name="預設段落字型" style:family="text">
      <style:text-properties style:font-name="標楷體" style:font-name-asian="標楷體" style:font-name-complex="Arial" style:letter-kerning="false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Arial" style:letter-kerning="false"/>
    </style:style>
    <style:style style:name="T306" style:parent-style-name="預設段落字型" style:family="text">
      <style:text-properties style:font-name="Times New Roman" style:font-name-asian="標楷體" style:font-name-complex="Arial" style:letter-kerning="false"/>
    </style:style>
    <style:style style:name="TableRow307" style:family="table-row">
      <style:table-row-properties style:min-row-height="0.2791in"/>
    </style:style>
    <style:style style:name="P3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left="0.3034in" fo:text-indent="-0.303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left="0.175in" fo:margin-right="0.0333in" fo:text-indent="-0.175in">
        <style:tab-stops/>
      </style:paragraph-properties>
      <style:text-properties style:font-name="Times New Roman" style:font-name-asian="標楷體" style:font-size-complex="12pt"/>
    </style:style>
    <style:style style:name="TableRow327" style:family="table-row">
      <style:table-row-properties style:min-row-height="0.2791in"/>
    </style:style>
    <style:style style:name="P3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9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left="0.3034in" fo:margin-right="0.1097in" fo:text-indent="-0.303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margin-right="0.033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8187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left="0.1833in" fo:margin-right="0.1097in" fo:text-indent="-0.1833in">
        <style:tab-stops/>
      </style:paragraph-properties>
      <style:text-properties style:font-name="標楷體" style:font-name-asian="標楷體" style:font-size-complex="12pt"/>
    </style:style>
    <style:style style:name="P350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0.275in" fo:margin-right="0.1097in" fo:text-indent="-0.275in">
        <style:tab-stops/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right="0.0333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widows="2" fo:orphans="2" fo:margin-right="-0.0534in"/>
      <style:text-properties style:font-name="標楷體" style:font-name-asian="標楷體" style:font-size-complex="12pt"/>
    </style:style>
    <style:style style:name="TableRow356" style:family="table-row">
      <style:table-row-properties style:min-row-height="0.2187in"/>
    </style:style>
    <style:style style:name="P3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58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left="0.2618in" fo:margin-right="0.1097in" fo:text-indent="-0.2618in">
        <style:tab-stops/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margin-right="0.0333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widows="2" fo:orphans="2" fo:margin-left="0.1451in" fo:margin-right="0.0333in" fo:text-indent="-0.1451in">
        <style:tab-stops/>
      </style:paragraph-properties>
      <style:text-properties style:font-name="標楷體" style:font-name-asian="標楷體" style:font-size-complex="12pt"/>
    </style:style>
    <style:style style:name="TableRow364" style:family="table-row">
      <style:table-row-properties style:min-row-height="0.2187in"/>
    </style:style>
    <style:style style:name="P3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margin-right="0.1097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2777in" fo:margin-left="0.2791in" fo:text-indent="-0.279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73" style:parent-style-name="內文" style:family="paragraph">
      <style:paragraph-properties fo:line-height="0.2777in" fo:margin-left="0.277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Arial" style:font-size-complex="12pt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margin-left="0.2736in" fo:margin-right="0.1097in" fo:text-indent="-0.0118in">
        <style:tab-stops/>
      </style:paragraph-properties>
      <style:text-properties style:font-name="Times New Roman" style:font-name-asian="標楷體" style:font-size-complex="12pt" fo:background-color="#FFFFFF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P384" style:parent-style-name="內文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P385" style:parent-style-name="內文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P386" style:parent-style-name="內文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P387" style:parent-style-name="內文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P388" style:parent-style-name="內文" style:family="paragraph">
      <style:paragraph-properties fo:widows="2" fo:orphans="2" fo:margin-right="0.0333in"/>
      <style:text-properties style:font-name="Times New Roman" style:font-name-asian="標楷體" style:font-size-complex="12pt"/>
    </style:style>
    <style:style style:name="P389" style:parent-style-name="內文" style:family="paragraph">
      <style:paragraph-properties fo:widows="2" fo:orphans="2" fo:margin-right="0.0333in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ableRow392" style:family="table-row">
      <style:table-row-properties style:min-row-height="0.2902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5in" fo:margin-left="0.1833in" fo:margin-right="0.1097in" fo:text-indent="-0.1833in">
        <style:tab-stops/>
      </style:paragraph-properties>
      <style:text-properties style:font-name="標楷體" style:font-name-asian="標楷體" style:font-name-complex="Arial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left="0.2597in" fo:margin-right="0.1097in" fo:text-indent="-0.2597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margin-left="0.2583in" fo:margin-right="0.1097in" fo:text-indent="0.001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05" style:parent-style-name="內文" style:family="paragraph">
      <style:paragraph-properties fo:margin-left="0.1833in" fo:margin-right="0.1097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06" style:parent-style-name="內文" style:family="paragraph">
      <style:paragraph-properties fo:margin-left="0.1833in" fo:margin-right="0.109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margin-right="0.0333in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臺南市113學年度學習扶助執行成效檢核指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 text:c="2"/>項<text:s/>目</text:p>
            </table:table-cell>
            <table:table-cell table:style-name="TableCell13" table:number-columns-spanned="2">
              <text:p text:style-name="P14"><text:s text:c="36"/>成果指標</text:p>
            </table:table-cell>
            <table:covered-table-cell/>
            <table:table-cell table:style-name="TableCell15">
              <text:p text:style-name="P16"><text:span text:style-name="T17"><text:s text:c="2"/></text:span><text:span text:style-name="T18">建議</text:span><text:bookmark-start text:name="_Hlk177126737"/><text:span text:style-name="T19">細部給分</text:span><text:bookmark-end text:name="_Hlk177126737"/></text:p>
            </table:table-cell>
          </table:table-row>
        </table:table-header-rows>
        <table:table-row table:style-name="TableRow20">
          <table:table-cell table:style-name="TableCell21" table:number-rows-spanned="4">
            <text:p text:style-name="P22">行政運作</text:p>
            <text:p text:style-name="P23">(13%)</text:p>
            <text:p text:style-name="P24"/>
          </table:table-cell>
          <table:table-cell table:style-name="TableCell25" table:number-rows-spanned="3">
            <text:list text:style-name="LFO1" text:continue-numbering="true">
              <text:list-item>
                <text:p text:style-name="P26">成立學生學習輔導小組並定期召開會議</text:p>
              </text:list-item>
            </text:list>
          </table:table-cell>
          <table:table-cell table:style-name="TableCell27">
            <text:p text:style-name="P28">1-1實施計畫(附表1)<text:s/>。【2%】</text:p>
          </table:table-cell>
          <table:table-cell table:style-name="TableCell29">
            <text:list text:style-name="LFO2" text:continue-numbering="true">
              <text:list-item>
                <text:p text:style-name="P30"><text:span text:style-name="T31">計畫如僅照範例提供給</text:span><text:span text:style-name="T32">1</text:span><text:span text:style-name="T33">分；</text:span><text:span text:style-name="T34">計畫有更詳盡或特色者給至</text:span><text:span text:style-name="T35">2</text:span><text:span text:style-name="T36">分。</text:span></text:p>
              </text:list-item>
              <text:list-item>
                <text:p text:style-name="P37"><text:span text:style-name="T38">計畫仍出現錯誤規定敘述</text:span><text:span text:style-name="T39">(</text:span><text:span text:style-name="T40">例：身分弱勢、雙低身分、學年度錯誤、上課進度為作業指導等不予給分</text:span><text:span text:style-name="T41">。</text:span></text:p>
              </text:list-item>
              <text:list-item>
                <text:p text:style-name="P42">實施計畫未核章者不予給分。</text:p>
              </text:list-item>
            </text:list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1-2學習輔導小組名冊及分工表。【2%】</text:p>
            <text:p text:style-name="P48"><text:s text:c="3"/>(小組成員應考量代表性及功能性)</text:p>
          </table:table-cell>
          <table:table-cell table:style-name="TableCell49">
            <text:p text:style-name="P50">推動工作小組代表性不足不給分，餘依配分給分。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1-3會議紀錄<text:bookmark-start text:name="_Hlk177126673"/>(含簽到表)【5%】<text:bookmark-end text:name="_Hlk177126673"/></text:p>
            <text:p text:style-name="P56"><text:span text:style-name="T57">(1)</text:span><text:span text:style-name="T58">受輔學生名單（包含</text:span><text:span text:style-name="T59">經篩選測驗結果依國語文、數學或英語一科目有不合格之情形者、經學習輔導小組認定需學習扶助學生、身心障礙學生經學習輔導小組認定受輔可提升學業成就者）</text:span><text:span text:style-name="T60">。</text:span></text:p>
            <text:p text:style-name="P61">(2)成長及篩選測驗情況。</text:p>
            <text:p text:style-name="P62">(3)結案（若無結案學生亦須說明情形）與轉銜情況。</text:p>
            <text:p text:style-name="P63">(4)行政運作（如：開班規劃及獎勵辦法之制定及落實情況）。</text:p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(5)</text:span><text:span text:style-name="T70">期初及期末會議紀錄。</text:span><text:span text:style-name="T71">(</text:span><text:span text:style-name="T72">含</text:span><text:span text:style-name="T73">未滿</text:span><text:span text:style-name="T74">6</text:span><text:span text:style-name="T75">人及整學年不開班會議紀錄。</text:span><text:span text:style-name="T76">)</text:span></text:p>
                </table:table-cell>
              </table:table-row>
            </table:table>
            <text:p text:style-name="P77"/>
          </table:table-cell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Default"><text:span text:style-name="T83">至少需提供期初及期末會議紀錄各</text:span><text:span text:style-name="T84">1</text:span><text:span text:style-name="T85">份。餘依配分給分。</text:span></text:p>
                </table:table-cell>
              </table:table-row>
            </table:table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1" text:continue-numbering="true">
              <text:list-item>
                <text:p text:style-name="P90">參加本局辦理學習扶助期初說明會及期末行政成效會議</text:p>
              </text:list-item>
            </text:list>
          </table:table-cell>
          <table:table-cell table:style-name="TableCell91">
            <text:p text:style-name="P92"><text:span text:style-name="T93">2-1</text:span><text:span text:style-name="T94">檢附研習證明。</text:span><text:span text:style-name="T95">【</text:span><text:span text:style-name="T96">4%</text:span><text:span text:style-name="T97">】</text:span><text:span text:style-name="T98">(</text:span><text:span text:style-name="T99">資料由本局提供</text:span><text:span text:style-name="T100">)</text:span></text:p>
          </table:table-cell>
          <table:table-cell table:style-name="TableCell101">
            <text:p text:style-name="P102">分數由本局提供。</text:p>
          </table:table-cell>
        </table:table-row>
        <table:table-row table:style-name="TableRow103">
          <table:table-cell table:style-name="TableCell104" table:number-rows-spanned="5">
            <text:p text:style-name="P105">宣導入班</text:p>
            <text:p text:style-name="P106">(15%)</text:p>
          </table:table-cell>
          <table:table-cell table:style-name="TableCell107" table:number-rows-spanned="2">
            <text:p text:style-name="P108">3.宣導</text:p>
            <text:p text:style-name="P109"/>
          </table:table-cell>
          <table:table-cell table:style-name="TableCell110">
            <text:p text:style-name="P111">3-1對參與本計畫之授課教師、學生及家長宣導本計畫精神和內容(附表2)。【2%】</text:p>
            <text:p text:style-name="P112"/>
          </table:table-cell>
          <table:table-cell table:style-name="TableCell113">
            <text:list text:style-name="LFO3" text:continue-numbering="true">
              <text:list-item>
                <text:p text:style-name="P114">授課教師1分、家長0.5分及學生0.5分。</text:p>
              </text:list-item>
              <text:list-item>
                <text:p text:style-name="P115">均須檢附佐證資料及敘述活動內容完整者才給分。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3-2學習扶助入班通知單。【2%】</text:p>
          </table:table-cell>
          <table:table-cell table:style-name="TableCell121">
            <text:p text:style-name="P122"><text:span text:style-name="T123">設計用心者給</text:span><text:span text:style-name="T124">2</text:span><text:span text:style-name="T125">分。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4.開班規劃</text:p>
            <text:p text:style-name="P130"/>
          </table:table-cell>
          <table:table-cell table:style-name="TableCell131">
            <text:p text:style-name="P132">4-1<text:bookmark-start text:name="_Hlk177126873"/>學校暑假、第1學期、寒假、第2學期等4期開班<text:bookmark-end text:name="_Hlk177126873"/>及國語、數學及英語各科開班情形。【5%】</text:p>
            <text:p text:style-name="P133">(以上資料由本局提供)</text:p>
          </table:table-cell>
          <table:table-cell table:style-name="TableCell134">
            <text:p text:style-name="P135">1. 4期開班-開3期以上給2分，開班2期給1分，餘不給分。</text:p>
            <text:p text:style-name="P136">2.國、數、英3科每開1科給1分。</text:p>
            <text:p text:style-name="P137"><text:span text:style-name="T138">3.</text:span><text:span text:style-name="T139">分數由本局提供</text:span><text:span text:style-name="T140">。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5.異動轉銜</text:p>
          </table:table-cell>
          <table:table-cell table:style-name="TableCell145">
            <text:p text:style-name="P146"><text:bookmark-start text:name="_Hlk177127845"/>5-1<text:bookmark-end text:name="_Hlk177127845"/>國小六年級個案學生是否完成下修測驗(國小端指標)。【3%】(資料由本局提供)</text:p>
            <text:p text:style-name="P147"><text:bookmark-start text:name="_Hlk177127879"/>國小六年級升國一之個案學生，國中端請依新生報到系統資料，規劃暑假開班(國中端指標)。</text:p>
            <text:p text:style-name="P148">【3%】(資料由本局提供)<text:bookmark-end text:name="_Hlk177127879"/></text:p>
          </table:table-cell>
          <table:table-cell table:style-name="TableCell149">
            <text:p text:style-name="P150">分數由本局提供。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5-2 114</text:span><text:span text:style-name="T157">年</text:span><text:span text:style-name="T158">6</text:span><text:span text:style-name="T159">月確實完成個案轉銜</text:span><text:span text:style-name="T160">(</text:span><text:span text:style-name="T161">國小</text:span><text:span text:style-name="T162">6</text:span><text:span text:style-name="T163">月</text:span><text:span text:style-name="T164">20</text:span><text:span text:style-name="T165">日前完成轉銜；國中</text:span><text:span text:style-name="T166">6</text:span><text:span text:style-name="T167">月</text:span><text:span text:style-name="T168">30</text:span><text:span text:style-name="T169">日前完成接收</text:span><text:span text:style-name="T170">)</text:span><text:span text:style-name="T171">。【</text:span><text:span text:style-name="T172">3%</text:span><text:span text:style-name="T173">】</text:span><text:span text:style-name="T174">(</text:span><text:span text:style-name="T175">資料由本局提供</text:span><text:span text:style-name="T176">)</text:span></text:p>
          </table:table-cell>
          <table:table-cell table:style-name="TableCell177">
            <text:p text:style-name="P178">分數由本局提供。</text:p>
          </table:table-cell>
        </table:table-row>
        <table:table-row table:style-name="TableRow179">
          <table:table-cell table:style-name="TableCell180" table:number-rows-spanned="5">
            <text:p text:style-name="P181">教學與學習成效</text:p>
            <text:p text:style-name="內文"><text:span text:style-name="T182">(</text:span><text:span text:style-name="T183">58%)</text:span></text:p>
            <text:p text:style-name="P184"/>
          </table:table-cell>
          <table:table-cell table:style-name="TableCell185" table:number-rows-spanned="5">
            <text:p text:style-name="P186">6.教學作為與學習成效</text:p>
            <text:p text:style-name="P187"/>
            <text:p text:style-name="P188"/>
          </table:table-cell>
          <table:table-cell table:style-name="TableCell189">
            <text:p text:style-name="P190"><text:span text:style-name="T191">6-1</text:span><text:span text:style-name="T192">檢附帳號使用次數一覽表</text:span><text:span text:style-name="T193">(</text:span><text:span text:style-name="T194">請各校上傳使用次數一覽表，統計期間為</text:span><text:span text:style-name="T195">113</text:span><text:span text:style-name="T196">年</text:span><text:span text:style-name="T197">7</text:span><text:span text:style-name="T198">月</text:span><text:span text:style-name="T199">1</text:span><text:span text:style-name="T200">日至</text:span><text:span text:style-name="T201">114</text:span><text:span text:style-name="T202">年</text:span><text:span text:style-name="T203">6</text:span><text:span text:style-name="T204">月</text:span><text:span text:style-name="T205">30</text:span><text:span text:style-name="T206">日</text:span><text:span text:style-name="T207">) (</text:span><text:span text:style-name="T208">附表</text:span><text:span text:style-name="T209"><text:s/>3)</text:span><text:span text:style-name="T210">【</text:span><text:span text:style-name="T211">4%</text:span><text:span text:style-name="T212">】</text:span></text:p>
          </table:table-cell>
          <table:table-cell table:style-name="TableCell213">
            <text:list text:style-name="LFO4" text:continue-numbering="true">
              <text:list-item>
                <text:p text:style-name="P214">開通部分：「校內班級教師人數」與「班級權限」或與「授課教師權限」數據一致者給2分。</text:p>
              </text:list-item>
              <text:list-item>
                <text:p text:style-name="P215">使用次數部分：帳號使用人的登入次數皆2次以上者給2分、至少有1次者給1分；統計期間設定錯誤，不給分。</text:p>
              </text:list-item>
            </text:list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6-2應入班未入班學生</text:p>
            <text:list text:style-name="LFO5" text:continue-numbering="true">
              <text:list-item>
                <text:p text:style-name="P221"><text:span text:style-name="T222">填寫</text:span><text:span text:style-name="T223">(</text:span><text:span text:style-name="T224">附表</text:span><text:span text:style-name="T225">4</text:span><text:span text:style-name="T226">相關</text:span><text:span text:style-name="T227">)</text:span><text:span text:style-name="T228">之表</text:span><text:span text:style-name="T229">4-1</text:span><text:span text:style-name="T230">應入班未入班學生名單</text:span></text:p>
              </text:list-item>
              <text:list-item>
                <text:p text:style-name="P231">依據國語文、數學、英語文三科分列學生個人篩選測驗結果(表4-2)</text:p>
              </text:list-item>
              <text:list-item>
                <text:p text:style-name="P232">原班授課教師填寫學習扶助進度表(表4-3)需核章)。</text:p>
              </text:list-item>
            </text:list>
            <text:p text:style-name="P233">【3-4，7年級，呈現三科之優良表件各一份，共21%】</text:p>
            <text:p text:style-name="P234"/>
          </table:table-cell>
          <table:table-cell table:style-name="TableCell235">
            <text:list text:style-name="LFO6" text:continue-numbering="true">
              <text:list-item>
                <text:p text:style-name="P236">本指標建議各年級均應進行，本年度由3、4、7年級優先試辦評鑑給分。</text:p>
              </text:list-item>
              <text:list-item>
                <text:p text:style-name="P237"><text:span text:style-name="T238">附表</text:span><text:span text:style-name="T239">單科</text:span><text:span text:style-name="T240">—</text:span><text:span text:style-name="T241">擇優班級表件</text:span><text:span text:style-name="T242">核</text:span><text:span text:style-name="T243">章占</text:span><text:span text:style-name="T244">3</text:span><text:span text:style-name="T245">分。</text:span></text:p>
              </text:list-item>
              <text:list-item>
                <text:p text:style-name="P246"><text:span text:style-name="T247">分科給分</text:span><text:span text:style-name="T248">(</text:span><text:span text:style-name="T249">一</text:span><text:span text:style-name="T250"><text:s/></text:span><text:span text:style-name="T251">科占</text:span><text:span text:style-name="T252">7</text:span><text:span text:style-name="T253">分</text:span><text:span text:style-name="T254">)</text:span><text:span text:style-name="T255"><text:s/></text:span></text:p>
              </text:list-item>
              <text:list-item>
                <text:p text:style-name="P256"><text:span text:style-name="T257">應入班未入班學生，同年級同科目，應建立線上班級，以利學校課程領導人掌握學生學習歷程。</text:span></text:p>
              </text:list-item>
              <text:list-item>
                <text:p text:style-name="P258">英國數三科，授課教師均應建立數位平台線上班級進行期初期末診斷(建議平台：因材網…等)，惟歷程中可以多種數位平台(均一、酷英、學習吧…等)或紙本方式教學。</text:p>
              </text:list-item>
              <text:list-item>
                <text:p text:style-name="P259"><text:span text:style-name="T260">其餘分數由評審給予質性給分</text:span></text:p>
              </text:list-item>
            </text:list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6-3<text:s/>已入班學生(學習扶助班)</text:p>
            <text:list text:style-name="LFO7" text:continue-numbering="true">
              <text:list-item>
                <text:p text:style-name="P266">填寫(附表4相關)表4-4學習扶助入班學生名單</text:p>
              </text:list-item>
              <text:list-item>
                <text:p text:style-name="P267">依據國語文、數學、英語文三科分列學生個人篩選測驗結果(表4-5)</text:p>
              </text:list-item>
              <text:list-item>
                <text:p text:style-name="P268">學習扶助授課教師填寫學習扶助進度表(表4-6)需核章)。</text:p>
              </text:list-item>
            </text:list>
            <text:p text:style-name="P269"><text:span text:style-name="T270">【</text:span><text:span text:style-name="T271">3-4</text:span><text:span text:style-name="T272">，</text:span><text:span text:style-name="T273">7</text:span><text:span text:style-name="T274">年級，呈現三科之優良表件各一份，共</text:span><text:span text:style-name="T275">21%</text:span><text:span text:style-name="T276">】</text:span></text:p>
          </table:table-cell>
          <table:table-cell table:style-name="TableCell277">
            <text:p text:style-name="P278"><text:span text:style-name="T279">1.</text:span><text:span text:style-name="T280"><text:s/></text:span><text:span text:style-name="T281">本指標建議各年級均應進行，本年度由</text:span><text:span text:style-name="T282">3</text:span><text:span text:style-name="T283">、</text:span><text:span text:style-name="T284">4</text:span><text:span text:style-name="T285">、</text:span><text:span text:style-name="T286">7</text:span><text:span text:style-name="T287">年級優先試辦。</text:span></text:p>
            <text:p text:style-name="P288"><text:span text:style-name="T289">2.</text:span><text:span text:style-name="T290">附表</text:span><text:span text:style-name="T291">單科</text:span><text:span text:style-name="T292">—</text:span><text:span text:style-name="T293">擇優班級表件</text:span><text:span text:style-name="T294">核</text:span><text:span text:style-name="T295">章占</text:span><text:span text:style-name="T296">3</text:span><text:span text:style-name="T297">分。</text:span></text:p>
            <text:p text:style-name="P298"><text:span text:style-name="T299">3.</text:span><text:span text:style-name="T300">分科給分</text:span><text:span text:style-name="T301">(</text:span><text:span text:style-name="T302">一科占</text:span><text:span text:style-name="T303">7</text:span><text:span text:style-name="T304">分</text:span><text:span text:style-name="T305">)</text:span><text:span text:style-name="T306">其餘分數由評審給分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6-4 113</text:span><text:span text:style-name="T313">年</text:span><text:span text:style-name="T314">12</text:span><text:span text:style-name="T315">月成長測驗較</text:span><text:span text:style-name="T316">113</text:span><text:span text:style-name="T317">年篩選測驗，國語、數學、英語各科受輔學生進步率達</text:span><text:span text:style-name="T318">60%</text:span><text:span text:style-name="T319">以上。【</text:span><text:span text:style-name="T320">9%</text:span><text:span text:style-name="T321">】</text:span><text:span text:style-name="T322">(</text:span><text:span text:style-name="T323">資料由本局提供</text:span><text:span text:style-name="T324">)</text:span></text:p>
          </table:table-cell>
          <table:table-cell table:style-name="TableCell325">
            <text:p text:style-name="P326">分數由本局提供。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6-5</text:span><text:span text:style-name="T333">主動瞭解並分析學生參加學習扶助後，成長測驗成績未進步原因及解決策略</text:span><text:span text:style-name="T334">(</text:span><text:span text:style-name="T335">附表</text:span><text:span text:style-name="T336">5)</text:span><text:span text:style-name="T337">。【</text:span><text:span text:style-name="T338">3%</text:span><text:span text:style-name="T339">】</text:span></text:p>
          </table:table-cell>
          <table:table-cell table:style-name="TableCell340">
            <text:p text:style-name="P341"><text:span text:style-name="T342">請委員參酌各校開班科目資料給分，分科給分，每開班科目至少呈現</text:span><text:span text:style-name="T343"><text:s/>1<text:s/></text:span><text:span text:style-name="T344">份表單。</text:span></text:p>
          </table:table-cell>
        </table:table-row>
        <table:table-row table:style-name="TableRow345">
          <table:table-cell table:style-name="TableCell346" table:number-rows-spanned="3">
            <text:p text:style-name="P347">特色作為(14%)</text:p>
          </table:table-cell>
          <table:table-cell table:style-name="TableCell348" table:number-rows-spanned="3">
            <text:p text:style-name="P349">7.規劃並實施學習扶助之特色作為</text:p>
            <text:p text:style-name="P350"/>
          </table:table-cell>
          <table:table-cell table:style-name="TableCell351">
            <text:p text:style-name="P352">7-1公開表揚校內績優教師、行政人員及受輔進步學生之作法<text:s/>(檢附活動照片及相關書面資料)(附表6)。【3%】</text:p>
          </table:table-cell>
          <table:table-cell table:style-name="TableCell353">
            <text:p text:style-name="P354">績優教師及行政人員同時檢附照片及說明1分；受輔進步學生檢附照片及說明2分。</text:p>
            <text:p text:style-name="P355">(照片如可辨識為表揚本指標目的者，即可計分)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7-2擬訂學生參與學習扶助之鼓勵計畫、作為。(例如：引導學生施測正向作答、提供入班誘因等) (檢附佐證資料)【3%】</text:p>
          </table:table-cell>
          <table:table-cell table:style-name="TableCell361">
            <text:p text:style-name="P362">1.依配分給分。</text:p>
            <text:p text:style-name="P363">2.資料如與7-1受輔進步學生之鼓勵措施重複者，不給分。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bookmark-start text:name="_Hlk177128586"/><text:span text:style-name="T369">7-3</text:span><text:span text:style-name="T370">請檢附相關實施計畫或執行成果等佐證資料，並加上時間日期及文字說明。【</text:span><text:span text:style-name="T371">8%</text:span><text:span text:style-name="T372">】</text:span></text:p>
            <text:p text:style-name="P373"><text:bookmark-end text:name="_Hlk177128586"/><text:span text:style-name="T374">(</text:span><text:span text:style-name="T375">如學生參與課程後較以往有明顯的學習興趣與信心、自辦學習扶助相關研習、課中抽離式學習扶助、參與學習扶助績優人員評選榮獲獎項、學習扶助感人事蹟實例、自行設計或篩選編訂學生之學習教材、校內依「國民中小學成績評量準則」於</text:span><text:span text:style-name="T376">學生學習過程中各學習領域之成績評量結果未</text:span><text:span text:style-name="T377">達及格基</text:span><text:soft-page-break/><text:span text:style-name="T378">準者，實施學習扶助及相關補救作為等</text:span><text:span text:style-name="T379">)</text:span><text:span text:style-name="T380">。</text:span></text:p>
            <text:p text:style-name="P381"><text:bookmark-start text:name="_Hlk177128635"/>每檢附一項成果可得2分，至多上傳4項。<text:bookmark-end text:name="_Hlk177128635"/></text:p>
          </table:table-cell>
          <table:table-cell table:style-name="TableCell382">
            <text:p text:style-name="P383">1.依各校自辦特色給分。</text:p>
            <text:p text:style-name="P384">2.另有下列情形者不給分：</text:p>
            <text:p text:style-name="P385">(1)<text:tab/>資料與前面指標資料重複者。</text:p>
            <text:p text:style-name="P386">(2)<text:tab/>學校本應執行活動。</text:p>
            <text:p text:style-name="P387">(3)<text:tab/>提供廠商測驗卷或坊間教材者。</text:p>
            <text:p text:style-name="P388">(4)<text:tab/>僅呈現照片者。</text:p>
            <text:p text:style-name="P389"><text:span text:style-name="T390">3.</text:span><text:span text:style-name="T391">餘請委員依專業評定給分。</text:span></text:p>
          </table:table-cell>
        </table:table-row>
        <table:table-row table:style-name="TableRow392">
          <table:table-cell table:style-name="TableCell393">
            <text:p text:style-name="P394">加分項目</text:p>
            <text:p text:style-name="P395">(4%)</text:p>
          </table:table-cell>
          <table:table-cell table:style-name="TableCell396">
            <text:p text:style-name="P397">8.發掘校內學習扶助績優人員</text:p>
          </table:table-cell>
          <table:table-cell table:style-name="TableCell398">
            <text:p text:style-name="P399">8-1能踴躍參加本市學習扶助績優人員評選。</text:p>
            <text:p text:style-name="P400"><text:span text:style-name="T401">(</text:span><text:span text:style-name="T402">資料由本局提供</text:span><text:span text:style-name="T403">)</text:span><text:span text:style-name="T404">　</text:span></text:p>
            <text:p text:style-name="P405">　(1)參加鐸聲伴學。【2%】</text:p>
            <text:p text:style-name="P406"><text:span text:style-name="T407">　</text:span><text:span text:style-name="T408">(2)</text:span><text:span text:style-name="T409">參加學習潛力。【</text:span><text:span text:style-name="T410">2%</text:span><text:span text:style-name="T411">】</text:span></text:p>
          </table:table-cell>
          <table:table-cell table:style-name="TableCell412">
            <text:p text:style-name="P413"><text:span text:style-name="T414">分數由本局提供。</text:span>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 style:text-underline-color="font-color"/>
    </style:style>
    <style:style style:name="WW_CharLFO7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923in" fo:margin-bottom="0.5909in" fo:margin-right="0.492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 Chun Tsai</dc:creator>
    <meta:creation-date>2025-02-05T07:23:00Z</meta:creation-date>
    <dc:date>2025-02-05T07:24:00Z</dc:date>
    <meta:print-date>2024-10-24T09:29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387" meta:character-count="2592" meta:row-count="18" meta:non-whitespace-character-count="2210"/>
  </office:meta>
</office:document-meta>
</file>