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soft-page-break/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輔導室輔導教師</dc:creator>
    <meta:creation-date>2024-10-18T01:45:00Z</meta:creation-date>
    <dc:date>2024-10-18T01:45:00Z</dc:date>
    <meta:print-date>2024-10-14T11:12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95" meta:character-count="639" meta:row-count="4" meta:non-whitespace-character-count="545"/>
  </office:meta>
</office:document-meta>
</file>