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F" svg:font-family="F"/>
    <style:font-face style:name="微軟正黑體1" svg:font-family="微軟正黑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9694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BFBFBF" style:font-name="微軟正黑體1" style:font-name-asian="微軟正黑體1" style:font-name-complex="微軟正黑體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DDDDD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BFBFBF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5680555555555cm"/>
    </style:style>
    <style:style style:name="co2" style:family="table-column">
      <style:table-column-properties fo:break-before="auto" style:column-width="8.5901388888888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2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  <table:content-validation table:name="val3" table:condition="of:cell-content-is-in-list(&quot;10/29(二)：自然科學領域&quot;;&quot;11/28(四)：語文領域國語文科&quot;;&quot;12/18(三)：數學領域&quot;)">
          <table:help-message table:display="true"/>
          <table:error-message table:display="true"/>
        </table:content-validation>
      </table:content-validations>
      <table:table table:name="報名表(1)_10_29(二)自然科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(1) 10 29(二)自然科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臺南市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臺南市立將軍國民中學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1" table:style-name="ce26">
            <text:p>10/29(二)：自然科學領域</text:p>
          </table:table-cell>
          <table:covered-table-cell/>
          <table:table-cell office:value-type="string" table:number-columns-spanned="2" table:number-rows-spanned="1" table:style-name="ce27">
            <text:p>※ 本分頁僅填寫10/29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1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8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報名表_(2)11_28(四)語文領域國語文科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2)11 28(四)語文領域國語文科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2" table:style-name="ce26">
            <text:p>11/28(四)：語文領域國語文科</text:p>
          </table:table-cell>
          <table:covered-table-cell/>
          <table:table-cell office:value-type="string" table:number-columns-spanned="2" table:number-rows-spanned="1" table:style-name="ce27">
            <text:p>※ 本分頁僅填寫11/2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2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議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3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</table:table>
      <table:table table:name="報名表_(3)_12_18(三)數學領域" table:style-name="ta1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number-columns-repeated="1019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附件2_報名資訊_報名表 (3) 12 18(三)數學領域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4">
            <text:p>「素養導向課室評量資源建置暨推廣計畫」</text:p>
            <text:p>113年「國中素養導向課室評量」系列專題講座_報名表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5">
            <text:p>縣市：</text:p>
          </table:table-cell>
          <table:table-cell office:value-type="string" table:number-columns-spanned="2" table:number-rows-spanned="1" table:style-name="ce25">
            <text:p>（請填寫所屬縣市）</text:p>
          </table:table-cell>
          <table:covered-table-cell/>
          <table:table-cell office:value-type="string" table:style-name="ce5">
            <text:p>學校：</text:p>
          </table:table-cell>
          <table:table-cell office:value-type="string" table:style-name="ce6">
            <text:p>　　　（請填寫完整學校名稱）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style-name="ce8"/>
          <table:table-cell table:style-name="ce3"/>
          <table:table-cell table:style-name="ce7"/>
          <table:table-cell table:number-columns-repeated="5" table:style-name="ce9"/>
          <table:table-cell table:number-columns-repeated="16375"/>
        </table:table-row>
        <table:table-row table:style-name="ro3">
          <table:table-cell office:value-type="string" table:style-name="ce5">
            <text:p>場次：</text:p>
          </table:table-cell>
          <table:table-cell office:value-type="string" table:number-columns-spanned="2" table:number-rows-spanned="1" table:content-validation-name="val3" table:style-name="ce26">
            <text:p>12/18(三)：數學領域</text:p>
          </table:table-cell>
          <table:covered-table-cell/>
          <table:table-cell office:value-type="string" table:number-columns-spanned="2" table:number-rows-spanned="1" table:style-name="ce27">
            <text:p>※ 本分頁僅填寫12/18場次報名資訊</text:p>
          </table:table-cell>
          <table:covered-table-cell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7"/>
          <table:table-cell table:content-validation-name="val3" table:style-name="ce10"/>
          <table:table-cell table:number-columns-repeated="2" table:style-name="ce10"/>
          <table:table-cell table:style-name="ce7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1">
            <text:p>教師姓名</text:p>
          </table:table-cell>
          <table:table-cell office:value-type="string" table:style-name="ce12">
            <text:p>職稱</text:p>
          </table:table-cell>
          <table:table-cell office:value-type="string" table:style-name="ce13">
            <text:p><text:span text:style-name="T3">全國教師在職進修資訊網</text:span><text:span text:style-name="T3"/></text:p>
            <text:p>– 個人識別碼 –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常用信箱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王大明</text:p>
          </table:table-cell>
          <table:table-cell office:value-type="string" table:style-name="ce16">
            <text:p>行政人員</text:p>
          </table:table-cell>
          <table:table-cell office:value-type="float" office:value="1234567890" table:style-name="ce17">
            <text:p>1234567890</text:p>
          </table:table-cell>
          <table:table-cell office:value-type="string" table:style-name="ce16">
            <text:p>0911-XXX987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5">
            <text:p>陳亮亮</text:p>
          </table:table-cell>
          <table:table-cell office:value-type="string" table:style-name="ce16">
            <text:p>科員</text:p>
          </table:table-cell>
          <table:table-cell office:value-type="float" office:value="1987654320" table:style-name="ce17">
            <text:p>1987654320</text:p>
          </table:table-cell>
          <table:table-cell office:value-type="string" table:style-name="ce16">
            <text:p>0954-XXX654</text:p>
          </table:table-cell>
          <table:table-cell table:style-name="ce16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0"/>
          <table:table-cell office:value-type="string" table:style-name="ce9">
            <text:p>※ 表格欄位，可依實際報名情況自行增加。</text:p>
          </table:table-cell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8">
            <text:p>注意事項：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一、議程安排及出席管控：因與會名額有限，建請各校至多推派1至2位參加。</text:p>
          </table:table-cell>
          <table:table-cell table:number-columns-repeated="4" table:style-name="ce9"/>
          <table:table-cell table:number-columns-repeated="16379" table:style-name="ce21"/>
        </table:table-row>
        <table:table-row table:style-name="ro3">
          <table:table-cell office:value-type="string" table:style-name="ce22">
            <text:p>　二、課程場次：1.自然科學領域：113年10月29日（星期二）13時30分至15時3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　　　　　　　2.語文領域國語文科：113年11月28日（星期四）10時00分至12時00分。</text:p>
          </table:table-cell>
          <table:table-cell table:number-columns-repeated="4" table:style-name="ce22"/>
          <table:table-cell table:number-columns-repeated="16379" table:style-name="ce14"/>
        </table:table-row>
        <table:table-row table:style-name="ro3">
          <table:table-cell office:value-type="string" table:number-columns-spanned="4" table:number-rows-spanned="1" table:style-name="ce29">
            <text:p>　　　　3.數學領域：113年12月18日（星期三）13時30分至15時30分。</text:p>
          </table:table-cell>
          <table:covered-table-cell table:number-columns-repeated="3"/>
          <table:table-cell table:style-name="ce22"/>
          <table:table-cell table:number-columns-repeated="16379" table:style-name="ce14"/>
        </table:table-row>
        <table:table-row table:style-name="ro3">
          <table:table-cell office:value-type="string" table:style-name="ce22">
            <text:p>　三、報名方式：請填寫並回覆報名表，將由本單位協助上傳至全國教師在職進修資訊網進行時數審核，勿重複報名，除有特殊原因請來信告知。</text:p>
          </table:table-cell>
          <table:table-cell table:number-columns-repeated="4" table:style-name="ce23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9">
            <text:p>　四、報名期限：113年9月19日（星期四）至10月17日（星期四）截止。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23">
            <text:p>　五、研習時數：全程參與之報名者核予<text:span text:style-name="T4">2小時</text:span>。心測中心將依報名者於線上實際出席情況核予研習時數（心測中心具研習時數核發之認定權），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　六、行前通知：課程線上連結將於報名截止後，隨行前通知電子郵件一併提供，敬請報名者密切留意個人信箱。</text:p>
          </table:table-cell>
          <table:table-cell table:number-columns-repeated="16383" table:style-name="ce3"/>
        </table:table-row>
        <table:table-row table:number-rows-repeated="52" table:style-name="ro3">
          <table:table-cell table:number-columns-repeated="16384" table:style-name="ce3"/>
        </table:table-row>
        <table:table-row table:number-rows-repeated="1048504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F" svg:font-family="F"/>
    <style:font-face style:name="微軟正黑體1" svg:font-family="微軟正黑體1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90157480314961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590157480314961in" fo:margin-right="0.590157480314961in" fo:margin-bottom="0in"/>
      </style:header-style>
      <style:footer-style>
        <style:header-footer-properties fo:min-height="0.275590551181102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kathychang</meta:initial-creator>
    <dc:creator>Ke Chun Tsai</dc:creator>
    <meta:creation-date>2013-05-20T06:33:25Z</meta:creation-date>
    <dc:date>2024-10-02T09:06:04Z</dc:date>
    <meta:editing-cycles>2</meta:editing-cycles>
    <meta:editing-duration>PT84S</meta:editing-duration>
  </office:meta>
</office:document-meta>
</file>