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5LVL2" text:bullet-char="■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format="1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⚫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Wingdings"/>
      </text:list-level-style-bullet>
      <text:list-level-style-bullet text:level="3" text:style-name="WW_CharLFO30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Wingdings"/>
      </text:list-level-style-bullet>
      <text:list-level-style-bullet text:level="4" text:style-name="WW_CharLFO30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Wingdings"/>
      </text:list-level-style-bullet>
      <text:list-level-style-bullet text:level="5" text:style-name="WW_CharLFO30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Wingdings"/>
      </text:list-level-style-bullet>
      <text:list-level-style-bullet text:level="6" text:style-name="WW_CharLFO30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Wingdings"/>
      </text:list-level-style-bullet>
      <text:list-level-style-bullet text:level="7" text:style-name="WW_CharLFO30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Wingdings"/>
      </text:list-level-style-bullet>
      <text:list-level-style-bullet text:level="8" text:style-name="WW_CharLFO30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Wingdings"/>
      </text:list-level-style-bullet>
      <text:list-level-style-bullet text:level="9" text:style-name="WW_CharLFO30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2583in" text:list-level-position-and-space-mode="label-alignment">
          <style:list-level-label-alignment text:label-followed-by="listtab" fo:margin-left="0.8416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8pt" style:font-size-asian="8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widows="0" fo:orphans="0" fo:line-height="175%" fo:margin-right="-0.1034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line-height="115%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15%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115%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15%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115%"/>
    </style:style>
    <style:style style:name="P54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break-before="page"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text-align="center">
        <style:tab-stops>
          <style:tab-stop style:type="left" style:position="3.296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48pt" style:font-size-asian="48pt" style:font-size-complex="48pt"/>
    </style:style>
    <style:style style:name="P77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8" style:parent-style-name="目錄1" style:master-page-name="MP1" style:family="paragraph">
      <style:paragraph-properties fo:break-before="page" style:page-number="1"/>
    </style:style>
    <style:style style:name="P82" style:parent-style-name="內文" style:family="paragraph">
      <style:paragraph-properties fo:widows="0" fo:orphans="0" fo:border="0in solid #FFFFFF" fo:padding="0.4305in" style:shadow="#000000 0in 0in"/>
    </style:style>
    <style:style style:name="P83" style:parent-style-name="標題1" style:master-page-name="MP2" style:family="paragraph">
      <style:paragraph-properties fo:break-before="page" style:snap-to-layout-grid="false" fo:text-align="center" fo:margin-top="0in" fo:margin-bottom="0in" style:page-number="1"/>
      <style:text-properties style:font-name="標楷體" style:font-name-asian="標楷體" style:font-name-complex="標楷體" fo:font-size="18pt" style:font-size-asian="18pt" style:font-size-complex="18pt"/>
    </style:style>
    <style:style style:name="TableColumn88" style:family="table-column">
      <style:table-column-properties style:column-width="1.65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3.9562in" style:use-optimal-column-width="false"/>
    </style:style>
    <style:style style:name="Table87" style:family="table">
      <style:table-properties style:width="7.57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3298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2" style:family="table-row">
      <style:table-row-properties style:min-row-height="0.3611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445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38" style:family="table-row">
      <style:table-row-properties style:min-row-height="0.152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47" style:family="table-row">
      <style:table-row-properties style:min-row-height="0.1944in" style:use-optimal-row-height="false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67" style:family="table-row">
      <style:table-row-properties style:min-row-height="0.2222in" style:use-optimal-row-height="false"/>
    </style:style>
    <style:style style:name="P16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173" style:family="table-row">
      <style:table-row-properties style:min-row-height="0.277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80" style:family="table-row">
      <style:table-row-properties style:min-row-height="0.271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87" style:family="table-row">
      <style:table-row-properties style:min-row-height="0.7875in" style:use-optimal-row-height="false"/>
    </style:style>
    <style:style style:name="P18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200" style:family="table-row">
      <style:table-row-properties style:min-row-height="0.211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207" style:family="table-row">
      <style:table-row-properties style:min-row-height="0.428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228" style:family="table-row">
      <style:table-row-properties style:min-row-height="0.3062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master-page-name="MP3" style:family="paragraph">
      <style:paragraph-properties fo:break-before="page" fo:border="0in solid #FFFFFF" fo:padding="0.4305in" style:shadow="#000000 0in 0in" fo:text-align="center" fo:margin-left="0.5in" fo:text-indent="-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margin-left="0.5in" fo:text-indent="-0.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6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清單段落" style:family="paragraph">
      <style:paragraph-properties fo:border="0in solid #FFFFFF" fo:padding="0.4305in" style:shadow="#000000 0in 0in" style:line-height-at-least="0.3055in" fo:margin-left="0.6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清單段落" style:family="paragraph">
      <style:paragraph-properties fo:border="0in solid #FFFFFF" fo:padding="0.4305in" style:shadow="#000000 0in 0in" style:line-height-at-least="0.3055in" fo:margin-left="0.6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清單段落" style:family="paragraph">
      <style:paragraph-properties fo:border="0in solid #FFFFFF" fo:padding="0.4305in" style:shadow="#000000 0in 0in" style:line-height-at-least="0.3055in" fo:margin-left="0.6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清單段落" style:family="paragraph">
      <style:paragraph-properties fo:border="0in solid #FFFFFF" fo:padding="0.4305in" style:shadow="#000000 0in 0in" style:line-height-at-least="0.3055in" fo:margin-left="0.6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清單段落" style:family="paragraph">
      <style:paragraph-properties fo:border="0in solid #FFFFFF" fo:padding="0.4305in" style:shadow="#000000 0in 0in" style:line-height-at-least="0.3055in" fo:margin-left="0.6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清單段落" style:family="paragraph">
      <style:paragraph-properties fo:border="0in solid #FFFFFF" fo:padding="0.4305in" style:shadow="#000000 0in 0in" style:line-height-at-least="0.3055in" fo:margin-left="0.6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清單段落" style:family="paragraph">
      <style:paragraph-properties fo:border="0in solid #FFFFFF" fo:padding="0.4305in" style:shadow="#000000 0in 0in" fo:text-align="justify" style:line-height-at-least="0.3055in" fo:margin-left="0.6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清單段落" style:family="paragraph">
      <style:paragraph-properties fo:border="0in solid #FFFFFF" fo:padding="0.4305in" style:shadow="#000000 0in 0in" fo:text-align="justify" style:line-height-at-least="0.3055in" fo:margin-left="0.6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清單段落" style:family="paragraph">
      <style:paragraph-properties fo:border="0in solid #FFFFFF" fo:padding="0.4305in" style:shadow="#000000 0in 0in" fo:text-align="justify" style:line-height-at-least="0.3055in" fo:margin-left="0.8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清單段落" style:family="paragraph">
      <style:paragraph-properties fo:border="0in solid #FFFFFF" fo:padding="0.4305in" style:shadow="#000000 0in 0in" fo:text-align="justify" style:line-height-at-least="0.3055in" fo:margin-left="0.8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清單段落" style:family="paragraph">
      <style:paragraph-properties fo:border="0in solid #FFFFFF" fo:padding="0.4305in" style:shadow="#000000 0in 0in" fo:text-align="justify" style:line-height-at-least="0.3055in" fo:margin-left="0.91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清單段落" style:family="paragraph">
      <style:paragraph-properties fo:border="0in solid #FFFFFF" fo:padding="0.4305in" style:shadow="#000000 0in 0in" fo:text-align="justify" style:line-height-at-least="0.3055in" fo:margin-left="1.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清單段落" style:family="paragraph">
      <style:paragraph-properties fo:border="0in solid #FFFFFF" fo:padding="0.4305in" style:shadow="#000000 0in 0in" fo:text-align="justify" style:line-height-at-least="0.3055in" fo:margin-left="1.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清單段落" style:family="paragraph">
      <style:paragraph-properties fo:border="0in solid #FFFFFF" fo:padding="0.4305in" style:shadow="#000000 0in 0in" fo:text-align="justify" style:line-height-at-least="0.3055in" fo:margin-left="0.91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清單段落" style:family="paragraph">
      <style:paragraph-properties fo:border="0in solid #FFFFFF" fo:padding="0.4305in" style:shadow="#000000 0in 0in" fo:text-align="justify" style:line-height-at-least="0.3055in" fo:margin-left="1.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清單段落" style:family="paragraph">
      <style:paragraph-properties fo:border="0in solid #FFFFFF" fo:padding="0.4305in" style:shadow="#000000 0in 0in" fo:text-align="justify" style:line-height-at-least="0.3055in" fo:margin-left="1.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清單段落" style:family="paragraph">
      <style:paragraph-properties fo:border="0in solid #FFFFFF" fo:padding="0.4305in" style:shadow="#000000 0in 0in" fo:text-align="justify" style:line-height-at-least="0.3055in" fo:margin-left="0.91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清單段落" style:family="paragraph">
      <style:paragraph-properties fo:border="0in solid #FFFFFF" fo:padding="0.4305in" style:shadow="#000000 0in 0in" fo:text-align="justify" style:line-height-at-least="0.3055in" fo:margin-left="1.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清單段落" style:family="paragraph">
      <style:paragraph-properties fo:border="0in solid #FFFFFF" fo:padding="0.4305in" style:shadow="#000000 0in 0in" fo:text-align="justify" style:line-height-at-least="0.3055in" fo:margin-left="1.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清單段落" style:family="paragraph">
      <style:paragraph-properties fo:border="0in solid #FFFFFF" fo:padding="0.4305in" style:shadow="#000000 0in 0in" fo:text-align="justify" style:line-height-at-least="0.3055in" fo:margin-left="0.6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清單段落" style:family="paragraph">
      <style:paragraph-properties fo:border="0in solid #FFFFFF" fo:padding="0.4305in" style:shadow="#000000 0in 0in" fo:text-align="justify" style:line-height-at-least="0.3055in" fo:margin-left="0.8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清單段落" style:family="paragraph">
      <style:paragraph-properties fo:border="0in solid #FFFFFF" fo:padding="0.4305in" style:shadow="#000000 0in 0in" fo:text-align="justify" style:line-height-at-least="0.3055in" fo:margin-left="0.8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清單段落" style:family="paragraph">
      <style:paragraph-properties fo:border="0in solid #FFFFFF" fo:padding="0.4305in" style:shadow="#000000 0in 0in" fo:text-align="justify" style:line-height-at-least="0.3055in" fo:margin-left="0.8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清單段落" style:family="paragraph">
      <style:paragraph-properties fo:border="0in solid #FFFFFF" fo:padding="0.4305in" style:shadow="#000000 0in 0in" fo:text-align="justify" style:line-height-at-least="0.3055in" fo:margin-left="0.6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清單段落" style:family="paragraph">
      <style:paragraph-properties fo:border="0in solid #FFFFFF" fo:padding="0.4305in" style:shadow="#000000 0in 0in" fo:text-align="justify" style:line-height-at-least="0.3055in" fo:margin-left="0.8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清單段落" style:family="paragraph">
      <style:paragraph-properties fo:border="0in solid #FFFFFF" fo:padding="0.4305in" style:shadow="#000000 0in 0in" fo:text-align="justify" style:line-height-at-least="0.3055in" fo:margin-left="0.8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清單段落" style:family="paragraph">
      <style:paragraph-properties fo:border="0in solid #FFFFFF" fo:padding="0.4305in" style:shadow="#000000 0in 0in" fo:text-align="justify" style:line-height-at-least="0.3055in" fo:margin-left="0.8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清單段落" style:family="paragraph">
      <style:paragraph-properties fo:border="0in solid #FFFFFF" fo:padding="0.4305in" style:shadow="#000000 0in 0in" fo:text-align="justify" style:line-height-at-least="0.3055in" fo:margin-left="0.5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清單段落" style:family="paragraph">
      <style:paragraph-properties fo:border="0in solid #FFFFFF" fo:padding="0.4305in" style:shadow="#000000 0in 0in" fo:text-align="justify" style:line-height-at-least="0.3055in" fo:margin-left="0.5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清單段落" style:family="paragraph">
      <style:paragraph-properties fo:border="0in solid #FFFFFF" fo:padding="0.4305in" style:shadow="#000000 0in 0in" fo:text-align="justify" style:line-height-at-least="0.3055in" fo:margin-left="0.5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清單段落" style:family="paragraph">
      <style:paragraph-properties fo:border="0in solid #FFFFFF" fo:padding="0.4305in" style:shadow="#000000 0in 0in" fo:text-align="justify" style:line-height-at-least="0.3055in" fo:margin-left="0.5826in" fo:text-indent="-0.334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清單段落" style:family="paragraph">
      <style:paragraph-properties fo:border="0in solid #FFFFFF" fo:padding="0.4305in" style:shadow="#000000 0in 0in" fo:text-align="justify" style:line-height-at-least="0.3055in" fo:margin-left="0.5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清單段落" style:family="paragraph">
      <style:paragraph-properties fo:border="0in solid #FFFFFF" fo:padding="0.4305in" style:shadow="#000000 0in 0in" fo:text-align="justify" style:line-height-at-least="0.3055in" fo:margin-left="0.5826in" fo:text-indent="-0.334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清單段落" style:family="paragraph">
      <style:paragraph-properties fo:border="0in solid #FFFFFF" fo:padding="0.4305in" style:shadow="#000000 0in 0in" fo:text-align="justify" style:line-height-at-least="0.3055in" fo:margin-left="0.5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border="0in solid #FFFFFF" fo:padding="0.4305in" style:shadow="#000000 0in 0in" fo:text-align="justify" style:line-height-at-least="0.3055in" fo:margin-left="1.2798in" fo:text-indent="-0.9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8" style:parent-style-name="內文" style:family="paragraph">
      <style:paragraph-properties fo:border="0in solid #FFFFFF" fo:padding="0.4305in" style:shadow="#000000 0in 0in" fo:text-align="justify" style:line-height-at-least="0.3055in" fo:margin-left="1.2798in" fo:text-indent="-0.9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清單段落" style:family="paragraph">
      <style:paragraph-properties fo:border="0in solid #FFFFFF" fo:padding="0.4305in" style:shadow="#000000 0in 0in" style:line-height-at-least="0.3055in" fo:margin-left="0.3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清單段落" style:family="paragraph">
      <style:paragraph-properties fo:border="0in solid #FFFFFF" fo:padding="0.4305in" style:shadow="#000000 0in 0in" style:line-height-at-least="0.3055in" fo:margin-left="0.3937in" fo:text-indent="-0.5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清單段落" style:family="paragraph">
      <style:paragraph-properties fo:border="0in solid #FFFFFF" fo:padding="0.4305in" style:shadow="#000000 0in 0in" style:line-height-at-least="0.3055in" fo:margin-left="0.3937in" fo:text-indent="-0.5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標題1" style:master-page-name="MP4" style:family="paragraph">
      <style:paragraph-properties fo:break-before="page" fo:text-align="center"/>
    </style:style>
    <style:style style:name="T37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377" style:parent-style-name="內文" style:family="paragraph">
      <style:text-properties style:font-name="標楷體" style:font-name-asian="標楷體" fo:font-size="12pt" style:font-size-asian="12pt"/>
    </style:style>
    <style:style style:name="T378" style:parent-style-name="預設段落字型" style:family="text">
      <style:text-properties style:font-name="標楷體" style:font-name-asian="標楷體" style:font-name-complex="Gungsuh" fo:font-size="16pt" style:font-size-asian="16pt" style:font-size-complex="18pt"/>
    </style:style>
    <style:style style:name="T379" style:parent-style-name="預設段落字型" style:family="text">
      <style:text-properties style:font-name="標楷體" style:font-name-asian="標楷體" style:font-name-complex="Gungsuh" fo:font-size="16pt" style:font-size-asian="16pt" style:font-size-complex="18pt"/>
    </style:style>
    <style:style style:name="T380" style:parent-style-name="預設段落字型" style:family="text">
      <style:text-properties style:font-name="標楷體" style:font-name-asian="標楷體" style:font-name-complex="Gungsuh" fo:font-size="16pt" style:font-size-asian="16pt" style:font-size-complex="18pt"/>
    </style:style>
    <style:style style:name="T381" style:parent-style-name="預設段落字型" style:family="text">
      <style:text-properties style:font-name="標楷體" style:font-name-asian="標楷體" style:font-name-complex="Gungsuh" fo:font-size="16pt" style:font-size-asian="16pt" style:font-size-complex="18pt"/>
    </style:style>
    <style:style style:name="TableColumn383" style:family="table-column">
      <style:table-column-properties style:column-width="0.4916in" style:use-optimal-column-width="false"/>
    </style:style>
    <style:style style:name="TableColumn384" style:family="table-column">
      <style:table-column-properties style:column-width="0.6895in" style:use-optimal-column-width="false"/>
    </style:style>
    <style:style style:name="TableColumn385" style:family="table-column">
      <style:table-column-properties style:column-width="0.984in" style:use-optimal-column-width="false"/>
    </style:style>
    <style:style style:name="TableColumn386" style:family="table-column">
      <style:table-column-properties style:column-width="0.1972in" style:use-optimal-column-width="false"/>
    </style:style>
    <style:style style:name="TableColumn387" style:family="table-column">
      <style:table-column-properties style:column-width="0.5902in" style:use-optimal-column-width="false"/>
    </style:style>
    <style:style style:name="TableColumn388" style:family="table-column">
      <style:table-column-properties style:column-width="0.6895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1.1812in" style:use-optimal-column-width="false"/>
    </style:style>
    <style:style style:name="Table382" style:family="table">
      <style:table-properties style:width="7.1861in" fo:margin-left="0in" table:align="center"/>
    </style:style>
    <style:style style:name="TableRow394" style:family="table-row">
      <style:table-row-properties style:min-row-height="0.2638in" style:use-optimal-row-height="false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Gungsuh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Gungsuh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Gungsuh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Gungsuh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Gungsuh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Gungsuh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Gungsuh"/>
    </style:style>
    <style:style style:name="T481" style:parent-style-name="預設段落字型" style:family="text">
      <style:text-properties style:font-name="標楷體" style:font-name-asian="標楷體" style:font-name-complex="Gungsuh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Gungsuh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Gungsuh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Gungsuh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Gungsuh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Gungsuh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Gungsuh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Gungsuh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Gungsuh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Gungsuh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Gungsuh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Gungsuh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Gungsuh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Gungsuh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Gungsuh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Gungsuh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Gungsuh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Gungsuh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Gungsuh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Gungsuh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Gungsuh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Gungsuh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Gungsuh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Gungsuh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Gungsuh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Gungsuh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Gungsuh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Gungsuh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Gungsuh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Gungsuh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Gungsuh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Gungsuh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Gungsuh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Gungsuh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Gungsuh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Gungsuh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Gungsuh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Gungsuh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Gungsuh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Gungsuh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Gungsuh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Gungsuh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Gungsuh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Gungsuh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Gungsuh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Gungsuh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Gungsuh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Gungsuh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name-complex="Gungsuh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name-complex="Gungsuh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Gungsuh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Gungsuh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Gungsuh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style:font-name-complex="Gungsuh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Gungsuh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Gungsuh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Gungsuh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name-complex="Gungsuh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Gungsuh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Gungsuh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Gungsuh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Gungsuh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Gungsuh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Gungsuh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Gungsuh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Gungsuh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Gungsuh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Gungsuh"/>
    </style:style>
    <style:style style:name="TableCell8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Gungsuh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Gungsuh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font-name-complex="Gungsuh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name-complex="Gungsuh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Gungsuh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name-complex="Gungsuh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name-complex="Gungsuh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Gungsuh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style:font-name-complex="Gungsuh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Gungsuh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Gungsuh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Gungsuh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name-complex="Gungsuh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font-name-complex="Gungsuh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style:font-name-complex="Gungsuh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style:font-name-complex="Gungsuh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style:font-name-complex="Gungsuh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style:font-name-complex="Gungsuh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Gungsuh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style:font-name-complex="Gungsuh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Row1162" style:family="table-row">
      <style:table-row-properties style:min-row-height="0.0138in" style:use-optimal-row-height="false"/>
    </style:style>
    <style:style style:name="TableCell1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Row1185" style:family="table-row">
      <style:table-row-properties style:min-row-height="0.0138in" style:use-optimal-row-height="false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2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2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Row1257" style:family="table-row">
      <style:table-row-properties style:min-row-height="0.0138in" style:use-optimal-row-height="false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2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name-complex="Gungsuh"/>
    </style:style>
    <style:style style:name="TableCell12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13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style:font-name-complex="Gungsuh" fo:font-size="8pt" style:font-size-asian="8pt"/>
    </style:style>
    <style:style style:name="TableCell13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P1376" style:parent-style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/>
    </style:style>
    <style:style style:name="P1377" style:parent-style-name="內文" style:family="paragraph">
      <style:paragraph-properties fo:widows="0" fo:orphans="0" fo:margin-left="-0.1638in" fo:text-indent="0.1965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1378" style:parent-style-name="內文" style:family="paragraph">
      <style:paragraph-properties fo:widows="0" fo:orphans="0" fo:margin-left="-0.1638in" fo:text-indent="0.1965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1380" style:parent-style-name="內文" style:family="paragraph">
      <style:paragraph-properties fo:break-before="page"/>
    </style:style>
    <style:style style:name="TableColumn1382" style:family="table-column">
      <style:table-column-properties style:column-width="0.2958in" style:use-optimal-column-width="false"/>
    </style:style>
    <style:style style:name="TableColumn1383" style:family="table-column">
      <style:table-column-properties style:column-width="0.5902in" style:use-optimal-column-width="false"/>
    </style:style>
    <style:style style:name="TableColumn1384" style:family="table-column">
      <style:table-column-properties style:column-width="0.6034in" style:use-optimal-column-width="false"/>
    </style:style>
    <style:style style:name="TableColumn1385" style:family="table-column">
      <style:table-column-properties style:column-width="0.3923in" style:use-optimal-column-width="false"/>
    </style:style>
    <style:style style:name="TableColumn1386" style:family="table-column">
      <style:table-column-properties style:column-width="0.1055in" style:use-optimal-column-width="false"/>
    </style:style>
    <style:style style:name="TableColumn1387" style:family="table-column">
      <style:table-column-properties style:column-width="0.4923in" style:use-optimal-column-width="false"/>
    </style:style>
    <style:style style:name="TableColumn1388" style:family="table-column">
      <style:table-column-properties style:column-width="0.8861in" style:use-optimal-column-width="false"/>
    </style:style>
    <style:style style:name="TableColumn1389" style:family="table-column">
      <style:table-column-properties style:column-width="0.5902in" style:use-optimal-column-width="false"/>
    </style:style>
    <style:style style:name="TableColumn1390" style:family="table-column">
      <style:table-column-properties style:column-width="0.2805in" style:use-optimal-column-width="false"/>
    </style:style>
    <style:style style:name="TableColumn1391" style:family="table-column">
      <style:table-column-properties style:column-width="0.1131in" style:use-optimal-column-width="false"/>
    </style:style>
    <style:style style:name="TableColumn1392" style:family="table-column">
      <style:table-column-properties style:column-width="0.6701in" style:use-optimal-column-width="false"/>
    </style:style>
    <style:style style:name="TableColumn1393" style:family="table-column">
      <style:table-column-properties style:column-width="0.9895in" style:use-optimal-column-width="false"/>
    </style:style>
    <style:style style:name="TableColumn1394" style:family="table-column">
      <style:table-column-properties style:column-width="0.5715in" style:use-optimal-column-width="false"/>
    </style:style>
    <style:style style:name="TableColumn1395" style:family="table-column">
      <style:table-column-properties style:column-width="0.5006in" style:use-optimal-column-width="false"/>
    </style:style>
    <style:style style:name="TableColumn1396" style:family="table-column">
      <style:table-column-properties style:column-width="0.5006in" style:use-optimal-column-width="false"/>
    </style:style>
    <style:style style:name="Table1381" style:family="table">
      <style:table-properties style:width="7.5826in" fo:margin-left="0in" table:align="center"/>
    </style:style>
    <style:style style:name="TableRow1397" style:family="table-row">
      <style:table-row-properties style:min-row-height="0.5118in" style:use-optimal-row-height="false"/>
    </style:style>
    <style:style style:name="TableCell1398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14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05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Row1407" style:family="table-row">
      <style:table-row-properties style:min-row-height="0.3173in" style:use-optimal-row-height="false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414" style:family="table-row">
      <style:table-row-properties style:min-row-height="0.3173in" style:use-optimal-row-height="false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421" style:family="table-row">
      <style:table-row-properties style:min-row-height="0.3173in" style:use-optimal-row-height="false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426" style:family="table-row">
      <style:table-row-properties style:min-row-height="0.3548in" style:use-optimal-row-height="false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429" style:family="table-row">
      <style:table-row-properties style:min-row-height="2.2562in" style:use-optimal-row-height="false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456" style:family="table-row">
      <style:table-row-properties style:min-row-height="0.2194in" style:use-optimal-row-height="false"/>
    </style:style>
    <style:style style:name="TableCell14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83" style:family="table-row">
      <style:table-row-properties style:min-row-height="0.2194in" style:use-optimal-row-height="false"/>
    </style:style>
    <style:style style:name="TableCell14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8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10" style:family="table-row">
      <style:table-row-properties style:min-row-height="0.2194in" style:use-optimal-row-height="false"/>
    </style:style>
    <style:style style:name="TableCell15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37" style:family="table-row">
      <style:table-row-properties style:min-row-height="0.2194in" style:use-optimal-row-height="false"/>
    </style:style>
    <style:style style:name="TableCell15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64" style:family="table-row">
      <style:table-row-properties style:min-row-height="0.2194in" style:use-optimal-row-height="false"/>
    </style:style>
    <style:style style:name="TableCell15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8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91" style:family="table-row">
      <style:table-row-properties style:min-row-height="0.2194in" style:use-optimal-row-height="false"/>
    </style:style>
    <style:style style:name="TableCell15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6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18" style:family="table-row">
      <style:table-row-properties style:min-row-height="0.2194in" style:use-optimal-row-height="false"/>
    </style:style>
    <style:style style:name="TableCell16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45" style:family="table-row">
      <style:table-row-properties style:min-row-height="0.2194in" style:use-optimal-row-height="false"/>
    </style:style>
    <style:style style:name="TableCell16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72" style:family="table-row">
      <style:table-row-properties style:min-row-height="0.2194in" style:use-optimal-row-height="false"/>
    </style:style>
    <style:style style:name="TableCell16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97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99" style:family="table-row">
      <style:table-row-properties style:min-row-height="0.2194in" style:use-optimal-row-height="false"/>
    </style:style>
    <style:style style:name="TableCell17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726" style:parent-style-name="內文" style:family="paragraph">
      <style:paragraph-properties fo:widows="0" fo:orphans="0" fo:border="0in solid #FFFFFF" fo:padding="0.4305in" style:shadow="#000000 0in 0in" fo:margin-left="0.3333in" fo:text-indent="-0.3333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728" style:parent-style-name="內文" style:family="paragraph">
      <style:text-properties style:font-name="標楷體" style:font-name-asian="標楷體" fo:font-size="12pt" style:font-size-asian="12pt"/>
    </style:style>
    <style:style style:name="P1729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1730" style:parent-style-name="內文" style:family="paragraph">
      <style:paragraph-properties fo:widows="0" fo:orphans="0" fo:text-align="center" fo:margin-top="0.0833in" fo:margin-bottom="0.0833in" fo:line-height="175%" fo:margin-left="0.5041in" fo:text-indent="-0.5041in">
        <style:tab-stops>
          <style:tab-stop style:type="left" style:position="-0.7013in"/>
        </style:tab-stops>
      </style:paragraph-properties>
    </style:style>
    <style:style style:name="T173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732" style:parent-style-name="內文" style:family="paragraph">
      <style:text-properties style:font-name="標楷體" style:font-name-asian="標楷體" fo:font-size="12pt" style:font-size-asian="12pt"/>
    </style:style>
    <style:style style:name="P1733" style:parent-style-name="內文" style:family="paragraph">
      <style:paragraph-properties fo:widows="0" fo:orphans="0" fo:text-align="center" fo:margin-top="0.0833in" fo:margin-bottom="0.0833in" fo:line-height="175%" fo:margin-left="0.5041in" fo:text-indent="-0.5041in">
        <style:tab-stops>
          <style:tab-stop style:type="left" style:position="-0.7013in"/>
        </style:tab-stops>
      </style:paragraph-properties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3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38" style:parent-style-name="預設段落字型" style:family="text">
      <style:text-properties style:font-name="標楷體" style:font-name-asian="標楷體"/>
    </style:style>
    <style:style style:name="P1739" style:parent-style-name="內文" style:family="paragraph">
      <style:paragraph-properties fo:widows="0" fo:orphans="0" fo:border="0in solid #FFFFFF" fo:padding="0.4305in" style:shadow="#000000 0in 0in" fo:text-align="justify" fo:line-height="0.3055in" fo:margin-right="0.0951in">
        <style:tab-stops>
          <style:tab-stop style:type="left" style:position="-0.3333in"/>
        </style:tab-stops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1" style:parent-style-name="內文" style:family="paragraph">
      <style:paragraph-properties fo:widows="0" fo:orphans="0" fo:text-align="justify" fo:line-height="0.3055in" fo:margin-left="0.3347in" fo:margin-right="0.0951in" fo:text-indent="-0.3347in">
        <style:tab-stops>
          <style:tab-stop style:type="left" style:position="-0.3347in"/>
        </style:tab-stops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0" style:parent-style-name="內文" style:family="paragraph">
      <style:paragraph-properties fo:widows="0" fo:orphans="0" fo:text-align="justify" fo:line-height="0.3055in" fo:margin-left="0.3347in" fo:margin-right="0.0951in" fo:text-indent="-0.3347in">
        <style:tab-stops>
          <style:tab-stop style:type="left" style:position="-0.3347in"/>
        </style:tab-stops>
      </style:paragraph-properties>
    </style:style>
    <style:style style:name="T1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6" style:parent-style-name="內文" style:family="paragraph">
      <style:paragraph-properties fo:widows="0" fo:orphans="0" fo:text-align="justify" fo:line-height="0.3055in" fo:margin-left="0.3347in" fo:margin-right="0.0951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77" style:parent-style-name="內文" style:family="paragraph">
      <style:paragraph-properties fo:widows="0" fo:orphans="0" fo:text-align="justify" fo:line-height="0.3055in" fo:margin-left="0.3347in" fo:margin-right="0.0951in" fo:text-indent="-0.3347in">
        <style:tab-stops>
          <style:tab-stop style:type="left" style:position="-0.3347in"/>
        </style:tab-stops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1" style:parent-style-name="內文" style:family="paragraph">
      <style:paragraph-properties fo:widows="0" fo:orphans="0" fo:border="0in solid #FFFFFF" fo:padding="0.4305in" style:shadow="#000000 0in 0in" fo:text-align="justify" fo:line-height="0.3055in"/>
    </style:style>
    <style:style style:name="T1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3" style:parent-style-name="內文" style:family="paragraph">
      <style:paragraph-properties fo:widows="0" fo:orphans="0" fo:border="0in solid #FFFFFF" fo:padding="0.4305in" style:shadow="#000000 0in 0in" fo:text-align="justify" fo:line-height="0.3055in"/>
    </style:style>
    <style:style style:name="T1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7" style:parent-style-name="內文" style:family="paragraph">
      <style:paragraph-properties fo:widows="0" fo:orphans="0" fo:border="0in solid #FFFFFF" fo:padding="0.4305in" style:shadow="#000000 0in 0in" fo:text-align="justify" fo:line-height="0.3055in"/>
      <style:text-properties style:font-name="標楷體" style:font-name-asian="標楷體" fo:font-size="12pt" style:font-size-asian="12pt" style:font-size-complex="12pt"/>
    </style:style>
    <style:style style:name="P1788" style:parent-style-name="內文" style:family="paragraph">
      <style:paragraph-properties fo:widows="0" fo:orphans="0" fo:text-align="justify" fo:line-height="0.3055in" fo:margin-left="0.3347in" fo:margin-right="0.0951in" fo:text-indent="-0.3347in">
        <style:tab-stops>
          <style:tab-stop style:type="left" style:position="-0.3347in"/>
        </style:tab-stops>
      </style:paragraph-properties>
    </style:style>
    <style:style style:name="T1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3" style:parent-style-name="內文" style:family="paragraph">
      <style:paragraph-properties fo:widows="0" fo:orphans="0" fo:border="0in solid #FFFFFF" fo:padding="0.4305in" style:shadow="#000000 0in 0in" fo:text-align="justify" fo:line-height="0.3055in" fo:margin-right="0.0944in">
        <style:tab-stops>
          <style:tab-stop style:type="left" style:position="-0.3333in"/>
        </style:tab-stops>
      </style:paragraph-properties>
    </style:style>
    <style:style style:name="T1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6" style:parent-style-name="內文" style:family="paragraph">
      <style:paragraph-properties fo:widows="0" fo:orphans="0" fo:border="0in solid #FFFFFF" fo:padding="0.4305in" style:shadow="#000000 0in 0in" fo:text-align="justify" fo:line-height="0.3055in" fo:margin-right="0.0944in">
        <style:tab-stops>
          <style:tab-stop style:type="left" style:position="-0.3333in"/>
        </style:tab-stops>
      </style:paragraph-properties>
    </style:style>
    <style:style style:name="T1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7" style:parent-style-name="內文" style:family="paragraph">
      <style:paragraph-properties fo:widows="0" fo:orphans="0" fo:border="0in solid #FFFFFF" fo:padding="0.4305in" style:shadow="#000000 0in 0in" fo:text-align="justify" fo:line-height="0.3055in" fo:margin-left="0.3347in" fo:margin-right="0.0944in" fo:text-indent="-0.3347in">
        <style:tab-stops>
          <style:tab-stop style:type="left" style:position="-0.3347in"/>
        </style:tab-stops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38" style:parent-style-name="內文" style:family="paragraph">
      <style:paragraph-properties fo:widows="0" fo:orphans="0" fo:border="0in solid #FFFFFF" fo:padding="0.4305in" style:shadow="#000000 0in 0in" fo:text-align="justify" fo:line-height="0.3055in" fo:margin-right="0.0951in">
        <style:tab-stops>
          <style:tab-stop style:type="left" style:position="-0.3333in"/>
        </style:tab-stops>
      </style:paragraph-properties>
    </style:style>
    <style:style style:name="T1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2" style:parent-style-name="內文" style:family="paragraph">
      <style:paragraph-properties fo:widows="0" fo:orphans="0" fo:border="0in solid #FFFFFF" fo:padding="0.4305in" style:shadow="#000000 0in 0in" fo:text-align="justify" fo:line-height="0.3055in" fo:margin-left="0.3347in" fo:margin-right="0.0944in" fo:text-indent="-0.3347in">
        <style:tab-stops>
          <style:tab-stop style:type="left" style:position="-0.3347in"/>
        </style:tab-stops>
      </style:paragraph-properties>
    </style:style>
    <style:style style:name="T1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66" style:parent-style-name="內文" style:family="paragraph">
      <style:paragraph-properties fo:widows="0" fo:orphans="0" fo:border="0in solid #FFFFFF" fo:padding="0.4305in" style:shadow="#000000 0in 0in" fo:text-align="justify" fo:line-height="0.3055in" fo:margin-right="0.0951in">
        <style:tab-stops>
          <style:tab-stop style:type="left" style:position="-0.3333in"/>
        </style:tab-stops>
      </style:paragraph-properties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80" style:parent-style-name="內文" style:family="paragraph">
      <style:paragraph-properties fo:widows="0" fo:orphans="0" fo:border="0in solid #FFFFFF" fo:padding="0.4305in" style:shadow="#000000 0in 0in" fo:line-height="0.3055in"/>
      <style:text-properties style:font-name="標楷體" style:font-name-asian="標楷體" fo:font-size="12pt" style:font-size-asian="12pt" style:font-size-complex="12pt"/>
    </style:style>
    <style:style style:name="P1881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85" style:parent-style-name="Default" style:family="paragraph">
      <style:paragraph-properties style:text-autospace="ideograph-alpha" fo:line-height="0.3055in" fo:margin-left="0.5909in" fo:text-indent="-0.1743in">
        <style:tab-stops/>
      </style:paragraph-properties>
      <style:text-properties style:use-window-font-color="true" style:font-size-complex="11.5pt"/>
    </style:style>
    <style:style style:name="P1886" style:parent-style-name="Default" style:family="paragraph">
      <style:paragraph-properties style:text-autospace="ideograph-alpha" fo:line-height="0.3055in" fo:margin-left="0.5909in" fo:text-indent="-0.1743in">
        <style:tab-stops/>
      </style:paragraph-properties>
      <style:text-properties style:use-window-font-color="true" style:font-size-complex="11.5pt"/>
    </style:style>
    <style:style style:name="P1887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8" style:parent-style-name="Default" style:family="paragraph">
      <style:paragraph-properties style:text-autospace="ideograph-alpha" fo:line-height="0.3055in" fo:margin-left="0.5909in" fo:text-indent="-0.1743in">
        <style:tab-stops/>
      </style:paragraph-properties>
      <style:text-properties style:use-window-font-color="true" style:font-size-complex="11.5pt"/>
    </style:style>
    <style:style style:name="P1889" style:parent-style-name="Default" style:family="paragraph">
      <style:paragraph-properties style:text-autospace="ideograph-alpha" fo:line-height="0.3055in" fo:margin-left="0.5909in" fo:text-indent="-0.1743in">
        <style:tab-stops/>
      </style:paragraph-properties>
      <style:text-properties style:use-window-font-color="true" style:font-size-complex="11.5pt"/>
    </style:style>
    <style:style style:name="P1890" style:parent-style-name="Default" style:family="paragraph">
      <style:paragraph-properties style:text-autospace="ideograph-alpha" fo:line-height="0.3055in" fo:margin-left="0.5909in" fo:text-indent="-0.1743in">
        <style:tab-stops/>
      </style:paragraph-properties>
      <style:text-properties style:use-window-font-color="true" style:font-size-complex="11.5pt"/>
    </style:style>
    <style:style style:name="P1891" style:parent-style-name="Default" style:family="paragraph">
      <style:paragraph-properties style:text-autospace="ideograph-alpha" fo:line-height="0.3055in" fo:margin-left="0.5909in" fo:text-indent="-0.1743in">
        <style:tab-stops/>
      </style:paragraph-properties>
      <style:text-properties style:use-window-font-color="true" style:font-size-complex="11.5pt"/>
    </style:style>
    <style:style style:name="P1892" style:parent-style-name="Default" style:family="paragraph">
      <style:paragraph-properties style:text-autospace="ideograph-alpha" fo:line-height="0.3055in" fo:margin-left="0.5909in" fo:text-indent="-0.1743in">
        <style:tab-stops/>
      </style:paragraph-properties>
      <style:text-properties style:use-window-font-color="true" style:font-size-complex="11.5pt"/>
    </style:style>
    <style:style style:name="P1893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97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4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15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1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22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23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24" style:parent-style-name="清單段落" style:family="paragraph">
      <style:paragraph-properties fo:widows="0" fo:orphans="0" fo:border="0in solid #FFFFFF" fo:padding="0.4305in" style:shadow="#000000 0in 0in" fo:line-height="0.3055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25" style:parent-style-name="內文" style:family="paragraph">
      <style:paragraph-properties fo:widows="0" fo:orphans="0" fo:break-before="page" fo:border="0in solid #FFFFFF" fo:padding="0.4305in" style:shadow="#000000 0in 0in" fo:text-align="center"/>
    </style:style>
    <style:style style:name="T192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927" style:parent-style-name="內文" style:family="paragraph">
      <style:text-properties style:font-name="標楷體" style:font-name-asian="標楷體" fo:font-size="12pt" style:font-size-asian="12pt"/>
    </style:style>
    <style:style style:name="P192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2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8pt"/>
    </style:style>
    <style:style style:name="P1930" style:parent-style-name="清單段落" style:family="paragraph">
      <style:paragraph-properties fo:widows="0" fo:orphans="0" fo:border="0in solid #FFFFFF" fo:padding="0.4305in" style:shadow="#000000 0in 0in" fo:margin-left="0.5909in" fo:margin-right="0.5743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3" style:parent-style-name="清單段落" style:family="paragraph">
      <style:paragraph-properties fo:widows="0" fo:orphans="0" fo:border="0in solid #FFFFFF" fo:padding="0.4305in" style:shadow="#000000 0in 0in" fo:margin-left="0.5909in" fo:margin-right="0.5743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3" style:parent-style-name="內文" style:family="paragraph">
      <style:paragraph-properties fo:widows="0" fo:orphans="0" fo:border="0in solid #FFFFFF" fo:padding="0.4305in" style:shadow="#000000 0in 0in" fo:margin-right="-0.3569in" fo:text-indent="0.25in"/>
      <style:text-properties style:font-name="標楷體" style:font-name-asian="標楷體" style:font-name-complex="標楷體" fo:font-size="12pt" style:font-size-asian="12pt" style:font-size-complex="12pt"/>
    </style:style>
    <style:style style:name="TableColumn1975" style:family="table-column">
      <style:table-column-properties style:column-width="1.602in" style:use-optimal-column-width="false"/>
    </style:style>
    <style:style style:name="TableColumn1976" style:family="table-column">
      <style:table-column-properties style:column-width="1.5229in" style:use-optimal-column-width="false"/>
    </style:style>
    <style:style style:name="TableColumn1977" style:family="table-column">
      <style:table-column-properties style:column-width="1.177in" style:use-optimal-column-width="false"/>
    </style:style>
    <style:style style:name="TableColumn1978" style:family="table-column">
      <style:table-column-properties style:column-width="0.8229in" style:use-optimal-column-width="false"/>
    </style:style>
    <style:style style:name="TableColumn1979" style:family="table-column">
      <style:table-column-properties style:column-width="0.8027in" style:use-optimal-column-width="false"/>
    </style:style>
    <style:style style:name="Table1974" style:family="table">
      <style:table-properties style:width="5.9277in" fo:margin-left="0in" table:align="center"/>
    </style:style>
    <style:style style:name="TableRow1980" style:family="table-row">
      <style:table-row-properties style:min-row-height="0.5694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85" style:family="table-row">
      <style:table-row-properties style:min-row-height="0.4861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94" style:family="table-row">
      <style:table-row-properties style:min-row-height="0.5972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widows="0" fo:orphans="0" fo:border="0in solid #FFFFFF" fo:padding="0.4305in" style:shadow="#000000 0in 0in" fo:text-align="center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03" style:family="table-row">
      <style:table-row-properties style:min-row-height="0.8611in"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0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0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10" style:family="table-row">
      <style:table-row-properties style:min-row-height="0.8611in"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1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16" style:family="table-row">
      <style:table-row-properties style:min-row-height="0.8611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1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widows="0" fo:orphans="0" fo:border="0in solid #FFFFFF" fo:padding="0.4305in" style:shadow="#000000 0in 0in"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022" style:parent-style-name="內文" style:family="paragraph">
      <style:paragraph-properties fo:widows="0" fo:orphans="0" fo:border="0in solid #FFFFFF" fo:padding="0.4305in" style:shadow="#000000 0in 0in"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023" style:family="table-row">
      <style:table-row-properties style:min-row-height="1.125in"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3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2032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035" style:parent-style-name="內文" style:family="paragraph">
      <style:text-properties style:font-name="標楷體" style:font-name-asian="標楷體" fo:font-size="12pt" style:font-size-asian="12pt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3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4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4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44" style:parent-style-name="內文" style:family="paragraph">
      <style:text-properties style:font-name="標楷體" style:font-name-asian="標楷體" style:font-name-complex="標楷體"/>
    </style:style>
    <style:style style:name="P2045" style:parent-style-name="內文" style:family="paragraph">
      <style:paragraph-properties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2046" style:parent-style-name="內文" style:family="paragraph">
      <style:paragraph-properties fo:widows="0" fo:orphans="0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2047" style:parent-style-name="內文" style:family="paragraph">
      <style:paragraph-properties fo:widows="0" fo:orphans="0" fo:line-height="208%"/>
    </style:style>
    <style:style style:name="T2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2" style:parent-style-name="內文" style:family="paragraph">
      <style:paragraph-properties fo:widows="0" fo:orphans="0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TableColumn2064" style:family="table-column">
      <style:table-column-properties style:column-width="1.7722in" style:use-optimal-column-width="false"/>
    </style:style>
    <style:style style:name="TableColumn2065" style:family="table-column">
      <style:table-column-properties style:column-width="0.9847in" style:use-optimal-column-width="false"/>
    </style:style>
    <style:style style:name="TableColumn2066" style:family="table-column">
      <style:table-column-properties style:column-width="0.4916in" style:use-optimal-column-width="false"/>
    </style:style>
    <style:style style:name="TableColumn2067" style:family="table-column">
      <style:table-column-properties style:column-width="1.1812in" style:use-optimal-column-width="false"/>
    </style:style>
    <style:style style:name="TableColumn2068" style:family="table-column">
      <style:table-column-properties style:column-width="1.6736in" style:use-optimal-column-width="false"/>
    </style:style>
    <style:style style:name="Table2063" style:family="table">
      <style:table-properties style:width="6.1034in" fo:margin-left="0in" table:align="center"/>
    </style:style>
    <style:style style:name="TableRow2069" style:family="table-row">
      <style:table-row-properties style:min-row-height="0.368in" style:use-optimal-row-height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78" style:family="table-row">
      <style:table-row-properties style:min-row-height="0.368in"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83" style:family="table-row">
      <style:table-row-properties style:min-row-height="0.368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88" style:family="table-row">
      <style:table-row-properties style:min-row-height="0.368in"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93" style:family="table-row">
      <style:table-row-properties style:min-row-height="0.4583in" style:use-optimal-row-height="fals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100" style:family="table-row">
      <style:table-row-properties style:min-row-height="2.8194in" style:use-optimal-row-height="false"/>
    </style:style>
    <style:style style:name="P21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0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107" style:parent-style-name="內文" style:family="paragraph">
      <style:paragraph-properties fo:text-align="center" fo:line-height="150%" fo:text-indent="0.0826in"/>
    </style:style>
    <style:style style:name="T210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109" style:parent-style-name="內文" style:family="paragraph">
      <style:text-properties style:font-name="標楷體" style:font-name-asian="標楷體" fo:font-size="12pt" style:font-size-asian="12pt"/>
    </style:style>
    <style:style style:name="P2110" style:parent-style-name="內文" style:family="paragraph">
      <style:paragraph-properties fo:text-align="center" fo:line-height="150%" fo:text-indent="0.0826in"/>
    </style:style>
    <style:style style:name="T21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18" style:parent-style-name="內文" style:family="paragraph">
      <style:paragraph-properties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2119" style:parent-style-name="內文" style:family="paragraph">
      <style:paragraph-properties fo:widows="0" fo:orphans="0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2120" style:parent-style-name="內文" style:family="paragraph">
      <style:paragraph-properties fo:widows="0" fo:orphans="0" fo:line-height="208%"/>
    </style:style>
    <style:style style:name="T2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2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2123" style:parent-style-name="內文" style:family="paragraph">
      <style:paragraph-properties fo:widows="0" fo:orphans="0" fo:line-height="208%"/>
    </style:style>
    <style:style style:name="T2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2128" style:parent-style-name="內文" style:family="paragraph">
      <style:paragraph-properties fo:widows="0" fo:orphans="0" fo:line-height="208%"/>
    </style:style>
    <style:style style:name="T2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1" style:parent-style-name="內文" style:family="paragraph">
      <style:paragraph-properties fo:widows="0" fo:orphans="0" fo:line-height="208%"/>
    </style:style>
    <style:style style:name="T2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5" style:parent-style-name="預設段落字型" style:family="text">
      <style:text-properties style:font-name="SimSun" style:font-name-asian="SimSun" style:font-name-complex="標楷體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7" style:parent-style-name="預設段落字型" style:family="text">
      <style:text-properties style:font-name="SimSun" style:font-name-asian="SimSun" style:font-name-complex="標楷體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150" style:family="table-column">
      <style:table-column-properties style:column-width="1.7722in" style:use-optimal-column-width="false"/>
    </style:style>
    <style:style style:name="TableColumn2151" style:family="table-column">
      <style:table-column-properties style:column-width="1.2798in" style:use-optimal-column-width="false"/>
    </style:style>
    <style:style style:name="TableColumn2152" style:family="table-column">
      <style:table-column-properties style:column-width="0.0986in" style:use-optimal-column-width="false"/>
    </style:style>
    <style:style style:name="TableColumn2153" style:family="table-column">
      <style:table-column-properties style:column-width="1.1458in" style:use-optimal-column-width="false"/>
    </style:style>
    <style:style style:name="TableColumn2154" style:family="table-column">
      <style:table-column-properties style:column-width="1.534in" style:use-optimal-column-width="false"/>
    </style:style>
    <style:style style:name="Table2149" style:family="table">
      <style:table-properties style:width="5.8305in" fo:margin-left="0in" table:align="center"/>
    </style:style>
    <style:style style:name="TableRow2155" style:family="table-row">
      <style:table-row-properties style:min-row-height="0.6055in"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164" style:family="table-row">
      <style:table-row-properties style:min-row-height="0.5388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169" style:family="table-row">
      <style:table-row-properties style:min-row-height="0.4965in"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174" style:family="table-row">
      <style:table-row-properties style:min-row-height="0.6055in"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179" style:family="table-row">
      <style:table-row-properties style:min-row-height="0.6055in"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8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/><text:s/><text:tab/></text:p>
      <text:p text:style-name="P5">臺南市113年公私立國民中學數學競賽</text:p>
      <text:p text:style-name="P6">重要資訊摘要</text:p>
      <text:p text:style-name="P7"><text:span text:style-name="T8"><draw:frame draw:z-index="251696128" draw:id="id0" draw:style-name="a0" draw:name="文字方塊 2" text:anchor-type="paragraph" svg:x="0.65833in" svg:y="0.25694in" svg:width="6.39583in" svg:height="3.75in" style:rel-width="scale" style:rel-height="scale"><draw:text-box><text:p text:style-name="P9">重要日程</text:p><text:p text:style-name="P10">說明會：</text:p><text:p text:style-name="P11">113年9月13日(星期五) 15:00於大灣高中辦理。</text:p><text:p text:style-name="P12"/><text:p text:style-name="P13">競賽日期：</text:p><text:p text:style-name="P14">113年11月3日（星期日）<text:bookmark-start text:name="_Hlk174007844"/>09：30-11：00<text:bookmark-end text:name="_Hlk174007844"/>於大灣高中、中山國中、佳里國中辦理。</text:p><text:p text:style-name="P15"><text:span text:style-name="T16">【</text:span><text:bookmark-start text:name="_Hlk174007853"/><text:span text:style-name="T17">0</text:span><text:span text:style-name="T18">9：30</text:span><text:span text:style-name="T19">參賽學生進場</text:span><text:span text:style-name="T20">；</text:span><text:span text:style-name="T21">0</text:span><text:span text:style-name="T22">9：30-09：50</text:span><text:span text:style-name="T23">測驗說明</text:span><text:span text:style-name="T24">；</text:span><text:span text:style-name="T25">0</text:span><text:span text:style-name="T26">9：50開始測驗</text:span><text:bookmark-end text:name="_Hlk174007853"/><text:span text:style-name="T27">】。</text:span></text:p><text:p text:style-name="P28"/><text:p text:style-name="P29"><text:bookmark-start text:name="_Hlk173910437"/>頒獎典禮<text:bookmark-end text:name="_Hlk173910437"/>：</text:p><text:p text:style-name="P30">11<text:bookmark-start text:name="_Hlk174007860"/>3年12月2日（星期一）於<text:bookmark-end text:name="_Hlk174007860"/>南寧高中舉行。</text:p></draw:text-box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draw:frame draw:z-index="251697152" draw:id="id1" draw:style-name="a1" draw:name="文字方塊 2" text:anchor-type="paragraph" svg:x="0.65833in" svg:y="0.14028in" svg:width="6.38542in" svg:height="2.43889in" style:rel-width="scale" style:rel-height="scale"><draw:text-box><text:p text:style-name="P46">相關資訊網站及諮詢專線</text:p><text:p text:style-name="P47">臺南市政府教育局資訊中心網站：http://www.tn.edu.tw/</text:p><text:p text:style-name="P48">臺南市立南寧高級中學網站：http://www.nnjh.tn.edu.tw</text:p><text:p text:style-name="P49">釋疑申請成績查詢複查</text:p><text:p text:style-name="P50">傳真專線06-2629677【註明教務處】</text:p><text:p text:style-name="P51"><text:span text:style-name="T52">確認專線06-2622458分機21</text:span></text:p><text:p text:style-name="P53"/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中華民國113年9月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【公告版】</text:p>
      <text:p text:style-name="P77"/>
      <text:soft-page-break/>
      <text:p text:style-name="P78">目次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臺南市113年公私立國民中學數學競賽工作期程表<text:tab/>1</text:p>
          <text:p text:style-name="目錄1">臺南市113年公私立國民中學數學競賽實施計畫<text:tab/>2</text:p>
          <text:p text:style-name="目錄1">臺南市113年公私立國民中學數學競賽考場分配表<text:tab/>5</text:p>
          <text:p text:style-name="目錄1">臺南市113年公私立國民中學數學競賽報名表<text:tab/>6</text:p>
          <text:p text:style-name="目錄1">臺南市113年公私立國民中學數學競賽應試須知<text:tab/>7</text:p>
          <text:p text:style-name="目錄1">臺南市113年公私立國民中學數學競賽 參賽學生身分確認表<text:tab/>9</text:p>
          <text:p text:style-name="目錄1">臺南市113年公私立國民中學數學競賽 試題釋疑申請表<text:tab/>10</text:p>
          <text:p text:style-name="目錄1">臺南市113年公私立國民中學數學競賽 成績複查申請表<text:tab/>11</text:p>
        </text:index-body>
      </text:table-of-content>
      <text:p text:style-name="P82"/>
      <text:h text:style-name="P83" text:outline-level="1"><text:bookmark-start text:name="_Toc141692785"/><text:soft-page-break/>臺南市113年公私立國民中學數學競賽工作期程表<text:bookmark-end text:name="_Toc141692785"/></text:h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時間</text:span></text:p>
          </table:table-cell>
          <table:table-cell table:style-name="TableCell95">
            <text:p text:style-name="P96"><text:span text:style-name="T97">工作內容</text:span></text:p>
          </table:table-cell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table-cell table:style-name="TableCell102">
            <text:p text:style-name="P103">9月13日(星期五)</text:p>
          </table:table-cell>
          <table:table-cell table:style-name="TableCell104">
            <text:p text:style-name="P105">數學競賽說明會</text:p>
          </table:table-cell>
          <table:table-cell table:style-name="TableCell106">
            <text:p text:style-name="P107"><text:span text:style-name="T108">15：00</text:span><text:span text:style-name="T109">於</text:span><text:span text:style-name="T110">大灣高中辦理全市說明會，說明數學競賽之流程及重要期程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9月20日(星期五)</text:p>
          </table:table-cell>
          <table:table-cell table:style-name="TableCell115">
            <text:p text:style-name="P116">各校填報報名表</text:p>
          </table:table-cell>
          <table:table-cell table:style-name="TableCell117">
            <text:p text:style-name="P118"><text:span text:style-name="T119">各校於9月2</text:span><text:span text:style-name="T120">0</text:span><text:span text:style-name="T121">日（星期五）至</text:span><text:span text:style-name="T122">9</text:span><text:span text:style-name="T123">月</text:span><text:span text:style-name="T124">2</text:span><text:span text:style-name="T125">7</text:span><text:span text:style-name="T126">日（星期</text:span><text:span text:style-name="T127">五</text:span><text:span text:style-name="T128">）至</text:span><text:span text:style-name="T129">臺南市教育局資訊中心網站「線上填報系統」填報報名表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10月1日(星期二)</text:p>
          </table:table-cell>
          <table:table-cell table:style-name="TableCell134">
            <text:p text:style-name="P135">教育局公告確認各校報名名單</text:p>
          </table:table-cell>
          <table:table-cell table:style-name="TableCell136">
            <text:p text:style-name="P137">各校校對報名名單至10月3日(星期四)</text:p>
          </table:table-cell>
        </table:table-row>
        <table:table-row table:style-name="TableRow138">
          <table:table-cell table:style-name="TableCell139">
            <text:p text:style-name="P140">10月25日(星期五)</text:p>
          </table:table-cell>
          <table:table-cell table:style-name="TableCell141">
            <text:p text:style-name="P142"><text:span text:style-name="T143">公告應試須知、准考證號碼、試場分配表、試場位置分佈圖、交通路線圖</text:span><text:span text:style-name="T144">。</text:span></text:p>
          </table:table-cell>
          <table:table-cell table:style-name="TableCell145">
            <text:p text:style-name="P146">於臺南市政府教育局資訊中心網站、佳里國中、大灣高中、中山國中、南寧高中網站公告。</text:p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11月</text:span><text:span text:style-name="T151">3</text:span><text:span text:style-name="T152">日(星期日)</text:span></text:p>
          </table:table-cell>
          <table:table-cell table:style-name="TableCell153">
            <text:p text:style-name="P154">監試人員會議</text:p>
          </table:table-cell>
          <table:table-cell table:style-name="TableCell155" table:number-rows-spanned="2">
            <text:p text:style-name="P156">1.負責分送試題及答案卷：南寧高中。</text:p>
            <text:p text:style-name="P157">2.三區考場：佳里國中、大灣高中、中山國中。</text:p>
            <text:p text:style-name="P158"><text:span text:style-name="T159">3.</text:span><text:span text:style-name="T160">時間：</text:span><text:span text:style-name="T161">0</text:span><text:span text:style-name="T162">9</text:span><text:span text:style-name="T163">:30-</text:span><text:span text:style-name="T164">11</text:span><text:span text:style-name="T165">:00</text:span></text:p>
            <text:p text:style-name="P166">4.當日未攜帶證件之參賽學生學校需主動於12:00前向應試學校完成身分確認程序。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數學競賽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1月3日(星期日)</text:p>
          </table:table-cell>
          <table:table-cell table:style-name="TableCell176">
            <text:p text:style-name="P177">公告試題及參考答案</text:p>
          </table:table-cell>
          <table:table-cell table:style-name="TableCell178">
            <text:p text:style-name="P179">12：30前於臺南市政府教育局資訊中心網站、南寧高中網站公告試題及參考答案。</text:p>
          </table:table-cell>
        </table:table-row>
        <table:table-row table:style-name="TableRow180">
          <table:table-cell table:style-name="TableCell181" table:number-rows-spanned="2">
            <text:p text:style-name="P182">11月4日(星期一)</text:p>
          </table:table-cell>
          <table:table-cell table:style-name="TableCell183">
            <text:p text:style-name="P184">接受試題釋疑</text:p>
          </table:table-cell>
          <table:table-cell table:style-name="TableCell185">
            <text:p text:style-name="P186">09：00-12：00於南寧高中教務處接受試題釋疑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應試當日未攜帶證件之參賽學生補證程序</text:p>
          </table:table-cell>
          <table:table-cell table:style-name="TableCell191">
            <text:p text:style-name="P192">應試當日未攜帶證件之參賽學生若無法完成身分確認程序，應於17：00前向應試學校完成身分確認，倘未於前開時間完成確認者，該參賽學生成績不予計算。</text:p>
          </table:table-cell>
        </table:table-row>
        <table:table-row table:style-name="TableRow193">
          <table:table-cell table:style-name="TableCell194">
            <text:p text:style-name="P195">11月5日(星期二)</text:p>
          </table:table-cell>
          <table:table-cell table:style-name="TableCell196">
            <text:p text:style-name="P197">公告試題疑義結果</text:p>
          </table:table-cell>
          <table:table-cell table:style-name="TableCell198">
            <text:p text:style-name="P199">於臺南市政府教育局資訊中心網站公告試題疑義結果。</text:p>
          </table:table-cell>
        </table:table-row>
        <table:table-row table:style-name="TableRow200">
          <table:table-cell table:style-name="TableCell201">
            <text:p text:style-name="P202">11月6日(星期三)</text:p>
          </table:table-cell>
          <table:table-cell table:style-name="TableCell203">
            <text:p text:style-name="P204">進行閱卷</text:p>
          </table:table-cell>
          <table:table-cell table:style-name="TableCell205">
            <text:p text:style-name="P206">閱卷人員</text:p>
          </table:table-cell>
        </table:table-row>
        <table:table-row table:style-name="TableRow207">
          <table:table-cell table:style-name="TableCell208">
            <text:p text:style-name="P209">11月13日(星期三)</text:p>
          </table:table-cell>
          <table:table-cell table:style-name="TableCell210">
            <text:p text:style-name="P211">公告可查詢成績</text:p>
          </table:table-cell>
          <table:table-cell table:style-name="TableCell212">
            <text:p text:style-name="P213">16：00後可至「臺南市公私立國民中學數學競賽成績查詢系統」查詢成績。</text:p>
          </table:table-cell>
        </table:table-row>
        <table:table-row table:style-name="TableRow214">
          <table:table-cell table:style-name="TableCell215">
            <text:p text:style-name="P216">11月14日(星期四)</text:p>
          </table:table-cell>
          <table:table-cell table:style-name="TableCell217">
            <text:p text:style-name="P218">接受成績複查</text:p>
          </table:table-cell>
          <table:table-cell table:style-name="TableCell219">
            <text:p text:style-name="P220">09：00-12：00於南寧高中教務處接受成績複查</text:p>
          </table:table-cell>
        </table:table-row>
        <table:table-row table:style-name="TableRow221">
          <table:table-cell table:style-name="TableCell222">
            <text:p text:style-name="P223">11月15日(星期五)</text:p>
          </table:table-cell>
          <table:table-cell table:style-name="TableCell224">
            <text:p text:style-name="P225">公告得獎名單</text:p>
          </table:table-cell>
          <table:table-cell table:style-name="TableCell226">
            <text:p text:style-name="P227">17：00前於臺南市政府教育局資訊中心網站、南寧高中網站公告。</text:p>
          </table:table-cell>
        </table:table-row>
        <table:table-row table:style-name="TableRow228">
          <table:table-cell table:style-name="TableCell229">
            <text:p text:style-name="P230">12月2日(星期一)</text:p>
          </table:table-cell>
          <table:table-cell table:style-name="TableCell231">
            <text:p text:style-name="P232"><text:bookmark-start text:name="_Hlk174008968"/>頒獎典禮<text:bookmark-end text:name="_Hlk174008968"/></text:p>
          </table:table-cell>
          <table:table-cell table:style-name="TableCell233">
            <text:p text:style-name="P234">頒發金、銀、銅牌獎項。地點：南寧高中。</text:p>
          </table:table-cell>
        </table:table-row>
      </table:table>
      <text:h text:style-name="P235" text:outline-level="1"><text:bookmark-start text:name="_Toc141692786"/><text:soft-page-break/><text:span text:style-name="T239">臺南市</text:span><text:span text:style-name="T240">1</text:span><text:span text:style-name="T241">1</text:span><text:span text:style-name="T242">3</text:span><text:span text:style-name="T243">年公私立國民中學數學競賽實施計畫</text:span><text:bookmark-end text:name="_Toc141692786"/></text:h>
      <text:p text:style-name="P244"><text:span text:style-name="T245"><text:s text:c="68"/></text:span></text:p>
      <text:list text:style-name="LFO39" text:continue-numbering="true">
        <text:list-item>
          <text:p text:style-name="P246">目標：</text:p>
        </text:list-item>
      </text:list>
      <text:list text:style-name="LFO40" text:continue-numbering="true">
        <text:list-item>
          <text:p text:style-name="P247">提昇本市國民中學數學教學品質，增進數學基本能力。</text:p>
        </text:list-item>
        <text:list-item>
          <text:p text:style-name="P248">發掘學生學習數學興趣，提供學生肯定自我平臺。</text:p>
        </text:list-item>
        <text:list-item>
          <text:p text:style-name="P249">激發學生潛力，培養富創意及成熟思考、獨立判斷的人才。</text:p>
        </text:list-item>
      </text:list>
      <text:list text:style-name="LFO39" text:continue-numbering="true">
        <text:list-item>
          <text:p text:style-name="P250">辦理單位：</text:p>
        </text:list-item>
      </text:list>
      <text:list text:style-name="LFO42" text:continue-numbering="true">
        <text:list-item>
          <text:p text:style-name="P251">主辦單位：臺南市政府教育局</text:p>
        </text:list-item>
        <text:list-item>
          <text:p text:style-name="P252">承辦單位：臺南市立南寧高級中學</text:p>
        </text:list-item>
        <text:list-item>
          <text:p text:style-name="P253">協辦單位：臺南市立大灣高級中學、臺南市立中山國民中學、臺南市立佳里國民中學、臺南市立永康國民中學、臺南市國民教育輔導團數學領域輔導小組</text:p>
        </text:list-item>
      </text:list>
      <text:list text:style-name="LFO39" text:continue-numbering="true">
        <text:list-item>
          <text:p text:style-name="P254">參賽對象：臺南市公私立國民中學(含公私立高中國中部)之七、八、九年級學生。<text:s/></text:p>
        </text:list-item>
        <text:list-item>
          <text:p text:style-name="P255">競賽方式：<text:s/></text:p>
        </text:list-item>
      </text:list>
      <text:list text:style-name="LFO43" text:continue-numbering="true">
        <text:list-item>
          <text:p text:style-name="P256">參賽組別：七、八、九年級分開競賽，分一般組及資優組。</text:p>
        </text:list-item>
        <text:list-item>
          <text:p text:style-name="P257">參賽資格：</text:p>
        </text:list-item>
      </text:list>
      <text:list text:style-name="LFO44" text:continue-numbering="true">
        <text:list-item>
          <text:p text:style-name="P258">臺南市公私立國民中學(含公私立高中國中部)之七、八、九年級在籍學生。</text:p>
        </text:list-item>
        <text:list-item>
          <text:p text:style-name="P259">請各校依下列人數規定自行擇優報名參加。</text:p>
        </text:list-item>
      </text:list>
      <text:list text:style-name="LFO45" text:continue-numbering="true">
        <text:list-item>
          <text:p text:style-name="P260">七年級：</text:p>
        </text:list-item>
      </text:list>
      <text:list text:style-name="LFO23" text:continue-numbering="true">
        <text:list-item>
          <text:p text:style-name="P261">未設立資優班之學校：各校參賽人數為該校七年級班級數之1.5倍為上限，請擇一報名一般組或資優組。</text:p>
        </text:list-item>
        <text:list-item>
          <text:p text:style-name="P262">有設立資優班之學校：該校組隊人數包含一般組及資優組。一般組以該校七年級班級數之1.5倍為上限，得報考資優組；資優組以資優班七年級學生為主，不得報考一般組。<text:s/></text:p>
        </text:list-item>
      </text:list>
      <text:list text:style-name="LFO45" text:continue-numbering="true">
        <text:list-item>
          <text:p text:style-name="P263">八年級：</text:p>
        </text:list-item>
      </text:list>
      <text:list text:style-name="LFO24" text:continue-numbering="true">
        <text:list-item>
          <text:p text:style-name="P264">未設立資優班之學校：各校參賽人數為該校八年級班級數之1.5倍為上限，請擇一報名一般組或資優組。</text:p>
        </text:list-item>
        <text:list-item>
          <text:p text:style-name="P265">有設立資優班之學校：該校組隊人數包含一般組及資優組。一般組以該校八年級班級數之1.5倍為上限，得報考資優組；資優組以資優班八年級學生為主，不得報考一般組。</text:p>
        </text:list-item>
      </text:list>
      <text:list text:style-name="LFO45" text:continue-numbering="true">
        <text:list-item>
          <text:p text:style-name="P266">九年級：<text:s/></text:p>
        </text:list-item>
      </text:list>
      <text:list text:style-name="LFO25" text:continue-numbering="true">
        <text:list-item>
          <text:p text:style-name="P267">未設立資優班之學校：各校參賽人數為該校九年級班級數之1.5倍為上限，請擇一報名一般組或資優組。</text:p>
        </text:list-item>
        <text:list-item>
          <text:p text:style-name="P268">該校組隊人數包含一般組及資優組。一般組以該校九年級班級數之1.5倍為上限，得報考資優組；資優組以資優班九年級學生為主，不得報考一般組。</text:p>
        </text:list-item>
      </text:list>
      <text:list text:style-name="LFO43" text:continue-numbering="true">
        <text:list-item>
          <text:p text:style-name="P269">命題範圍：</text:p>
          <text:list text:continue-numbering="true">
            <text:list-item>
              <text:p text:style-name="P270">七年級：以國小六年級至國中七年級第一次段考為命題範圍。 <text:s/></text:p>
            </text:list-item>
            <text:list-item>
              <text:p text:style-name="P271">八年級：以國中七年級至國中八年級第一次段考為命題範圍。</text:p>
            </text:list-item>
            <text:list-item>
              <text:p text:style-name="P272">九年級：以國中七年級至國中九年級第一次段考前內容為命題範圍。</text:p>
            </text:list-item>
          </text:list>
        </text:list-item>
        <text:list-item>
          <text:p text:style-name="P273">命題型式：</text:p>
          <text:list text:continue-numbering="true">
            <text:list-item>
              <text:p text:style-name="P274">七年級：題型為選擇題及非選擇題(如填充、計算、作圖、證明等)。<text:s/></text:p>
            </text:list-item>
            <text:list-item>
              <text:p text:style-name="P275">八年級：題型為選擇題及非選擇題(如填充、計算、作圖、證明等)。</text:p>
            </text:list-item>
            <text:list-item>
              <text:p text:style-name="P276">九年級：題型為選擇題及非選擇題(如填充、計算、作圖、證明等)。</text:p>
            </text:list-item>
          </text:list>
        </text:list-item>
      </text:list>
      <text:list text:style-name="LFO39" text:continue-numbering="true">
        <text:list-item>
          <text:p text:style-name="P277">競賽時間：113年<text:bookmark-start text:name="_Hlk174010886"/>11月3日<text:bookmark-end text:name="_Hlk174010886"/>（星期日<text:bookmark-start text:name="_Hlk174011171"/>）09：30-11<text:bookmark-end text:name="_Hlk174011171"/>：00（20分鐘測驗說明，70分鐘測驗，共90分鐘）。</text:p>
        </text:list-item>
        <text:list-item>
          <text:p text:style-name="P278">競賽地點：臺南市立大灣高級中學、臺南市立中山國民中學、臺南市立佳里國民中學，考場分配表如附件1（實際分配將依報名人數調整）。</text:p>
        </text:list-item>
        <text:list-item>
          <text:p text:style-name="P279">報名日期及方式：</text:p>
        </text:list-item>
      </text:list>
      <text:list text:style-name="LFO46" text:continue-numbering="true">
        <text:list-item>
          <text:p text:style-name="P280">報名日期：自113年9月20日（星期五）起至113年9月27日（星期五）止。</text:p>
        </text:list-item>
        <text:list-item>
          <text:p text:style-name="P281">報名方式：請至臺南市政府教育局資訊中心網站「線上填報系統」填報各校參賽資料（附件2）。</text:p>
        </text:list-item>
      </text:list>
      <text:list text:style-name="LFO39" text:continue-numbering="true">
        <text:list-item>
          <text:p text:style-name="P282">成績公告及複查：</text:p>
        </text:list-item>
      </text:list>
      <text:list text:style-name="LFO47" text:continue-numbering="true">
        <text:list-item>
          <text:p text:style-name="P283">113年11月3日（星期日<text:bookmark-start text:name="_Hlk174018360"/>）12<text:bookmark-end text:name="_Hlk174018360"/>：30分別於臺南市政府教育局資訊教育中心網站、南寧高中網站公告試題及參考答案。</text:p>
        </text:list-item>
        <text:list-item>
          <text:p text:style-name="P284"><text:span text:style-name="T285">1</text:span><text:span text:style-name="T286">1</text:span><text:span text:style-name="T287">3</text:span><text:span text:style-name="T288">年</text:span><text:span text:style-name="T289">11</text:span><text:span text:style-name="T290">月</text:span><text:span text:style-name="T291">4</text:span><text:span text:style-name="T292">日</text:span><text:span text:style-name="T293">（</text:span><text:span text:style-name="T294">星期</text:span><text:span text:style-name="T295">一</text:span><text:span text:style-name="T296">）0</text:span><text:span text:style-name="T297">9：00-12：00於</text:span><text:span text:style-name="T298">南寧高中</text:span><text:span text:style-name="T299">教務處接受試題釋疑，請填具「試題釋疑申請表」</text:span><text:span text:style-name="T300">（附件5）</text:span><text:span text:style-name="T301">，傳真至</text:span><text:span text:style-name="T302">06-2629677</text:span><text:span text:style-name="T303">【註明教務處】，傳真後請電話確認(</text:span><text:span text:style-name="T304">06-2622458分機21</text:span><text:span text:style-name="T305">)，逾期不予受理。</text:span></text:p>
        </text:list-item>
        <text:list-item>
          <text:p text:style-name="P306"><text:span text:style-name="T307">1</text:span><text:span text:style-name="T308">1</text:span><text:span text:style-name="T309">3</text:span><text:span text:style-name="T310">年</text:span><text:span text:style-name="T311">11</text:span><text:span text:style-name="T312">月</text:span><text:span text:style-name="T313">1</text:span><text:span text:style-name="T314">3</text:span><text:span text:style-name="T315">日</text:span><text:span text:style-name="T316">（</text:span><text:span text:style-name="T317">星期</text:span><text:span text:style-name="T318">三</text:span><text:span text:style-name="T319">）</text:span><text:span text:style-name="T320">16</text:span><text:span text:style-name="T321">：00後可至「臺南市公私立國民中學數學競賽成績查</text:span><text:span text:style-name="T322">詢系統」查詢</text:span><text:span text:style-name="T323">成績。</text:span></text:p>
        </text:list-item>
        <text:list-item>
          <text:p text:style-name="P324"><text:span text:style-name="T325">1</text:span><text:span text:style-name="T326">1</text:span><text:span text:style-name="T327">3</text:span><text:span text:style-name="T328">年</text:span><text:span text:style-name="T329">11</text:span><text:span text:style-name="T330">月</text:span><text:span text:style-name="T331">1</text:span><text:span text:style-name="T332">4</text:span><text:span text:style-name="T333">日</text:span><text:span text:style-name="T334">（</text:span><text:span text:style-name="T335">星期</text:span><text:span text:style-name="T336">四</text:span><text:span text:style-name="T337">）0</text:span><text:span text:style-name="T338">9：00-12：00於</text:span><text:span text:style-name="T339">南寧高中</text:span><text:span text:style-name="T340">教務處接受成績複查，請填</text:span><text:span text:style-name="T341">具「</text:span><text:span text:style-name="T342">成績複查申請表」</text:span><text:span text:style-name="T343">（附件6）</text:span><text:span text:style-name="T344">，傳真至06-2629677【註明教務處】，傳真後請電話確認(</text:span><text:span text:style-name="T345">06-2622458分機21</text:span><text:span text:style-name="T346">）</text:span><text:span text:style-name="T347">，逾期不受理。</text:span></text:p>
        </text:list-item>
        <text:list-item>
          <text:p text:style-name="P348"><text:span text:style-name="T349">1</text:span><text:span text:style-name="T350">1</text:span><text:span text:style-name="T351">3</text:span><text:span text:style-name="T352">年</text:span><text:span text:style-name="T353">11</text:span><text:span text:style-name="T354">月</text:span><text:span text:style-name="T355">1</text:span><text:span text:style-name="T356">5</text:span><text:span text:style-name="T357">日</text:span><text:span text:style-name="T358">（</text:span><text:span text:style-name="T359">星期</text:span><text:span text:style-name="T360">五</text:span><text:span text:style-name="T361">）</text:span><text:span text:style-name="T362">17</text:span><text:span text:style-name="T363">：00前分別於臺南市政府教育局資訊中心網站、</text:span><text:span text:style-name="T364">南寧高中</text:span><text:span text:style-name="T365">網站公告得獎名單。</text:span></text:p>
        </text:list-item>
      </text:list>
      <text:soft-page-break/>
      <text:list text:style-name="LFO39" text:continue-numbering="true">
        <text:list-item>
          <text:p text:style-name="P366">競賽獎勵：依成績高低錄取，倘遇同分時，則依非選擇題總成績高低錄取，如再遇同分時，則增額錄取（若因違規而被扣分者，則排同分者最後序位）。</text:p>
        </text:list-item>
      </text:list>
      <text:p text:style-name="P367">(一)一般組：錄取各年級一般組參賽人數之前10%為原則，並以小數點第一位無條件進位方式計算，其中金牌、銀牌、銅牌及佳作之比例及實際得獎數由數學競賽委員會決定。</text:p>
      <text:p text:style-name="P368">(二)資優組：錄取各年級資優組參賽人數之前10%為原則，並以小數點第一位無條件進位方式計算，其中金牌、銀牌、銅牌及佳作之比例及實際得獎數由數學競賽委員會決定。</text:p>
      <text:list text:style-name="LFO39" text:continue-numbering="true">
        <text:list-item>
          <text:p text:style-name="P369">獎勵：本案承辦學校依「臺南市立高級中等以下學校教職員獎懲案件作業規定」辦理獎勵。</text:p>
        </text:list-item>
        <text:list-item>
          <text:p text:style-name="P370">指導教師獎勵依「臺南市立高級中等以下學校教職員獎懲案件作業規定」辦理，以實際指導有功者為限，金牌嘉獎二次及獎狀乙張、銀牌嘉獎乙次及獎狀乙張、銅牌嘉獎乙次及獎狀乙張，佳作獎狀乙張。指導教師指導獎勵以最高1項為限，不重複給獎。</text:p>
        </text:list-item>
        <text:list-item>
          <text:p text:style-name="P371">本競賽相關各項疑義，將提交數學競賽委員會決議後辦理。</text:p>
        </text:list-item>
      </text:list>
      <text:h text:style-name="P372" text:outline-level="1"><text:bookmark-start text:name="_Toc141692787"/><text:soft-page-break/><text:span text:style-name="T376"><draw:frame draw:z-index="251699200" draw:id="id2" draw:style-name="a2" draw:name="文字方塊 103" text:anchor-type="paragraph" svg:x="6.32292in" svg:y="-0.08333in" svg:width="0.73958in" svg:height="0.33056in" style:rel-width="scale" style:rel-height="scale"><draw:text-box><text:p text:style-name="P377">附件1</text:p></draw:text-box><svg:title/><svg:desc/></draw:frame></text:span><text:bookmark-start text:name="_Toc524600099"/><text:span text:style-name="T378">臺南市1</text:span><text:span text:style-name="T379">1</text:span><text:span text:style-name="T380">3</text:span><text:span text:style-name="T381">年公私立國民中學數學競賽考場分配表</text:span><text:bookmark-end text:name="_Toc141692787"/><text:bookmark-end text:name="_Toc524600099"/></text:h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3">
            <text:p text:style-name="P396"><text:span text:style-name="T397">考場</text:span><text:span text:style-name="T398">學校：</text:span><text:span text:style-name="T399">中山國中</text:span>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><text:span text:style-name="T404">考場</text:span><text:span text:style-name="T405">學校：</text:span><text:span text:style-name="T406">佳里</text:span><text:span text:style-name="T407">國中</text:span>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><text:span text:style-name="T412">考場</text:span><text:span text:style-name="T413">學校：大灣高中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序號</text:span></text:p>
          </table:table-cell>
          <table:table-cell table:style-name="TableCell418">
            <text:p text:style-name="P419"><text:span text:style-name="T420">行政區</text:span></text:p>
          </table:table-cell>
          <table:table-cell table:style-name="TableCell421">
            <text:p text:style-name="P422"><text:span text:style-name="T423">學校名稱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序號</text:span></text:p>
          </table:table-cell>
          <table:table-cell table:style-name="TableCell429">
            <text:p text:style-name="P430"><text:span text:style-name="T431">行政區</text:span></text:p>
          </table:table-cell>
          <table:table-cell table:style-name="TableCell432">
            <text:p text:style-name="P433"><text:span text:style-name="T434">學校名稱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序號</text:span></text:p>
          </table:table-cell>
          <table:table-cell table:style-name="TableCell440">
            <text:p text:style-name="P441"><text:span text:style-name="T442">行政區</text:span></text:p>
          </table:table-cell>
          <table:table-cell table:style-name="TableCell443">
            <text:p text:style-name="P444"><text:span text:style-name="T445">學校名稱</text:span>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<text:span text:style-name="T451">中西區</text:span></text:p>
          </table:table-cell>
          <table:table-cell table:style-name="TableCell452">
            <text:p text:style-name="P453"><text:span text:style-name="T454">中山國中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<text:span text:style-name="T461">官田區</text:span></text:p>
          </table:table-cell>
          <table:table-cell table:style-name="TableCell462">
            <text:p text:style-name="P463"><text:span text:style-name="T464">官田國中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<text:span text:style-name="T471">東區</text:span></text:p>
          </table:table-cell>
          <table:table-cell table:style-name="TableCell472">
            <text:p text:style-name="P473"><text:span text:style-name="T474">崇明國中</text:span></text:p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<text:span text:style-name="T480">安平</text:span><text:span text:style-name="T481">區</text:span></text:p>
          </table:table-cell>
          <table:table-cell table:style-name="TableCell482">
            <text:p text:style-name="P483"><text:span text:style-name="T484">金城國中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<text:span text:style-name="T491">麻豆區</text:span></text:p>
          </table:table-cell>
          <table:table-cell table:style-name="TableCell492">
            <text:p text:style-name="P493"><text:span text:style-name="T494">麻豆國中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<text:span text:style-name="T501">東區</text:span></text:p>
          </table:table-cell>
          <table:table-cell table:style-name="TableCell502">
            <text:p text:style-name="P503"><text:span text:style-name="T504">復興國中</text:span></text:p>
          </table:table-cell>
        </table:table-row>
        <table:table-row table:style-name="TableRow505">
          <table:table-cell table:style-name="TableCell506">
            <text:p text:style-name="P507">3</text:p>
          </table:table-cell>
          <table:table-cell table:style-name="TableCell508">
            <text:p text:style-name="P509"><text:span text:style-name="T510">中西區</text:span></text:p>
          </table:table-cell>
          <table:table-cell table:style-name="TableCell511">
            <text:p text:style-name="P512"><text:span text:style-name="T513">建興國中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<text:span text:style-name="T520">麻豆區</text:span></text:p>
          </table:table-cell>
          <table:table-cell table:style-name="TableCell521">
            <text:p text:style-name="P522"><text:span text:style-name="T523">黎明高中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東區</text:p>
          </table:table-cell>
          <table:table-cell table:style-name="TableCell530">
            <text:p text:style-name="P531">忠孝國中</text:p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><text:span text:style-name="T537">東區</text:span></text:p>
          </table:table-cell>
          <table:table-cell table:style-name="TableCell538">
            <text:p text:style-name="P539"><text:span text:style-name="T540">後甲國中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<text:span text:style-name="T547">佳里區</text:span></text:p>
          </table:table-cell>
          <table:table-cell table:style-name="TableCell548">
            <text:p text:style-name="P549"><text:span text:style-name="T550">佳興國中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東區</text:p>
          </table:table-cell>
          <table:table-cell table:style-name="TableCell557">
            <text:p text:style-name="P558">德光高中</text:p>
          </table:table-cell>
        </table:table-row>
        <table:table-row table:style-name="TableRow559">
          <table:table-cell table:style-name="TableCell560">
            <text:p text:style-name="P561">5</text:p>
          </table:table-cell>
          <table:table-cell table:style-name="TableCell562">
            <text:p text:style-name="P563"><text:span text:style-name="T564">東區</text:span></text:p>
          </table:table-cell>
          <table:table-cell table:style-name="TableCell565">
            <text:p text:style-name="P566"><text:span text:style-name="T567">光華高中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<text:span text:style-name="T574">佳里區</text:span></text:p>
          </table:table-cell>
          <table:table-cell table:style-name="TableCell575">
            <text:p text:style-name="P576"><text:span text:style-name="T577">佳里國中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<text:span text:style-name="T584">永康區</text:span></text:p>
          </table:table-cell>
          <table:table-cell table:style-name="TableCell585">
            <text:p text:style-name="P586"><text:span text:style-name="T587">大橋國中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><text:span text:style-name="T593">東區</text:span></text:p>
          </table:table-cell>
          <table:table-cell table:style-name="TableCell594">
            <text:p text:style-name="P595"><text:span text:style-name="T596">長榮中學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6</text:p>
          </table:table-cell>
          <table:table-cell table:style-name="TableCell601">
            <text:p text:style-name="P602"><text:span text:style-name="T603">西港區</text:span></text:p>
          </table:table-cell>
          <table:table-cell table:style-name="TableCell604">
            <text:p text:style-name="P605"><text:span text:style-name="T606">西港國中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<text:span text:style-name="T613">永康區</text:span></text:p>
          </table:table-cell>
          <table:table-cell table:style-name="TableCell614">
            <text:p text:style-name="P615"><text:span text:style-name="T616">永康國中</text:span></text:p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><text:span text:style-name="T622">南區</text:span></text:p>
          </table:table-cell>
          <table:table-cell table:style-name="TableCell623">
            <text:p text:style-name="P624"><text:span text:style-name="T625">大成國中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7</text:p>
          </table:table-cell>
          <table:table-cell table:style-name="TableCell630">
            <text:p text:style-name="P631"><text:span text:style-name="T632">西港區</text:span></text:p>
          </table:table-cell>
          <table:table-cell table:style-name="TableCell633">
            <text:p text:style-name="P634"><text:span text:style-name="T635">港明高中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7</text:p>
          </table:table-cell>
          <table:table-cell table:style-name="TableCell640">
            <text:p text:style-name="P641"><text:span text:style-name="T642">永康區</text:span></text:p>
          </table:table-cell>
          <table:table-cell table:style-name="TableCell643">
            <text:p text:style-name="P644"><text:span text:style-name="T645">大灣高中</text:span></text:p>
          </table:table-cell>
        </table:table-row>
        <table:table-row table:style-name="TableRow646">
          <table:table-cell table:style-name="TableCell647">
            <text:p text:style-name="P648">8</text:p>
          </table:table-cell>
          <table:table-cell table:style-name="TableCell649">
            <text:p text:style-name="P650"><text:span text:style-name="T651">南區</text:span></text:p>
          </table:table-cell>
          <table:table-cell table:style-name="TableCell652">
            <text:p text:style-name="P653"><text:span text:style-name="T654">新興國中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七股區</text:p>
          </table:table-cell>
          <table:table-cell table:style-name="TableCell661">
            <text:p text:style-name="P662">竹橋國中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<text:span text:style-name="T669">永康區</text:span></text:p>
          </table:table-cell>
          <table:table-cell table:style-name="TableCell670">
            <text:p text:style-name="P671"><text:span text:style-name="T672">永仁高中</text:span></text:p>
          </table:table-cell>
        </table:table-row>
        <table:table-row table:style-name="TableRow673">
          <table:table-cell table:style-name="TableCell674">
            <text:p text:style-name="P675">9</text:p>
          </table:table-cell>
          <table:table-cell table:style-name="TableCell676">
            <text:p text:style-name="P677"><text:span text:style-name="T678">南區</text:span></text:p>
          </table:table-cell>
          <table:table-cell table:style-name="TableCell679">
            <text:p text:style-name="P680"><text:span text:style-name="T681">南寧高中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9</text:p>
          </table:table-cell>
          <table:table-cell table:style-name="TableCell686">
            <text:p text:style-name="P687">七股區</text:p>
          </table:table-cell>
          <table:table-cell table:style-name="TableCell688">
            <text:p text:style-name="P689">昭明國中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>永康區</text:p>
          </table:table-cell>
          <table:table-cell table:style-name="TableCell696">
            <text:p text:style-name="P697">鹽行國中</text:p>
          </table:table-cell>
        </table:table-row>
        <table:table-row table:style-name="TableRow698">
          <table:table-cell table:style-name="TableCell699">
            <text:p text:style-name="P700">10</text:p>
          </table:table-cell>
          <table:table-cell table:style-name="TableCell701">
            <text:p text:style-name="P702"><text:span text:style-name="T703">北區</text:span></text:p>
          </table:table-cell>
          <table:table-cell table:style-name="TableCell704">
            <text:p text:style-name="P705"><text:span text:style-name="T706">文賢國中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將軍區</text:p>
          </table:table-cell>
          <table:table-cell table:style-name="TableCell713">
            <text:p text:style-name="P714">將軍國中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<text:span text:style-name="T721">歸仁區</text:span></text:p>
          </table:table-cell>
          <table:table-cell table:style-name="TableCell722">
            <text:p text:style-name="P723"><text:span text:style-name="T724">沙崙國中</text:span></text:p>
          </table:table-cell>
        </table:table-row>
        <table:table-row table:style-name="TableRow725">
          <table:table-cell table:style-name="TableCell726">
            <text:p text:style-name="P727">11</text:p>
          </table:table-cell>
          <table:table-cell table:style-name="TableCell728">
            <text:p text:style-name="P729"><text:span text:style-name="T730">北區</text:span></text:p>
          </table:table-cell>
          <table:table-cell table:style-name="TableCell731">
            <text:p text:style-name="P732"><text:span text:style-name="T733">民德國中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1</text:p>
          </table:table-cell>
          <table:table-cell table:style-name="TableCell738">
            <text:p text:style-name="P739">學甲區</text:p>
          </table:table-cell>
          <table:table-cell table:style-name="TableCell740">
            <text:p text:style-name="P741">學甲國中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11</text:p>
          </table:table-cell>
          <table:table-cell table:style-name="TableCell746">
            <text:p text:style-name="P747"><text:span text:style-name="T748">歸仁區</text:span></text:p>
          </table:table-cell>
          <table:table-cell table:style-name="TableCell749">
            <text:p text:style-name="P750"><text:span text:style-name="T751">歸仁國中</text:span></text:p>
          </table:table-cell>
        </table:table-row>
        <table:table-row table:style-name="TableRow752">
          <table:table-cell table:style-name="TableCell753">
            <text:p text:style-name="P754">12</text:p>
          </table:table-cell>
          <table:table-cell table:style-name="TableCell755">
            <text:p text:style-name="P756"><text:span text:style-name="T757">北區</text:span></text:p>
          </table:table-cell>
          <table:table-cell table:style-name="TableCell758">
            <text:p text:style-name="P759"><text:span text:style-name="T760">成功國中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2</text:p>
          </table:table-cell>
          <table:table-cell table:style-name="TableCell765">
            <text:p text:style-name="P766">北門區</text:p>
          </table:table-cell>
          <table:table-cell table:style-name="TableCell767">
            <text:p text:style-name="P768">北門國中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12</text:p>
          </table:table-cell>
          <table:table-cell table:style-name="TableCell773">
            <text:p text:style-name="P774"><text:span text:style-name="T775">新化區</text:span></text:p>
          </table:table-cell>
          <table:table-cell table:style-name="TableCell776">
            <text:p text:style-name="P777"><text:span text:style-name="T778">新化國中</text:span></text:p>
          </table:table-cell>
        </table:table-row>
        <table:table-row table:style-name="TableRow779">
          <table:table-cell table:style-name="TableCell780">
            <text:p text:style-name="P781">13</text:p>
          </table:table-cell>
          <table:table-cell table:style-name="TableCell782">
            <text:p text:style-name="P783"><text:span text:style-name="T784">北區</text:span></text:p>
          </table:table-cell>
          <table:table-cell table:style-name="TableCell785">
            <text:p text:style-name="P786"><text:span text:style-name="T787">延平國中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13</text:p>
          </table:table-cell>
          <table:table-cell table:style-name="TableCell792">
            <text:p text:style-name="P793">新營區</text:p>
          </table:table-cell>
          <table:table-cell table:style-name="TableCell794">
            <text:p text:style-name="P795">太子國中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3</text:p>
          </table:table-cell>
          <table:table-cell table:style-name="TableCell800">
            <text:p text:style-name="P801"><text:span text:style-name="T802">左鎮區</text:span></text:p>
          </table:table-cell>
          <table:table-cell table:style-name="TableCell803">
            <text:p text:style-name="P804"><text:span text:style-name="T805">左鎮國中</text:span></text:p>
          </table:table-cell>
        </table:table-row>
        <table:table-row table:style-name="TableRow806">
          <table:table-cell table:style-name="TableCell807">
            <text:p text:style-name="P808">14</text:p>
          </table:table-cell>
          <table:table-cell table:style-name="TableCell809">
            <text:p text:style-name="P810"><text:span text:style-name="T811">北區</text:span></text:p>
          </table:table-cell>
          <table:table-cell table:style-name="TableCell812">
            <text:p text:style-name="P813"><text:span text:style-name="T814">聖功女中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14</text:p>
          </table:table-cell>
          <table:table-cell table:style-name="TableCell819">
            <text:p text:style-name="P820">新營區</text:p>
          </table:table-cell>
          <table:table-cell table:style-name="TableCell821">
            <text:p text:style-name="P822">南新國中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14</text:p>
          </table:table-cell>
          <table:table-cell table:style-name="TableCell827">
            <text:p text:style-name="P828"><text:span text:style-name="T829">玉井區</text:span></text:p>
          </table:table-cell>
          <table:table-cell table:style-name="TableCell830">
            <text:p text:style-name="P831"><text:span text:style-name="T832">玉井國中</text:span></text:p>
          </table:table-cell>
        </table:table-row>
        <table:table-row table:style-name="TableRow833">
          <table:table-cell table:style-name="TableCell834">
            <text:p text:style-name="P835">15</text:p>
          </table:table-cell>
          <table:table-cell table:style-name="TableCell836">
            <text:p text:style-name="P837"><text:span text:style-name="T838">北區</text:span></text:p>
          </table:table-cell>
          <table:table-cell table:style-name="TableCell839">
            <text:p text:style-name="P840"><text:span text:style-name="T841">崑山中學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15</text:p>
          </table:table-cell>
          <table:table-cell table:style-name="TableCell846">
            <text:p text:style-name="P847">新營區</text:p>
          </table:table-cell>
          <table:table-cell table:style-name="TableCell848">
            <text:p text:style-name="P849">新東國中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15</text:p>
          </table:table-cell>
          <table:table-cell table:style-name="TableCell854">
            <text:p text:style-name="P855"><text:span text:style-name="T856">楠西區</text:span></text:p>
          </table:table-cell>
          <table:table-cell table:style-name="TableCell857">
            <text:p text:style-name="P858"><text:span text:style-name="T859">楠西國中</text:span></text:p>
          </table:table-cell>
        </table:table-row>
        <table:table-row table:style-name="TableRow860">
          <table:table-cell table:style-name="TableCell861">
            <text:p text:style-name="P862">16</text:p>
          </table:table-cell>
          <table:table-cell table:style-name="TableCell863">
            <text:p text:style-name="P864"><text:span text:style-name="T865">安平區</text:span></text:p>
          </table:table-cell>
          <table:table-cell table:style-name="TableCell866">
            <text:p text:style-name="P867"><text:span text:style-name="T868">安平國中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6</text:p>
          </table:table-cell>
          <table:table-cell table:style-name="TableCell873">
            <text:p text:style-name="P874">新營區</text:p>
          </table:table-cell>
          <table:table-cell table:style-name="TableCell875">
            <text:p text:style-name="P876">南光高中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16</text:p>
          </table:table-cell>
          <table:table-cell table:style-name="TableCell881">
            <text:p text:style-name="P882"><text:span text:style-name="T883">南化區</text:span></text:p>
          </table:table-cell>
          <table:table-cell table:style-name="TableCell884">
            <text:p text:style-name="P885"><text:span text:style-name="T886">南化國中</text:span></text:p>
          </table:table-cell>
        </table:table-row>
        <table:table-row table:style-name="TableRow887">
          <table:table-cell table:style-name="TableCell888">
            <text:p text:style-name="P889">17</text:p>
          </table:table-cell>
          <table:table-cell table:style-name="TableCell890">
            <text:p text:style-name="P891"><text:span text:style-name="T892">安平區</text:span></text:p>
          </table:table-cell>
          <table:table-cell table:style-name="TableCell893">
            <text:p text:style-name="P894"><text:span text:style-name="T895">慈濟高中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17</text:p>
          </table:table-cell>
          <table:table-cell table:style-name="TableCell900">
            <text:p text:style-name="P901">新營區</text:p>
          </table:table-cell>
          <table:table-cell table:style-name="TableCell902">
            <text:p text:style-name="P903">興國高中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7</text:p>
          </table:table-cell>
          <table:table-cell table:style-name="TableCell908">
            <text:p text:style-name="P909"><text:span text:style-name="T910">仁德區</text:span></text:p>
          </table:table-cell>
          <table:table-cell table:style-name="TableCell911">
            <text:p text:style-name="P912"><text:span text:style-name="T913">仁德文賢國中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18</text:p>
          </table:table-cell>
          <table:table-cell table:style-name="TableCell925">
            <text:p text:style-name="P926">後壁區</text:p>
          </table:table-cell>
          <table:table-cell table:style-name="TableCell927">
            <text:p text:style-name="P928">後壁國中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8</text:p>
          </table:table-cell>
          <table:table-cell table:style-name="TableCell933">
            <text:p text:style-name="P934"><text:span text:style-name="T935">仁德區</text:span></text:p>
          </table:table-cell>
          <table:table-cell table:style-name="TableCell936">
            <text:p text:style-name="P937"><text:span text:style-name="T938">仁德國中</text:span>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19</text:p>
          </table:table-cell>
          <table:table-cell table:style-name="TableCell950">
            <text:p text:style-name="P951">後壁區</text:p>
          </table:table-cell>
          <table:table-cell table:style-name="TableCell952">
            <text:p text:style-name="P953">菁寮國中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9</text:p>
          </table:table-cell>
          <table:table-cell table:style-name="TableCell958">
            <text:p text:style-name="P959"><text:span text:style-name="T960">關廟區</text:span></text:p>
          </table:table-cell>
          <table:table-cell table:style-name="TableCell961">
            <text:p text:style-name="P962"><text:span text:style-name="T963">關廟國中</text:span>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20</text:p>
          </table:table-cell>
          <table:table-cell table:style-name="TableCell975">
            <text:p text:style-name="P976">白河區</text:p>
          </table:table-cell>
          <table:table-cell table:style-name="TableCell977">
            <text:p text:style-name="P978">白河國中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20</text:p>
          </table:table-cell>
          <table:table-cell table:style-name="TableCell983">
            <text:p text:style-name="P984"><text:span text:style-name="T985">龍崎區</text:span></text:p>
          </table:table-cell>
          <table:table-cell table:style-name="TableCell986">
            <text:p text:style-name="P987"><text:span text:style-name="T988">龍崎國中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21</text:p>
          </table:table-cell>
          <table:table-cell table:style-name="TableCell1000">
            <text:p text:style-name="P1001">東山區</text:p>
          </table:table-cell>
          <table:table-cell table:style-name="TableCell1002">
            <text:p text:style-name="P1003">東山國中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21</text:p>
          </table:table-cell>
          <table:table-cell table:style-name="TableCell1008">
            <text:p text:style-name="P1009"><text:span text:style-name="T1010">大內區</text:span></text:p>
          </table:table-cell>
          <table:table-cell table:style-name="TableCell1011">
            <text:p text:style-name="P1012"><text:span text:style-name="T1013">大內國中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22</text:p>
          </table:table-cell>
          <table:table-cell table:style-name="TableCell1025">
            <text:p text:style-name="P1026">東山區</text:p>
          </table:table-cell>
          <table:table-cell table:style-name="TableCell1027">
            <text:p text:style-name="P1028">東原國中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22</text:p>
          </table:table-cell>
          <table:table-cell table:style-name="TableCell1033">
            <text:p text:style-name="P1034"><text:span text:style-name="T1035">山上區</text:span></text:p>
          </table:table-cell>
          <table:table-cell table:style-name="TableCell1036">
            <text:p text:style-name="P1037"><text:span text:style-name="T1038">山上國中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23</text:p>
          </table:table-cell>
          <table:table-cell table:style-name="TableCell1050">
            <text:p text:style-name="P1051">六甲區</text:p>
          </table:table-cell>
          <table:table-cell table:style-name="TableCell1052">
            <text:p text:style-name="P1053">六甲國中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23</text:p>
          </table:table-cell>
          <table:table-cell table:style-name="TableCell1058">
            <text:p text:style-name="P1059"><text:span text:style-name="T1060">新市區</text:span></text:p>
          </table:table-cell>
          <table:table-cell table:style-name="TableCell1061">
            <text:p text:style-name="P1062"><text:span text:style-name="T1063">新市國中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24</text:p>
          </table:table-cell>
          <table:table-cell table:style-name="TableCell1075">
            <text:p text:style-name="P1076">下營區</text:p>
          </table:table-cell>
          <table:table-cell table:style-name="TableCell1077">
            <text:p text:style-name="P1078">下營國中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24</text:p>
          </table:table-cell>
          <table:table-cell table:style-name="TableCell1083">
            <text:p text:style-name="P1084"><text:span text:style-name="T1085">新市區</text:span></text:p>
          </table:table-cell>
          <table:table-cell table:style-name="TableCell1086">
            <text:p text:style-name="P1087"><text:span text:style-name="T1088">南科實中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25</text:p>
          </table:table-cell>
          <table:table-cell table:style-name="TableCell1100">
            <text:p text:style-name="P1101">柳營區</text:p>
          </table:table-cell>
          <table:table-cell table:style-name="TableCell1102">
            <text:p text:style-name="P1103">柳營國中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25</text:p>
          </table:table-cell>
          <table:table-cell table:style-name="TableCell1108">
            <text:p text:style-name="P1109"><text:span text:style-name="T1110">安定區</text:span></text:p>
          </table:table-cell>
          <table:table-cell table:style-name="TableCell1111">
            <text:p text:style-name="P1112"><text:span text:style-name="T1113">安定國中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26</text:p>
          </table:table-cell>
          <table:table-cell table:style-name="TableCell1125">
            <text:p text:style-name="P1126">鹽水區</text:p>
          </table:table-cell>
          <table:table-cell table:style-name="TableCell1127">
            <text:p text:style-name="P1128">鹽水國中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26</text:p>
          </table:table-cell>
          <table:table-cell table:style-name="TableCell1133">
            <text:p text:style-name="P1134"><text:span text:style-name="T1135">善化區</text:span></text:p>
          </table:table-cell>
          <table:table-cell table:style-name="TableCell1136">
            <text:p text:style-name="P1137"><text:span text:style-name="T1138">善化國中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27</text:p>
          </table:table-cell>
          <table:table-cell table:style-name="TableCell1150">
            <text:p text:style-name="P1151">鹽水區</text:p>
          </table:table-cell>
          <table:table-cell table:style-name="TableCell1152">
            <text:p text:style-name="P1153">明達高中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28</text:p>
          </table:table-cell>
          <table:table-cell table:style-name="TableCell1173">
            <text:p text:style-name="P1174">安南區</text:p>
          </table:table-cell>
          <table:table-cell table:style-name="TableCell1175">
            <text:p text:style-name="P1176">安南國中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29</text:p>
          </table:table-cell>
          <table:table-cell table:style-name="TableCell1196">
            <text:p text:style-name="P1197"><text:span text:style-name="T1198">安南區</text:span></text:p>
          </table:table-cell>
          <table:table-cell table:style-name="TableCell1199">
            <text:p text:style-name="P1200">安順國中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30</text:p>
          </table:table-cell>
          <table:table-cell table:style-name="TableCell1220">
            <text:p text:style-name="P1221"><text:span text:style-name="T1222">安南區</text:span></text:p>
          </table:table-cell>
          <table:table-cell table:style-name="TableCell1223">
            <text:p text:style-name="P1224">和順國中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31</text:p>
          </table:table-cell>
          <table:table-cell table:style-name="TableCell1244">
            <text:p text:style-name="P1245"><text:span text:style-name="T1246">安南區</text:span></text:p>
          </table:table-cell>
          <table:table-cell table:style-name="TableCell1247">
            <text:p text:style-name="P1248">海佃國中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32</text:p>
          </table:table-cell>
          <table:table-cell table:style-name="TableCell1268">
            <text:p text:style-name="P1269"><text:span text:style-name="T1270">安南區</text:span></text:p>
          </table:table-cell>
          <table:table-cell table:style-name="TableCell1271">
            <text:p text:style-name="P1272">土城高中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33</text:p>
          </table:table-cell>
          <table:table-cell table:style-name="TableCell1292">
            <text:p text:style-name="P1293"><text:span text:style-name="T1294">安南區</text:span></text:p>
          </table:table-cell>
          <table:table-cell table:style-name="TableCell1295">
            <text:p text:style-name="P1296"><text:span text:style-name="T1297">瀛海中學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34</text:p>
          </table:table-cell>
          <table:table-cell table:style-name="TableCell1317">
            <text:p text:style-name="P1318">安南區</text:p>
          </table:table-cell>
          <table:table-cell table:style-name="TableCell1319">
            <text:p text:style-name="P1320"><text:span text:style-name="T1321">九份子國中小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76"/>
      <text:p text:style-name="P1377"/>
      <text:p text:style-name="P1378"><text:span text:style-name="T1379"><text:s/>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h text:style-name="P1399" text:outline-level="1"/>
          </table:table-cell>
          <table:table-cell table:style-name="TableCell1400" table:number-columns-spanned="13">
            <text:h text:style-name="P1401" text:outline-level="1"><text:bookmark-start text:name="_Toc141692788"/><text:span text:style-name="T1402">臺南市11</text:span><text:span text:style-name="T1403">3</text:span><text:span text:style-name="T1404">年公私立國民中學數學競賽報名表</text:span><text:bookmark-end text:name="_Toc141692788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>
            <text:h text:style-name="P1406" text:outline-level="1"/>
          </table:table-cell>
        </table:table-row>
        <table:table-row table:style-name="TableRow1407">
          <table:table-cell table:style-name="TableCell1408" table:number-columns-spanned="4">
            <text:p text:style-name="P1409">承辦人姓名：</text:p>
          </table:table-cell>
          <table:covered-table-cell/>
          <table:covered-table-cell/>
          <table:covered-table-cell/>
          <table:table-cell table:style-name="TableCell1410" table:number-columns-spanned="5">
            <text:p text:style-name="P1411">聯絡電話：</text:p>
          </table:table-cell>
          <table:covered-table-cell/>
          <table:covered-table-cell/>
          <table:covered-table-cell/>
          <table:covered-table-cell/>
          <table:table-cell table:style-name="TableCell1412" table:number-columns-spanned="6">
            <text:p text:style-name="P1413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4">
            <text:p text:style-name="P1416">領隊教師姓名：</text:p>
          </table:table-cell>
          <table:covered-table-cell/>
          <table:covered-table-cell/>
          <table:covered-table-cell/>
          <table:table-cell table:style-name="TableCell1417" table:number-columns-spanned="5">
            <text:p text:style-name="P1418">領隊教師手機：</text:p>
          </table:table-cell>
          <table:covered-table-cell/>
          <table:covered-table-cell/>
          <table:covered-table-cell/>
          <table:covered-table-cell/>
          <table:table-cell table:style-name="TableCell1419" table:number-columns-spanned="6">
            <text:p text:style-name="P1420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4">
            <text:p text:style-name="P1423">各年級班級數：<text:s/></text:p>
          </table:table-cell>
          <table:covered-table-cell/>
          <table:covered-table-cell/>
          <table:covered-table-cell/>
          <table:table-cell table:style-name="TableCell1424" table:number-columns-spanned="11">
            <text:p text:style-name="P1425">報名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15">
            <text:p text:style-name="P1428">※(報名人數最多為貴校各年級班級數的1.5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編號</text:p>
          </table:table-cell>
          <table:table-cell table:style-name="TableCell1432">
            <text:p text:style-name="P1433">學校代碼</text:p>
          </table:table-cell>
          <table:table-cell table:style-name="TableCell1434">
            <text:p text:style-name="P1435">學校中、英文名稱</text:p>
          </table:table-cell>
          <table:table-cell table:style-name="TableCell1436" table:number-columns-spanned="2">
            <text:p text:style-name="P1437">一般組，請填（A）；資優組請填（B）</text:p>
          </table:table-cell>
          <table:covered-table-cell/>
          <table:table-cell table:style-name="TableCell1438">
            <text:p text:style-name="P1439">年級(請以阿拉伯數字填寫，例：7、8、9)</text:p>
          </table:table-cell>
          <table:table-cell table:style-name="TableCell1440">
            <text:p text:style-name="P1441">班級(請以阿拉伯數字填寫，若班級為忠、孝、仁等國字，請自行轉換阿拉伯數字的序位)</text:p>
          </table:table-cell>
          <table:table-cell table:style-name="TableCell1442">
            <text:p text:style-name="P1443">學生中、英文姓名</text:p>
          </table:table-cell>
          <table:table-cell table:style-name="TableCell1444" table:number-columns-spanned="2">
            <text:p text:style-name="P1445">學號</text:p>
          </table:table-cell>
          <table:covered-table-cell/>
          <table:table-cell table:style-name="TableCell1446">
            <text:p text:style-name="P1447">性別</text:p>
          </table:table-cell>
          <table:table-cell table:style-name="TableCell1448">
            <text:p text:style-name="P1449">出生年月日<text:line-break/>（民國年月日），例如：1000101</text:p>
          </table:table-cell>
          <table:table-cell table:style-name="TableCell1450">
            <text:p text:style-name="P1451">身分證字號</text:p>
          </table:table-cell>
          <table:table-cell table:style-name="TableCell1452">
            <text:p text:style-name="P1453">特殊參賽學生需求</text:p>
          </table:table-cell>
          <table:table-cell table:style-name="TableCell1454">
            <text:p text:style-name="P1455">指導教師中、英文姓名</text:p>
          </table:table-cell>
        </table:table-row>
        <table:table-row table:style-name="TableRow1456">
          <table:table-cell table:style-name="TableCell1457">
            <text:p text:style-name="P1458">1</text:p>
          </table:table-cell>
          <table:table-cell table:style-name="TableCell1459">
            <text:p text:style-name="P1460">　</text:p>
          </table:table-cell>
          <table:table-cell table:style-name="TableCell1461">
            <text:p text:style-name="P1462">　</text:p>
          </table:table-cell>
          <table:table-cell table:style-name="TableCell1463" table:number-columns-spanned="2">
            <text:p text:style-name="P1464">　</text:p>
          </table:table-cell>
          <table:covered-table-cell/>
          <table:table-cell table:style-name="TableCell1465">
            <text:p text:style-name="P1466">　</text:p>
          </table:table-cell>
          <table:table-cell table:style-name="TableCell1467">
            <text:p text:style-name="P1468">　</text:p>
          </table:table-cell>
          <table:table-cell table:style-name="TableCell1469">
            <text:p text:style-name="P1470">　</text:p>
          </table:table-cell>
          <table:table-cell table:style-name="TableCell1471" table:number-columns-spanned="2">
            <text:p text:style-name="P1472">　</text:p>
          </table:table-cell>
          <table:covered-table-cell/>
          <table:table-cell table:style-name="TableCell1473">
            <text:p text:style-name="P1474">　</text:p>
          </table:table-cell>
          <table:table-cell table:style-name="TableCell1475">
            <text:p text:style-name="P1476">　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　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</text:p>
          </table:table-cell>
          <table:table-cell table:style-name="TableCell1486">
            <text:p text:style-name="P1487">　</text:p>
          </table:table-cell>
          <table:table-cell table:style-name="TableCell1488">
            <text:p text:style-name="P1489">　</text:p>
          </table:table-cell>
          <table:table-cell table:style-name="TableCell1490" table:number-columns-spanned="2">
            <text:p text:style-name="P1491">　</text:p>
          </table:table-cell>
          <table:covered-table-cell/>
          <table:table-cell table:style-name="TableCell1492">
            <text:p text:style-name="P1493">　</text:p>
          </table:table-cell>
          <table:table-cell table:style-name="TableCell1494">
            <text:p text:style-name="P1495">　</text:p>
          </table:table-cell>
          <table:table-cell table:style-name="TableCell1496">
            <text:p text:style-name="P1497">　</text:p>
          </table:table-cell>
          <table:table-cell table:style-name="TableCell1498" table:number-columns-spanned="2">
            <text:p text:style-name="P1499">　</text:p>
          </table:table-cell>
          <table:covered-table-cell/>
          <table:table-cell table:style-name="TableCell1500">
            <text:p text:style-name="P1501">　</text:p>
          </table:table-cell>
          <table:table-cell table:style-name="TableCell1502">
            <text:p text:style-name="P1503">　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　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3</text:p>
          </table:table-cell>
          <table:table-cell table:style-name="TableCell1513">
            <text:p text:style-name="P1514">　</text:p>
          </table:table-cell>
          <table:table-cell table:style-name="TableCell1515">
            <text:p text:style-name="P1516">　</text:p>
          </table:table-cell>
          <table:table-cell table:style-name="TableCell1517" table:number-columns-spanned="2">
            <text:p text:style-name="P1518">　</text:p>
          </table:table-cell>
          <table:covered-table-cell/>
          <table:table-cell table:style-name="TableCell1519">
            <text:p text:style-name="P1520">　</text:p>
          </table:table-cell>
          <table:table-cell table:style-name="TableCell1521">
            <text:p text:style-name="P1522">　</text:p>
          </table:table-cell>
          <table:table-cell table:style-name="TableCell1523">
            <text:p text:style-name="P1524">　</text:p>
          </table:table-cell>
          <table:table-cell table:style-name="TableCell1525" table:number-columns-spanned="2">
            <text:p text:style-name="P1526">　</text:p>
          </table:table-cell>
          <table:covered-table-cell/>
          <table:table-cell table:style-name="TableCell1527">
            <text:p text:style-name="P1528">　</text:p>
          </table:table-cell>
          <table:table-cell table:style-name="TableCell1529">
            <text:p text:style-name="P1530">　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　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4</text:p>
          </table:table-cell>
          <table:table-cell table:style-name="TableCell1540">
            <text:p text:style-name="P1541">　</text:p>
          </table:table-cell>
          <table:table-cell table:style-name="TableCell1542">
            <text:p text:style-name="P1543">　</text:p>
          </table:table-cell>
          <table:table-cell table:style-name="TableCell1544" table:number-columns-spanned="2">
            <text:p text:style-name="P1545">　</text:p>
          </table:table-cell>
          <table:covered-table-cell/>
          <table:table-cell table:style-name="TableCell1546">
            <text:p text:style-name="P1547">　</text:p>
          </table:table-cell>
          <table:table-cell table:style-name="TableCell1548">
            <text:p text:style-name="P1549">　</text:p>
          </table:table-cell>
          <table:table-cell table:style-name="TableCell1550">
            <text:p text:style-name="P1551">　</text:p>
          </table:table-cell>
          <table:table-cell table:style-name="TableCell1552" table:number-columns-spanned="2">
            <text:p text:style-name="P1553">　</text:p>
          </table:table-cell>
          <table:covered-table-cell/>
          <table:table-cell table:style-name="TableCell1554">
            <text:p text:style-name="P1555">　</text:p>
          </table:table-cell>
          <table:table-cell table:style-name="TableCell1556">
            <text:p text:style-name="P1557">　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　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5</text:p>
          </table:table-cell>
          <table:table-cell table:style-name="TableCell1567">
            <text:p text:style-name="P1568">　</text:p>
          </table:table-cell>
          <table:table-cell table:style-name="TableCell1569">
            <text:p text:style-name="P1570">　</text:p>
          </table:table-cell>
          <table:table-cell table:style-name="TableCell1571" table:number-columns-spanned="2">
            <text:p text:style-name="P1572">　</text:p>
          </table:table-cell>
          <table:covered-table-cell/>
          <table:table-cell table:style-name="TableCell1573">
            <text:p text:style-name="P1574">　</text:p>
          </table:table-cell>
          <table:table-cell table:style-name="TableCell1575">
            <text:p text:style-name="P1576">　</text:p>
          </table:table-cell>
          <table:table-cell table:style-name="TableCell1577">
            <text:p text:style-name="P1578">　</text:p>
          </table:table-cell>
          <table:table-cell table:style-name="TableCell1579" table:number-columns-spanned="2">
            <text:p text:style-name="P1580">　</text:p>
          </table:table-cell>
          <table:covered-table-cell/>
          <table:table-cell table:style-name="TableCell1581">
            <text:p text:style-name="P1582">　</text:p>
          </table:table-cell>
          <table:table-cell table:style-name="TableCell1583">
            <text:p text:style-name="P1584">　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　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6</text:p>
          </table:table-cell>
          <table:table-cell table:style-name="TableCell1594">
            <text:p text:style-name="P1595">　</text:p>
          </table:table-cell>
          <table:table-cell table:style-name="TableCell1596">
            <text:p text:style-name="P1597">　</text:p>
          </table:table-cell>
          <table:table-cell table:style-name="TableCell1598" table:number-columns-spanned="2">
            <text:p text:style-name="P1599">　</text:p>
          </table:table-cell>
          <table:covered-table-cell/>
          <table:table-cell table:style-name="TableCell1600">
            <text:p text:style-name="P1601">　</text:p>
          </table:table-cell>
          <table:table-cell table:style-name="TableCell1602">
            <text:p text:style-name="P1603">　</text:p>
          </table:table-cell>
          <table:table-cell table:style-name="TableCell1604">
            <text:p text:style-name="P1605">　</text:p>
          </table:table-cell>
          <table:table-cell table:style-name="TableCell1606" table:number-columns-spanned="2">
            <text:p text:style-name="P1607">　</text:p>
          </table:table-cell>
          <table:covered-table-cell/>
          <table:table-cell table:style-name="TableCell1608">
            <text:p text:style-name="P1609">　</text:p>
          </table:table-cell>
          <table:table-cell table:style-name="TableCell1610">
            <text:p text:style-name="P1611">　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　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7</text:p>
          </table:table-cell>
          <table:table-cell table:style-name="TableCell1621">
            <text:p text:style-name="P1622">　</text:p>
          </table:table-cell>
          <table:table-cell table:style-name="TableCell1623">
            <text:p text:style-name="P1624">　</text:p>
          </table:table-cell>
          <table:table-cell table:style-name="TableCell1625" table:number-columns-spanned="2">
            <text:p text:style-name="P1626">　</text:p>
          </table:table-cell>
          <table:covered-table-cell/>
          <table:table-cell table:style-name="TableCell1627">
            <text:p text:style-name="P1628">　</text:p>
          </table:table-cell>
          <table:table-cell table:style-name="TableCell1629">
            <text:p text:style-name="P1630">　</text:p>
          </table:table-cell>
          <table:table-cell table:style-name="TableCell1631">
            <text:p text:style-name="P1632">　</text:p>
          </table:table-cell>
          <table:table-cell table:style-name="TableCell1633" table:number-columns-spanned="2">
            <text:p text:style-name="P1634">　</text:p>
          </table:table-cell>
          <table:covered-table-cell/>
          <table:table-cell table:style-name="TableCell1635">
            <text:p text:style-name="P1636">　</text:p>
          </table:table-cell>
          <table:table-cell table:style-name="TableCell1637">
            <text:p text:style-name="P1638">　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　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8</text:p>
          </table:table-cell>
          <table:table-cell table:style-name="TableCell1648">
            <text:p text:style-name="P1649">　</text:p>
          </table:table-cell>
          <table:table-cell table:style-name="TableCell1650">
            <text:p text:style-name="P1651">　</text:p>
          </table:table-cell>
          <table:table-cell table:style-name="TableCell1652" table:number-columns-spanned="2">
            <text:p text:style-name="P1653">　</text:p>
          </table:table-cell>
          <table:covered-table-cell/>
          <table:table-cell table:style-name="TableCell1654">
            <text:p text:style-name="P1655">　</text:p>
          </table:table-cell>
          <table:table-cell table:style-name="TableCell1656">
            <text:p text:style-name="P1657">　</text:p>
          </table:table-cell>
          <table:table-cell table:style-name="TableCell1658">
            <text:p text:style-name="P1659">　</text:p>
          </table:table-cell>
          <table:table-cell table:style-name="TableCell1660" table:number-columns-spanned="2">
            <text:p text:style-name="P1661">　</text:p>
          </table:table-cell>
          <table:covered-table-cell/>
          <table:table-cell table:style-name="TableCell1662">
            <text:p text:style-name="P1663">　</text:p>
          </table:table-cell>
          <table:table-cell table:style-name="TableCell1664">
            <text:p text:style-name="P1665">　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　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9</text:p>
          </table:table-cell>
          <table:table-cell table:style-name="TableCell1675">
            <text:p text:style-name="P1676">　</text:p>
          </table:table-cell>
          <table:table-cell table:style-name="TableCell1677">
            <text:p text:style-name="P1678">　</text:p>
          </table:table-cell>
          <table:table-cell table:style-name="TableCell1679" table:number-columns-spanned="2">
            <text:p text:style-name="P1680">　</text:p>
          </table:table-cell>
          <table:covered-table-cell/>
          <table:table-cell table:style-name="TableCell1681">
            <text:p text:style-name="P1682">　</text:p>
          </table:table-cell>
          <table:table-cell table:style-name="TableCell1683">
            <text:p text:style-name="P1684">　</text:p>
          </table:table-cell>
          <table:table-cell table:style-name="TableCell1685">
            <text:p text:style-name="P1686">　</text:p>
          </table:table-cell>
          <table:table-cell table:style-name="TableCell1687" table:number-columns-spanned="2">
            <text:p text:style-name="P1688">　</text:p>
          </table:table-cell>
          <table:covered-table-cell/>
          <table:table-cell table:style-name="TableCell1689">
            <text:p text:style-name="P1690">　</text:p>
          </table:table-cell>
          <table:table-cell table:style-name="TableCell1691">
            <text:p text:style-name="P1692">　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　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10</text:p>
          </table:table-cell>
          <table:table-cell table:style-name="TableCell1702">
            <text:p text:style-name="P1703">　</text:p>
          </table:table-cell>
          <table:table-cell table:style-name="TableCell1704">
            <text:p text:style-name="P1705">　</text:p>
          </table:table-cell>
          <table:table-cell table:style-name="TableCell1706" table:number-columns-spanned="2">
            <text:p text:style-name="P1707">　</text:p>
          </table:table-cell>
          <table:covered-table-cell/>
          <table:table-cell table:style-name="TableCell1708">
            <text:p text:style-name="P1709">　</text:p>
          </table:table-cell>
          <table:table-cell table:style-name="TableCell1710">
            <text:p text:style-name="P1711">　</text:p>
          </table:table-cell>
          <table:table-cell table:style-name="TableCell1712">
            <text:p text:style-name="P1713">　</text:p>
          </table:table-cell>
          <table:table-cell table:style-name="TableCell1714" table:number-columns-spanned="2">
            <text:p text:style-name="P1715">　</text:p>
          </table:table-cell>
          <table:covered-table-cell/>
          <table:table-cell table:style-name="TableCell1716">
            <text:p text:style-name="P1717">　</text:p>
          </table:table-cell>
          <table:table-cell table:style-name="TableCell1718">
            <text:p text:style-name="P1719">　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　</text:p>
          </table:table-cell>
          <table:table-cell table:style-name="TableCell1724">
            <text:p text:style-name="P1725"/>
          </table:table-cell>
        </table:table-row>
      </table:table>
      <text:p text:style-name="P1726"><text:span text:style-name="T1727"><draw:frame draw:z-index="251660288" draw:id="id3" draw:style-name="a3" draw:name="文字方塊 123" text:anchor-type="paragraph" svg:x="6.34236in" svg:y="0.06319in" svg:width="0.84931in" svg:height="0.33056in" style:rel-width="scale" style:rel-height="scale"><draw:text-box><text:p text:style-name="P1728">附件2</text:p></draw:text-box><svg:title/><svg:desc/></draw:frame></text:span></text:p>
      <text:p text:style-name="P1729"/>
      <text:h text:style-name="P1730" text:outline-level="1"><text:bookmark-start text:name="_Toc524599423"/><text:bookmark-start text:name="_Toc524600105"/><text:bookmark-start text:name="_Toc77449570"/><text:bookmark-start text:name="_Toc141691846"/><text:bookmark-start text:name="_Toc141692789"/><text:soft-page-break/><text:span text:style-name="T1731"><draw:frame draw:z-index="251661312" draw:id="id4" draw:style-name="a4" draw:name="文字方塊 124" text:anchor-type="paragraph" svg:x="6.38194in" svg:y="0.07708in" svg:width="0.84931in" svg:height="0.33056in" style:rel-width="scale" style:rel-height="scale"><draw:text-box><text:p text:style-name="P1732">附件3</text:p></draw:text-box><svg:title/><svg:desc/></draw:frame></text:span><text:bookmark-end text:name="_Toc524599423"/><text:bookmark-end text:name="_Toc524600105"/><text:bookmark-end text:name="_Toc77449570"/><text:bookmark-end text:name="_Toc141691846"/><text:bookmark-end text:name="_Toc141692789"/></text:h>
      <text:h text:style-name="P1733" text:outline-level="1"><text:bookmark-start text:name="_Toc141692790"/><text:span text:style-name="T1734">臺南市</text:span><text:span text:style-name="T1735">11</text:span><text:span text:style-name="T1736">3</text:span><text:span text:style-name="T1737">年公私立國民中學數學競賽應試須知</text:span><text:span text:style-name="T1738"><draw:frame draw:z-index="251618304" draw:style-name="a5" draw:name="image2.png" text:anchor-type="paragraph" svg:x="5.44444in" svg:y="-0.33333in" svg:width="0.86319in" svg:height="0.37778in" style:rel-width="scale" style:rel-height="scale"><draw:image xlink:href="media/image1.png" xlink:type="simple" xlink:show="embed" xlink:actuate="onLoad"/><svg:title/><svg:desc/></draw:frame></text:span><text:bookmark-end text:name="_Toc141692790"/></text:h>
      <text:list text:style-name="LFO3" text:continue-numbering="true">
        <text:list-item>
          <text:p text:style-name="P1739"><text:span text:style-name="T1740">考試日期：</text:span><text:span text:style-name="T1741">1</text:span><text:span text:style-name="T1742">1</text:span><text:span text:style-name="T1743">3</text:span><text:span text:style-name="T1744">年11月</text:span><text:span text:style-name="T1745">3</text:span><text:span text:style-name="T1746">日</text:span><text:span text:style-name="T1747">(</text:span><text:span text:style-name="T1748">星期日</text:span><text:span text:style-name="T1749">)</text:span><text:span text:style-name="T1750">。</text:span></text:p>
        </text:list-item>
        <text:list-item>
          <text:p text:style-name="P1751"><text:span text:style-name="T1752">考試時間：</text:span><text:span text:style-name="T1753">0</text:span><text:span text:style-name="T1754">9</text:span><text:span text:style-name="T1755">:30-</text:span><text:span text:style-name="T1756">11</text:span><text:span text:style-name="T1757">:00【</text:span><text:span text:style-name="T1758">0</text:span><text:span text:style-name="T1759">9</text:span><text:span text:style-name="T1760">：30參賽學生進場、</text:span><text:span text:style-name="T1761">0</text:span><text:span text:style-name="T1762">9</text:span><text:span text:style-name="T1763">：30-</text:span><text:span text:style-name="T1764">0</text:span><text:span text:style-name="T1765">9</text:span><text:span text:style-name="T1766">：50測驗說明、</text:span><text:span text:style-name="T1767">0</text:span><text:span text:style-name="T1768">9</text:span><text:span text:style-name="T1769">：50開始測驗】。</text:span></text:p>
        </text:list-item>
        <text:list-item>
          <text:p text:style-name="P1770"><text:span text:style-name="T1771">考試地點：大灣高中、</text:span><text:span text:style-name="T1772">佳里</text:span><text:span text:style-name="T1773">國中、</text:span><text:span text:style-name="T1774">中山國中</text:span><text:span text:style-name="T1775">。</text:span></text:p>
        </text:list-item>
        <text:list-item>
          <text:p text:style-name="P1776">測驗題型：選擇題及非選擇題以黑色或藍色筆作答（以鉛筆作答者成績不予計分）。<text:s/></text:p>
        </text:list-item>
        <text:list-item>
          <text:p text:style-name="P1777"><text:span text:style-name="T1778">考量部分課桌椅桌面不甚平整，請</text:span><text:span text:style-name="T1779">參賽學生</text:span><text:span text:style-name="T1780">自行攜帶桌面透明軟墊（不得書寫任何標記、字體）。</text:span></text:p>
        </text:list-item>
        <text:list-item>
          <text:p text:style-name="P1781"><text:span text:style-name="T1782">本競賽以學生的學生證（有照片的證件亦可，如：身分證、健保卡）辨明身分，請參賽同學務必攜帶，並於比賽時放置在桌上，以便查驗。</text:span></text:p>
        </text:list-item>
        <text:list-item>
          <text:p text:style-name="P1783"><text:span text:style-name="T1784">入場就座後，應檢查答案</text:span><text:span text:style-name="T1785">卷</text:span><text:span text:style-name="T1786">上的試場、座號資料是否正確，發覺不同時，應立即舉手請監試人員查對；未查明前，切勿作答。</text:span></text:p>
        </text:list-item>
        <text:list-item>
          <text:p text:style-name="P1787">參賽學生應考時不得飲食、抽煙、嚼食口香糖等。若因生病等特殊原因，迫切需要在參賽時飲水或服用藥物，須於參賽前持相關證明經監試人員同意，在監試人員協助下飲用或服用。</text:p>
        </text:list-item>
        <text:list-item>
          <text:p text:style-name="P1788"><text:span text:style-name="T1789">考試當天未攜帶學生證或個人證件之參賽學生，請試務中心人員拍照存證，並填具「參賽學生身分確認表」(附件</text:span><text:span text:style-name="T1790">4</text:span><text:span text:style-name="T1791">)，該參賽學生學校務必於11月</text:span><text:span text:style-name="T1792">4</text:span><text:span text:style-name="T1793">日</text:span><text:span text:style-name="T1794">（</text:span><text:span text:style-name="T1795">星期一</text:span><text:span text:style-name="T1796">）</text:span><text:span text:style-name="T1797">17</text:span><text:span text:style-name="T1798">：00前主動與協辦學校（大灣高中、</text:span><text:span text:style-name="T1799">佳里</text:span><text:span text:style-name="T1800">國中、</text:span><text:span text:style-name="T1801">中山國中</text:span><text:span text:style-name="T1802">）完成身分確認程序，未於前開時間內完成確認者，該參賽學生成績不予計算。</text:span></text:p>
        </text:list-item>
        <text:list-item>
          <text:p text:style-name="P1803"><text:span text:style-name="T1804">參賽學生之「准考證號碼」、「試場分配表」、「試場位置分布圖」、「交通路線圖」於</text:span><text:span text:style-name="T1805">10</text:span><text:span text:style-name="T1806">月</text:span><text:span text:style-name="T1807">2</text:span><text:span text:style-name="T1808">5</text:span><text:span text:style-name="T1809">日(星期</text:span><text:span text:style-name="T1810">五</text:span><text:span text:style-name="T1811">)公告於臺南市政府教育局資訊中心網站、南寧高中、大灣高中、</text:span><text:span text:style-name="T1812">佳里</text:span><text:span text:style-name="T1813">國中、</text:span><text:span text:style-name="T1814">中山國中</text:span><text:span text:style-name="T1815">網站，請同學自行查閱或詢問各校的教務處。</text:span></text:p>
        </text:list-item>
        <text:list-item>
          <text:p text:style-name="P1816"><text:span text:style-name="T1817">113年</text:span><text:span text:style-name="T1818">11月</text:span><text:span text:style-name="T1819">3</text:span><text:span text:style-name="T1820">日</text:span><text:span text:style-name="T1821">（</text:span><text:span text:style-name="T1822">星期日</text:span><text:span text:style-name="T1823">）</text:span><text:span text:style-name="T1824">12</text:span><text:span text:style-name="T1825">：30</text:span><text:span text:style-name="T1826">於臺南市政府教育局資訊中心網站、南寧高中網站公告試題及參考答案。</text:span></text:p>
        </text:list-item>
        <text:list-item>
          <text:p text:style-name="P1827"><text:span text:style-name="T1828">113年</text:span><text:span text:style-name="T1829">11月</text:span><text:span text:style-name="T1830">4</text:span><text:span text:style-name="T1831">日</text:span><text:span text:style-name="T1832">（</text:span><text:span text:style-name="T1833">星期一</text:span><text:span text:style-name="T1834">）0</text:span><text:span text:style-name="T1835">9:00-12:00於南寧高中教務處接受試題釋疑，請填具「試題釋疑申請表」(附件</text:span><text:span text:style-name="T1836">5</text:span><text:span text:style-name="T1837">)，傳真至06-2629677【註明教務處】，傳真後請電話確認(06-2622458分機21)，逾期不予受理。</text:span></text:p>
        </text:list-item>
        <text:list-item>
          <text:p text:style-name="P1838"><text:span text:style-name="T1839">113年</text:span><text:span text:style-name="T1840">11月</text:span><text:span text:style-name="T1841">1</text:span><text:span text:style-name="T1842">3</text:span><text:span text:style-name="T1843">日</text:span><text:span text:style-name="T1844">（</text:span><text:span text:style-name="T1845">星期</text:span><text:span text:style-name="T1846">三</text:span><text:span text:style-name="T1847">）</text:span><text:span text:style-name="T1848">1</text:span><text:span text:style-name="T1849">6</text:span><text:span text:style-name="T1850">:</text:span><text:span text:style-name="T1851">00後可至「臺南市公私立國民中學數學競賽成績查詢系統」查詢成績。</text:span></text:p>
        </text:list-item>
        <text:list-item>
          <text:p text:style-name="P1852"><text:span text:style-name="T1853">113年</text:span><text:span text:style-name="T1854">11月</text:span><text:span text:style-name="T1855">1</text:span><text:span text:style-name="T1856">4</text:span><text:span text:style-name="T1857">日</text:span><text:span text:style-name="T1858">（</text:span><text:span text:style-name="T1859">星期</text:span><text:span text:style-name="T1860">四</text:span><text:span text:style-name="T1861">）</text:span><text:span text:style-name="T1862">9：00-12：00於南寧高中接受成績複查，欲申請成績複查者請填妥「成績複查申請表」(附件</text:span><text:span text:style-name="T1863">6</text:span><text:span text:style-name="T1864">)，傳真至06-2629677【註明教務處】，傳真後請電話確認(06-</text:span><text:soft-page-break/><text:span text:style-name="T1865">2622458分機21)，逾期不予受理。</text:span></text:p>
        </text:list-item>
        <text:list-item>
          <text:p text:style-name="P1866"><text:span text:style-name="T1867">113年</text:span><text:span text:style-name="T1868">11月</text:span><text:span text:style-name="T1869">1</text:span><text:span text:style-name="T1870">5</text:span><text:span text:style-name="T1871">日</text:span><text:span text:style-name="T1872">（</text:span><text:span text:style-name="T1873">星期</text:span><text:span text:style-name="T1874">五</text:span><text:span text:style-name="T1875">）</text:span><text:span text:style-name="T1876">17</text:span><text:span text:style-name="T1877">：00前於臺南市政府教育局資訊中心網站、南寧高中網站公告</text:span><text:span text:style-name="T1878">得獎</text:span><text:span text:style-name="T1879">名單。</text:span></text:p>
        </text:list-item>
        <text:list-item>
          <text:p text:style-name="P1880">有關違規事項如下：</text:p>
        </text:list-item>
      </text:list>
      <text:list text:style-name="LFO33" text:continue-numbering="true">
        <text:list-item>
          <text:p text:style-name="P1881"><text:span text:style-name="T1882">參賽學生如有</text:span><text:span text:style-name="T1883">以下嚴重</text:span><text:span text:style-name="T1884">舞弊行為，則取消其比賽資格，並函知就讀學校：</text:span></text:p>
        </text:list-item>
      </text:list>
      <text:list text:style-name="LFO34" text:continue-numbering="true">
        <text:list-item>
          <text:p text:style-name="P1885">由他人頂替代考或偽（變）造證件應試者。</text:p>
        </text:list-item>
        <text:list-item>
          <text:p text:style-name="P1886">脅迫其他考生或試務人員協助舞弊者</text:p>
        </text:list-item>
      </text:list>
      <text:list text:style-name="LFO33" text:continue-numbering="true">
        <text:list-item>
          <text:p text:style-name="P1887">參賽學生如有以下舞弊行為，則成績不予計分：</text:p>
        </text:list-item>
      </text:list>
      <text:list text:style-name="LFO35" text:continue-numbering="true">
        <text:list-item>
          <text:p text:style-name="P1888">集體舞弊行為者。</text:p>
        </text:list-item>
        <text:list-item>
          <text:p text:style-name="P1889">電子舞弊情事者。</text:p>
        </text:list-item>
        <text:list-item>
          <text:p text:style-name="P1890">交換座位應試者。</text:p>
        </text:list-item>
        <text:list-item>
          <text:p text:style-name="P1891">交換答案卷、試題本作答者。</text:p>
        </text:list-item>
        <text:list-item>
          <text:p text:style-name="P1892">於試場內取得或提供他人答案作弊事實明確者，或相互作弊事實明確者。</text:p>
        </text:list-item>
      </text:list>
      <text:list text:style-name="LFO33" text:continue-numbering="true">
        <text:list-item>
          <text:p text:style-name="P1893"><text:span text:style-name="T1894">考場教室不提供時鐘，以學校鐘聲為主，請</text:span><text:span text:style-name="T1895">參賽學生</text:span><text:span text:style-name="T1896">自行配戴手錶(不得有計算及響鈴之功能)，於測驗時間內發出鬧鈴響聲者，扣總成績3分。</text:span></text:p>
        </text:list-item>
        <text:list-item>
          <text:p text:style-name="P1897"><text:span text:style-name="T1898">進入試場後，</text:span><text:span text:style-name="T1899">參賽學生</text:span><text:span text:style-name="T1900">書包應放置教室前後方。測驗時可攜帶直尺、圓規、三角板，但不得攜帶量角器</text:span><text:span text:style-name="T1901">或附量角器功能之文具</text:span><text:span text:style-name="T1902">，</text:span><text:span text:style-name="T1903">違者扣總成績3分</text:span><text:span text:style-name="T1904">；非測驗必需之物品如</text:span><text:span text:style-name="T1905">通訊器材</text:span><text:span text:style-name="T1906">、</text:span><text:span text:style-name="T1907">行動電話、穿戴式裝置（如：智慧型手錶、智慧型手環等）、計算機、電子辭典、多媒體播放器材（如：MP3、MP4等）、時鐘、鬧鐘、電子鐘、呼叫器、收音機</text:span><text:span text:style-name="T1908">、</text:span><text:span text:style-name="T1909">簿本書籍、紙張</text:span><text:span text:style-name="T1910">等</text:span><text:span text:style-name="T1911">，不得隨身攜帶入座，違者</text:span><text:span text:style-name="T1912">扣總成績3分</text:span><text:span text:style-name="T1913">。</text:span></text:p>
        </text:list-item>
        <text:list-item>
          <text:p text:style-name="P1914">電子產品須先關機或拔掉電池，若行動電話、時鐘、鬧鐘、電子鐘、呼叫器等內含計時功能物品，於測驗時間內發出鬧鈴響聲者，若持續響鈴致影響考試，找出聲響來源並移置室外暫時保管，經確認物品所有人者，扣總成績3分。</text:p>
        </text:list-item>
        <text:list-item>
          <text:p text:style-name="P1915"><text:span text:style-name="T1916">參賽學生請準時入場，依編定座號就座，遲到超過15分鐘（</text:span><text:span text:style-name="T1917">10</text:span><text:span text:style-name="T1918">：05）者不得入場。測驗開始後，未滿30分鐘（</text:span><text:span text:style-name="T1919">10</text:span><text:span text:style-name="T1920">：20）不得交卷出場。經勸阻不聽強行離場者，成績不予計分，並函知就讀學校。</text:span></text:p>
        </text:list-item>
        <text:list-item>
          <text:p text:style-name="P1921">作答時，答案必須在答案卷上指定處書寫，違者成績不予計分。</text:p>
        </text:list-item>
        <text:list-item>
          <text:p text:style-name="P1922">學生不得故意損壞試題本，且應保持答案卷之清潔與完整，不得於答案卷上故意挖補、汙損、折疊、作標記、顯示自己身分，違者成績不予計分。</text:p>
        </text:list-item>
        <text:list-item>
          <text:p text:style-name="P1923">學生不得攜帶試題卷、答案卷出場，試題卷與答案卷須一併繳交，違者成績不予計分，並函知就讀學校。</text:p>
        </text:list-item>
        <text:list-item>
          <text:p text:style-name="P1924">測驗結束鐘(鈴)聲響起，應立即停止作答，留坐原位，俟監試人員收卷後，始得離座出場。逾時作答，不聽制止者，成績不予計分。</text:p>
        </text:list-item>
      </text:list>
      <text:h text:style-name="P1925" text:outline-level="1"><text:bookmark-start text:name="_Toc524599434"/><text:bookmark-start text:name="_Toc524600116"/><text:bookmark-start text:name="_Toc77449581"/><text:bookmark-start text:name="_Toc141691857"/><text:bookmark-start text:name="_Toc141692791"/><text:soft-page-break/><text:span text:style-name="T1926"><draw:frame draw:z-index="251666432" draw:id="id5" draw:style-name="a6" draw:name="文字方塊 129" text:anchor-type="paragraph" svg:x="6.38681in" svg:y="-0.03681in" svg:width="0.84931in" svg:height="0.33056in" style:rel-width="scale" style:rel-height="scale"><draw:text-box><text:p text:style-name="P1927">附件4</text:p></draw:text-box><svg:title/><svg:desc/></draw:frame></text:span><text:bookmark-end text:name="_Toc524599434"/><text:bookmark-end text:name="_Toc524600116"/><text:bookmark-end text:name="_Toc77449581"/><text:bookmark-end text:name="_Toc141691857"/><text:bookmark-end text:name="_Toc141692791"/></text:h>
      <text:h text:style-name="P1928" text:outline-level="1"><text:bookmark-start text:name="_Toc141692792"/>臺南市113年公私立國民中學數學競賽<text:line-break/>參賽學生身分確認表<text:bookmark-end text:name="_Toc141692792"/></text:h>
      <text:h text:style-name="P1929" text:outline-level="1"/>
      <text:list text:style-name="LFO21" text:continue-numbering="true">
        <text:list-item>
          <text:p text:style-name="P1930"><text:span text:style-name="T1931">113年</text:span><text:span text:style-name="T1932">11月</text:span><text:span text:style-name="T1933">3</text:span><text:span text:style-name="T1934">日</text:span><text:span text:style-name="T1935">（</text:span><text:span text:style-name="T1936">星期日</text:span><text:span text:style-name="T1937">）</text:span><text:span text:style-name="T1938">應試當日未攜帶證件之學生，</text:span><text:span text:style-name="T1939">貴校</text:span><text:span text:style-name="T1940">應</text:span><text:span text:style-name="T1941">主動</text:span><text:span text:style-name="T1942">於</text:span><text:span text:style-name="T1943">12</text:span><text:span text:style-name="T1944">：00</text:span><text:span text:style-name="T1945">前</text:span><text:span text:style-name="T1946">向</text:span><text:span text:style-name="T1947">應試</text:span><text:span text:style-name="T1948">學校（大灣高中、</text:span><text:span text:style-name="T1949">佳里</text:span><text:span text:style-name="T1950">國中、</text:span><text:span text:style-name="T1951">中山國中</text:span><text:span text:style-name="T1952">）完成身分確認程序。</text:span></text:p>
        </text:list-item>
        <text:list-item>
          <text:p text:style-name="P1953"><text:span text:style-name="T1954">若應試當日</text:span><text:span text:style-name="T1955">未攜帶證件之學生無法完成身分確認，</text:span><text:span text:style-name="T1956">請</text:span><text:span text:style-name="T1957">貴校</text:span><text:span text:style-name="T1958">務必於</text:span><text:span text:style-name="T1959">113年</text:span><text:span text:style-name="T1960">11月</text:span><text:span text:style-name="T1961">4</text:span><text:span text:style-name="T1962">日</text:span><text:span text:style-name="T1963">（</text:span><text:span text:style-name="T1964">星期一</text:span><text:span text:style-name="T1965">）17</text:span><text:span text:style-name="T1966">：00前</text:span><text:span text:style-name="T1967">主動</text:span><text:span text:style-name="T1968">與</text:span><text:span text:style-name="T1969">各考場學校</text:span><text:span text:style-name="T1970">完成身分確認程序，未於前開時間完成確認者，該</text:span><text:span text:style-name="T1971">參賽學生</text:span><text:span text:style-name="T1972">成績不予計算。</text:span></text:p>
        </text:list-item>
      </text:list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校 <text:s text:c="3"/>名</text:p>
          </table:table-cell>
          <table:table-cell table:style-name="TableCell1983" table:number-columns-spanned="4">
            <text:p text:style-name="P1984"/>
          </table:table-cell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參賽學生姓名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准考證號碼</text:p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>
            <text:p text:style-name="P1996">出生日期</text:p>
          </table:table-cell>
          <table:table-cell table:style-name="TableCell1997" table:number-columns-spanned="2">
            <text:p text:style-name="P1998"><text:s text:c="7"/>年 <text:s text:c="6"/>月 <text:s text:c="6"/>日</text:p>
          </table:table-cell>
          <table:covered-table-cell/>
          <table:table-cell table:style-name="TableCell1999">
            <text:p text:style-name="P2000">性 別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參賽學校領隊</text:p>
            <text:p text:style-name="P2006">教師簽章</text:p>
          </table:table-cell>
          <table:table-cell table:style-name="TableCell2007" table:number-columns-spanned="4">
            <text:p text:style-name="P2008"/>
            <text:p text:style-name="P2009"/>
          </table:table-cell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參賽學校領隊</text:p>
            <text:p text:style-name="P2013">教師聯絡方式</text:p>
          </table:table-cell>
          <table:table-cell table:style-name="TableCell2014" table:number-columns-spanned="4">
            <text:p text:style-name="P2015"/>
          </table:table-cell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是否於規定時間</text:p>
            <text:p text:style-name="P2019">內完成確認程序</text:p>
          </table:table-cell>
          <table:table-cell table:style-name="TableCell2020" table:number-columns-spanned="4">
            <text:p text:style-name="P2021">□是</text:p>
            <text:p text:style-name="P2022">□否 <text:s text:c="4"/></text:p>
          </table:table-cell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><text:span text:style-name="T2026">協辦學校試務人員</text:span><text:span text:style-name="T2027">確認後</text:span><text:span text:style-name="T2028">簽章</text:span></text:p>
          </table:table-cell>
          <table:table-cell table:style-name="TableCell2029" table:number-columns-spanned="4">
            <text:p text:style-name="P2030"/>
          </table:table-cell>
          <table:covered-table-cell/>
          <table:covered-table-cell/>
          <table:covered-table-cell/>
        </table:table-row>
      </table:table>
      <text:p text:style-name="P2031"/>
      <text:p text:style-name="P2032"/>
      <text:h text:style-name="P2033" text:outline-level="1"><text:bookmark-start text:name="_Toc524599436"/><text:bookmark-start text:name="_Toc524600118"/><text:bookmark-start text:name="_Toc77449583"/><text:bookmark-start text:name="_Toc141691859"/><text:bookmark-start text:name="_Toc141692793"/><text:soft-page-break/><text:span text:style-name="T2034"><draw:frame draw:z-index="251667456" draw:id="id6" draw:style-name="a7" draw:name="文字方塊 130" text:anchor-type="paragraph" svg:x="6.4125in" svg:y="-0.00278in" svg:width="0.84931in" svg:height="0.33056in" style:rel-width="scale" style:rel-height="scale"><draw:text-box><text:p text:style-name="P2035">附件5</text:p></draw:text-box><svg:title/><svg:desc/></draw:frame></text:span><text:bookmark-end text:name="_Toc524599436"/><text:bookmark-end text:name="_Toc524600118"/><text:bookmark-end text:name="_Toc77449583"/><text:bookmark-end text:name="_Toc141691859"/><text:bookmark-end text:name="_Toc141692793"/></text:h>
      <text:h text:style-name="P2036" text:outline-level="1"><text:bookmark-start text:name="_Toc141692794"/><text:span text:style-name="T2037">臺南市</text:span><text:span text:style-name="T2038">11</text:span><text:span text:style-name="T2039">3</text:span><text:span text:style-name="T2040">年公私立國民中學數學競賽</text:span><text:span text:style-name="T2041"><draw:frame draw:z-index="251623424" draw:style-name="a8" draw:name="image2.png" text:anchor-type="paragraph" svg:x="5.44444in" svg:y="-0.375in" svg:width="0.86319in" svg:height="0.37778in" style:rel-width="scale" style:rel-height="scale"><draw:image xlink:href="media/image1.png" xlink:type="simple" xlink:show="embed" xlink:actuate="onLoad"/><svg:title/><svg:desc/></draw:frame></text:span><text:span text:style-name="T2042"><text:line-break/></text:span><text:span text:style-name="T2043">試題釋疑申請表</text:span><text:bookmark-end text:name="_Toc141692794"/></text:h>
      <text:p text:style-name="P2044"/>
      <text:p text:style-name="P2045">為維護應考人權益，填表前請先詳閱下列說明，並依下列方式辦理：</text:p>
      <text:list text:style-name="LFO6" text:continue-numbering="true">
        <text:list-item>
          <text:p text:style-name="P2046">請填妥應考人基本資料。</text:p>
        </text:list-item>
        <text:list-item>
          <text:p text:style-name="P2047"><text:span text:style-name="T2048">試題釋疑申請，請於</text:span><text:span text:style-name="T2049">113年</text:span><text:span text:style-name="T2050">11月</text:span><text:span text:style-name="T2051">4</text:span><text:span text:style-name="T2052">日</text:span><text:span text:style-name="T2053">（</text:span><text:span text:style-name="T2054">星期一</text:span><text:span text:style-name="T2055">）0</text:span><text:span text:style-name="T2056">9：00-12：00</text:span><text:span text:style-name="T2057">，填具本申請表，傳真至南寧高中教務處06-2629677【註明教務處】，並</text:span><text:span text:style-name="T2058">電話</text:span><text:span text:style-name="T2059">確認(電話：06-2622458</text:span><text:span text:style-name="T2060">分機21</text:span><text:span text:style-name="T2061">)，逾期不受理。</text:span></text:p>
        </text:list-item>
        <text:list-item>
          <text:p text:style-name="P2062">釋疑結果將於113年11月5日(星期二)於臺南市政府教育局資訊中心網站公告。</text:p>
        </text:list-item>
      </text:list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應考人姓名</text:p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>
            <text:p text:style-name="P2075">准考證號碼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應考人學校名稱</text:p>
          </table:table-cell>
          <table:table-cell table:style-name="TableCell2081" table:number-columns-spanned="4">
            <text:p text:style-name="P2082"/>
          </table:table-cell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聯絡方式(手機)</text:p>
          </table:table-cell>
          <table:table-cell table:style-name="TableCell2086" table:number-columns-spanned="4">
            <text:p text:style-name="P2087"/>
          </table:table-cell>
          <table:covered-table-cell/>
          <table:covered-table-cell/>
          <table:covered-table-cell/>
        </table:table-row>
        <table:table-row table:style-name="TableRow2088">
          <table:table-cell table:style-name="TableCell2089">
            <text:p text:style-name="P2090">電子信箱</text:p>
          </table:table-cell>
          <table:table-cell table:style-name="TableCell2091" table:number-columns-spanned="4">
            <text:p text:style-name="P2092"/>
          </table:table-cell>
          <table:covered-table-cell/>
          <table:covered-table-cell/>
          <table:covered-table-cell/>
        </table:table-row>
        <table:table-row table:style-name="TableRow2093">
          <table:table-cell table:style-name="TableCell2094" table:number-rows-spanned="2">
            <text:p text:style-name="P2095">申請釋疑題目</text:p>
          </table:table-cell>
          <table:table-cell table:style-name="TableCell2096">
            <text:p text:style-name="P2097">題號</text:p>
          </table:table-cell>
          <table:table-cell table:style-name="TableCell2098" table:number-columns-spanned="3">
            <text:p text:style-name="P2099"/>
          </table:table-cell>
          <table:covered-table-cell/>
          <table:covered-table-cell/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疑義說明</text:p>
          </table:table-cell>
          <table:table-cell table:style-name="TableCell2104" table:number-columns-spanned="3">
            <text:p text:style-name="P2105"/>
          </table:table-cell>
          <table:covered-table-cell/>
          <table:covered-table-cell/>
        </table:table-row>
      </table:table>
      <text:p text:style-name="P2106"/>
      <text:h text:style-name="P2107" text:outline-level="1"><text:bookmark-start text:name="_Toc524599438"/><text:bookmark-start text:name="_Toc524600120"/><text:bookmark-start text:name="_Toc77449585"/><text:bookmark-start text:name="_Toc141691861"/><text:bookmark-start text:name="_Toc141692795"/><text:soft-page-break/><text:span text:style-name="T2108"><draw:frame draw:z-index="251668480" draw:id="id7" draw:style-name="a9" draw:name="文字方塊 131" text:anchor-type="paragraph" svg:x="6.43333in" svg:y="0.01667in" svg:width="0.84931in" svg:height="0.33056in" style:rel-width="scale" style:rel-height="scale"><draw:text-box><text:p text:style-name="P2109">附件6</text:p></draw:text-box><svg:title/><svg:desc/></draw:frame></text:span><text:bookmark-end text:name="_Toc524599438"/><text:bookmark-end text:name="_Toc524600120"/><text:bookmark-end text:name="_Toc77449585"/><text:bookmark-end text:name="_Toc141691861"/><text:bookmark-end text:name="_Toc141692795"/></text:h>
      <text:h text:style-name="P2110" text:outline-level="1"><text:bookmark-start text:name="_Toc141692796"/><text:span text:style-name="T2111">臺南市</text:span><text:span text:style-name="T2112">11</text:span><text:span text:style-name="T2113">3</text:span><text:span text:style-name="T2114">年公私立國民中學數學競賽</text:span><text:span text:style-name="T2115"><draw:frame draw:z-index="251624448" draw:style-name="a10" draw:name="image2.png" text:anchor-type="paragraph" svg:x="5.44444in" svg:y="-0.36111in" svg:width="0.86319in" svg:height="0.37778in" style:rel-width="scale" style:rel-height="scale"><draw:image xlink:href="media/image1.png" xlink:type="simple" xlink:show="embed" xlink:actuate="onLoad"/><svg:title/><svg:desc/></draw:frame></text:span><text:span text:style-name="T2116"><text:line-break/></text:span><text:span text:style-name="T2117">成績複查申請表</text:span><text:bookmark-end text:name="_Toc141692796"/></text:h>
      <text:p text:style-name="P2118">為維護應考人權益，填表前請先詳閱下列說明，並依下列方式辦理：</text:p>
      <text:list text:style-name="LFO7" text:continue-numbering="true">
        <text:list-item>
          <text:p text:style-name="P2119">請填妥表列資料。</text:p>
        </text:list-item>
        <text:list-item>
          <text:p text:style-name="P2120"><text:bookmark-start text:name="_Hlk123892117"/><text:span text:style-name="T2121">本申請表限由應考人本人、其家長及應考人所就讀學校承辦處室提出</text:span><text:bookmark-end text:name="_Hlk123892117"/><text:span text:style-name="T2122">。</text:span></text:p>
        </text:list-item>
        <text:list-item>
          <text:p text:style-name="P2123"><text:span text:style-name="T2124">複查過程不得要求重新閱卷或重製</text:span><text:span text:style-name="T2125">、</text:span><text:span text:style-name="T2126">調閱答題卷</text:span><text:span text:style-name="T2127">。</text:span></text:p>
        </text:list-item>
        <text:list-item>
          <text:p text:style-name="P2128"><text:bookmark-start text:name="_gjdgxs"/><text:bookmark-end text:name="_gjdgxs"/><text:span text:style-name="T2129">成績複查申請，請於</text:span><text:span text:style-name="T2130">113年</text:span><text:span text:style-name="T2131">11月</text:span><text:span text:style-name="T2132">1</text:span><text:span text:style-name="T2133">4</text:span><text:span text:style-name="T2134">日</text:span><text:span text:style-name="T2135">（</text:span><text:span text:style-name="T2136">星期</text:span><text:span text:style-name="T2137">四</text:span><text:span text:style-name="T2138">）0</text:span><text:span text:style-name="T2139">9：00-12：00</text:span><text:span text:style-name="T2140">，填具本申請表，傳真至南寧高中教務處06-2629677【註明教務處】，並電話確認(電話：06-2622458分機21)，逾期不受理。</text:span></text:p>
        </text:list-item>
        <text:list-item>
          <text:p text:style-name="P2141"><text:span text:style-name="T2142">為保護應考人成績的隱私，</text:span><text:span text:style-name="T2143">主辦學校將依據申請表</text:span><text:span text:style-name="T2144">內</text:span><text:span text:style-name="T2145">「</text:span><text:span text:style-name="T2146">應考人所就讀學校</text:span><text:span text:style-name="T2147">」</text:span><text:span text:style-name="T2148">，統一傳真回覆給該校教務處，請應考人自行向教務查詢複查結果。</text:span></text:p>
        </text:list-item>
      </text:list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應考人姓名</text:p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>准考證號碼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應考人學校名稱</text:p>
          </table:table-cell>
          <table:table-cell table:style-name="TableCell2167" table:number-columns-spanned="4">
            <text:p text:style-name="P2168"/>
          </table:table-cell>
          <table:covered-table-cell/>
          <table:covered-table-cell/>
          <table:covered-table-cell/>
        </table:table-row>
        <table:table-row table:style-name="TableRow2169">
          <table:table-cell table:style-name="TableCell2170">
            <text:p text:style-name="P2171">聯絡方式(手機)</text:p>
          </table:table-cell>
          <table:table-cell table:style-name="TableCell2172" table:number-columns-spanned="4">
            <text:p text:style-name="P2173"/>
          </table:table-cell>
          <table:covered-table-cell/>
          <table:covered-table-cell/>
          <table:covered-table-cell/>
        </table:table-row>
        <table:table-row table:style-name="TableRow2174">
          <table:table-cell table:style-name="TableCell2175" table:number-columns-spanned="2">
            <text:p text:style-name="P2176">原通知成績(由申請人填寫)</text:p>
          </table:table-cell>
          <table:covered-table-cell/>
          <table:table-cell table:style-name="TableCell2177" table:number-columns-spanned="3">
            <text:p text:style-name="P2178"/>
          </table:table-cell>
          <table:covered-table-cell/>
          <table:covered-table-cell/>
        </table:table-row>
        <table:table-row table:style-name="TableRow2179">
          <table:table-cell table:style-name="TableCell2180" table:number-columns-spanned="2">
            <text:p text:style-name="P2181">成績複查結果(由主辦學校填寫)</text:p>
          </table:table-cell>
          <table:covered-table-cell/>
          <table:table-cell table:style-name="TableCell2182" table:number-columns-spanned="3">
            <text:p text:style-name="P2183"/>
          </table:table-cell>
          <table:covered-table-cell/>
          <table:covered-table-cell/>
        </table:table-row>
      </table:table>
      <text:h text:style-name="P218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目錄標題" style:display-name="目錄標題" style:family="paragraph" style:parent-style-name="標題1" style:next-style-name="內文">
      <style:paragraph-properties fo:margin-bottom="0in" fo:line-height="115%"/>
      <style:text-properties style:font-name="Calibri" style:font-name-asian="新細明體" style:font-name-complex="Times New Roman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7.4736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22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/>
    </style:style>
    <style:style style:name="WW_CharLFO5LVL1" style:family="text">
      <style:text-properties style:font-name="標楷體" style:font-name-asian="標楷體" style:font-name-complex="標楷體" style:text-position="0% 100%"/>
    </style:style>
    <style:style style:name="WW_CharLFO5LVL2" style:family="text">
      <style:text-properties style:font-name="Noto Sans Symbols" style:font-name-asian="Noto Sans Symbols" style:font-name-complex="Noto Sans Symbols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Noto Sans Symbols" style:font-name-asian="Noto Sans Symbols" style:font-name-complex="Noto Sans Symbols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Noto Sans Symbols" style:font-name-asian="Noto Sans Symbols" style:font-name-complex="Noto Sans Symbols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fo:font-size="12pt" style:font-size-asian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2" style:family="text">
      <style:text-properties style:font-name-complex="標楷體"/>
    </style:style>
    <style:style style:name="WW_CharLFO26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/>
    </style:style>
    <style:style style:name="WW_CharLFO3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標楷體"/>
    </style:style>
    <style:style style:name="WW_CharLFO34LVL1" style:family="text">
      <style:text-properties fo:font-size="12pt" style:font-size-asian="12pt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style:font-name-complex="標楷體"/>
    </style:style>
    <style:style style:name="WW_CharLFO37LVL1" style:family="text">
      <style:text-properties style:font-name-complex="標楷體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5LVL2" text:bullet-char="■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、" style:num-format="1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⚫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Wingdings"/>
      </text:list-level-style-bullet>
      <text:list-level-style-bullet text:level="3" text:style-name="WW_CharLFO30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Wingdings"/>
      </text:list-level-style-bullet>
      <text:list-level-style-bullet text:level="4" text:style-name="WW_CharLFO30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Wingdings"/>
      </text:list-level-style-bullet>
      <text:list-level-style-bullet text:level="5" text:style-name="WW_CharLFO30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Wingdings"/>
      </text:list-level-style-bullet>
      <text:list-level-style-bullet text:level="6" text:style-name="WW_CharLFO30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Wingdings"/>
      </text:list-level-style-bullet>
      <text:list-level-style-bullet text:level="7" text:style-name="WW_CharLFO30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Wingdings"/>
      </text:list-level-style-bullet>
      <text:list-level-style-bullet text:level="8" text:style-name="WW_CharLFO30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Wingdings"/>
      </text:list-level-style-bullet>
      <text:list-level-style-bullet text:level="9" text:style-name="WW_CharLFO30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2583in" text:list-level-position-and-space-mode="label-alignment">
          <style:list-level-label-alignment text:label-followed-by="listtab" fo:margin-left="0.8416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5909in" fo:margin-left="0.3937in" fo:margin-bottom="1in" fo:margin-right="0.393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-asian="Times New Roman" fo:color="#000000"/>
    </style:style>
    <style:style style:name="P81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6895in" fo:margin-left="0.3937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預設段落字型" style:family="text">
      <style:text-properties style:font-name-asian="Times New Roman" fo:color="#000000"/>
    </style:style>
    <style:style style:name="P86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3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預設段落字型" style:family="text">
      <style:text-properties style:font-name-asian="Times New Roman" fo:color="#000000"/>
    </style:style>
    <style:style style:name="P23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37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4" style:parent-style-name="預設段落字型" style:family="text">
      <style:text-properties style:font-name="Calibri" style:font-name-asian="Calibri" style:font-name-complex="Calibri" fo:color="#000000"/>
    </style:style>
    <style:style style:name="P37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9"><text:span text:style-name="T80"><text:page-number text:fixed="false">1</text:page-number></text:span></text:p>
        <text:p text:style-name="P81"/>
      </style:footer>
    </style:master-page>
    <style:master-page style:name="MP2" style:page-layout-name="PL2">
      <style:footer>
        <text:p text:style-name="P84"><text:span text:style-name="T85"><text:page-number text:fixed="false">1</text:page-number></text:span></text:p>
        <text:p text:style-name="P86"/>
      </style:footer>
    </style:master-page>
    <style:master-page style:name="MP3" style:page-layout-name="PL3">
      <style:footer>
        <text:p text:style-name="P236"><text:span text:style-name="T237"><text:page-number text:fixed="false">4</text:page-number></text:span></text:p>
        <text:p text:style-name="P238"/>
      </style:footer>
    </style:master-page>
    <style:master-page style:name="MP4" style:page-layout-name="PL4">
      <style:footer>
        <text:p text:style-name="P373"><text:span text:style-name="T374"><text:page-number text:fixed="false">8</text:page-number></text:span></text:p>
        <text:p text:style-name="P3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姜聿恬</dc:creator>
    <meta:creation-date>2024-09-09T03:10:00Z</meta:creation-date>
    <dc:date>2024-09-09T03:10:00Z</dc:date>
    <meta:print-date>2024-09-06T01:11:00Z</meta:print-date>
    <meta:template xlink:href="Normal" xlink:type="simple"/>
    <meta:editing-cycles>2</meta:editing-cycles>
    <meta:editing-duration>PT0S</meta:editing-duration>
    <meta:document-statistic meta:page-count="14" meta:paragraph-count="15" meta:word-count="1160" meta:character-count="7763" meta:row-count="55" meta:non-whitespace-character-count="6618"/>
  </office:meta>
</office:document-meta>
</file>