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5"><text:s text:c="2"/>（三）得獎事蹟編印專輯。</text:p>
      <text:p text:style-name="P16"><text:span text:style-name="T17"><text:s text:c="2"/></text:span><text:span text:style-name="T18">（四）經</text:span><text:span text:style-name="T19">各主管機關（單位）推薦而</text:span><text:span text:style-name="T20">未獲選參加全國表揚大會者，以部長名義頒給獎狀一幀，由各該機關（單位）自行表揚，高級中等以下學校及幼兒園之人員並核予嘉獎二次，以資鼓勵。</text:span></text:p>
      <text:p text:style-name="P21"><text:span text:style-name="T22"><text:s text:c="2"/></text:span><text:span text:style-name="T23">（五）獲師鐸獎者，得由主管機關</text:span><text:span text:style-name="T24">(</text:span><text:span text:style-name="T25">單位</text:span><text:span text:style-name="T26">)</text:span><text:span text:style-name="T27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User</dc:creator>
    <meta:creation-date>2023-10-30T01:33:00Z</meta:creation-date>
    <dc:date>2023-10-30T01:33:00Z</dc:date>
    <meta:print-date>2023-10-03T1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