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18A7o00" svg:font-family="TT18A7o00" style:font-family-generic="system"/>
    <style:font-face style:name="TT18B4o00" svg:font-family="TT18B4o00" style:font-family-generic="system"/>
    <style:font-face style:name="TT18B4o01" svg:font-family="TT18B4o01" style:font-family-generic="system"/>
    <style:font-face style:name="TT18BEo00" svg:font-family="TT18BE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line-height="0.2777in"/>
      <style:text-properties style:font-name="標楷體" style:font-name-asian="標楷體" style:font-name-complex="TT18A7o00" fo:color="#000000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TT18A7o00" fo:font-weight="bold" style:font-weight-asian="bold" fo:color="#000000" style:letter-kerning="false" fo:font-size="20pt" style:font-size-asian="20pt" style:font-size-complex="20pt"/>
    </style:style>
    <style:style style:name="P5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TT18A7o00" fo:font-weight="bold" style:font-weight-asian="bold" fo:color="#000000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 style:snap-to-layout-grid="false" fo:text-align="end" fo:line-height="0.2777in"/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style:snap-to-layout-grid="false" fo:line-height="0.2777in" fo:margin-left="0.6888in" fo:text-indent="-0.5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style:snap-to-layout-grid="false" fo:line-height="0.2777in" fo:margin-left="0.6888in" fo:text-indent="-0.5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line-height="0.2777in" fo:margin-left="0.6875in" fo:text-indent="-0.5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line-height="0.2777in" fo:margin-left="1.1791in" fo:text-indent="-0.5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 fo:margin-left="1.1805in" fo:text-indent="-0.5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style:snap-to-layout-grid="false" fo:line-height="0.2777in" fo:margin-left="0.6881in" fo:text-indent="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style:snap-to-layout-grid="false" fo:line-height="0.2777in" fo:margin-left="0.6875in" fo:text-indent="-0.5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left="0.6888in" fo:text-indent="-0.5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 fo:line-height="0.2777in" fo:margin-left="0.2083in" fo:text-indent="0.676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fo:line-height="0.2777in" fo:margin-left="1.1791in" fo:text-indent="-0.5888in">
        <style:tab-stops>
          <style:tab-stop style:type="left" style:position="-0.5881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fo:line-height="0.2777in" fo:margin-left="1.1805in" fo:text-indent="-0.5875in">
        <style:tab-stops>
          <style:tab-stop style:type="left" style:position="-0.2944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margin-left="0.793in" fo:text-indent="-0.2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fo:line-height="0.2777in" fo:margin-left="0.5902in" fo:text-indent="-0.49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T18B4o01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T18B4o01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5902in" fo:text-indent="-0.4902in">
        <style:tab-stops>
          <style:tab-stop style:type="left" style:position="0.099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TT18B4o01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T18B4o01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margin-left="0.5916in" fo:text-indent="-0.4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T18B4o01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T18B4o01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5902in" fo:text-indent="0.2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5902in" fo:text-indent="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style:snap-to-layout-grid="false" fo:text-align="justify" fo:line-height="0.2777in" fo:margin-left="0.5902in" fo:text-indent="0.29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5902in" fo:text-indent="0.323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777in" fo:margin-left="0.6888in" fo:text-indent="-0.5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T18B4o01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T18B4o01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內文" style:family="paragraph">
      <style:paragraph-properties style:text-autospace="none" style:snap-to-layout-grid="false" fo:line-height="0.2777in" fo:margin-left="0.6881in" fo:margin-right="-0.0486in" fo:text-indent="0.196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 style:snap-to-layout-grid="false" fo:line-height="0.2777in" fo:margin-left="0.5902in" fo:text-indent="-0.49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text-autospace="none" style:snap-to-layout-grid="false" fo:text-align="justify" fo:line-height="0.2777in" fo:margin-left="0.7868in" fo:margin-right="-0.0486in" fo:text-indent="-0.688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內文" style:family="paragraph">
      <style:paragraph-properties style:text-autospace="none" style:snap-to-layout-grid="false" fo:line-height="0.2777in" fo:margin-left="1.0763in" fo:text-indent="-0.09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style:snap-to-layout-grid="false" fo:line-height="0.2777in" fo:margin-left="0.7847in" fo:margin-right="-0.0486in" fo:text-indent="-0.686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text-autospace="none" style:snap-to-layout-grid="false" fo:line-height="0.2777in" fo:margin-left="0.6875in" fo:margin-right="-0.0486in" fo:text-indent="-0.686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777in" fo:margin-left="0.6875in" fo:text-indent="-0.686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2777in" fo:margin-left="0.6875in" fo:text-indent="-0.686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T18B4o00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777in" fo:margin-left="0.6881in" fo:text-indent="0.1979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TT18BEo00" fo:color="#000000" style:letter-kerning="false" fo:font-size="14pt" style:font-size-asian="14pt" style:font-size-complex="14pt"/>
    </style:style>
    <style:style style:name="P145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TT18BEo00" fo:color="#000000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TT18BEo00" fo:color="#000000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TT18BEo00" fo:color="#000000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TT18BEo00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4">(學校全銜)工作場所</text:p>
      <text:p text:style-name="P5">性騷擾防治措施申訴及懲戒辦法(範本)</text:p>
      <text:p text:style-name="P6"/>
      <text:p text:style-name="P7"/>
      <text:p text:style-name="P8"><text:span text:style-name="T9">第一條</text:span><text:span text:style-name="T10"><text:s text:c="2"/>(</text:span><text:span text:style-name="T11">學校全銜</text:span><text:span text:style-name="T12">)</text:span><text:span text:style-name="T13">（以下簡稱本</text:span><text:span text:style-name="T14">校</text:span><text:span text:style-name="T15">）為提供受僱者、派遣勞工及求職者免於性騷擾之工作及服務環境，並採取適當之預防、糾正、懲戒及處理措施，以維護當事人權益及隱私，特依性別工作平等法第十三條第一項，以及勞動部頒布「工作場所性騷擾防治措施申訴及懲戒辦法訂定準則」之相關規定，訂定本辦法。</text:span></text:p>
      <text:p text:style-name="P16"><text:span text:style-name="T17">第二條</text:span><text:span text:style-name="T18"><text:s text:c="2"/></text:span><text:span text:style-name="T19">本</text:span><text:span text:style-name="T20">校</text:span><text:span text:style-name="T21">之性騷擾及申訴處理，除法令另有規定者外，悉依本辦法規定辦理。</text:span></text:p>
      <text:p text:style-name="P22"><text:span text:style-name="T23">第三條</text:span><text:span text:style-name="T24"><text:s text:c="2"/></text:span><text:span text:style-name="T25">本</text:span><text:span text:style-name="T26">校</text:span><text:span text:style-name="T27">各級主管對於其所屬受僱者，或受僱者與受僱者相互間及與求職者間，不得有下列之行為：</text:span><text:span text:style-name="T28"><text:s/></text:span></text:p>
      <text:p text:style-name="P29">（一）以性要求、具有性意味或性別歧視之言詞或行為，對其他受僱者造成敵意性、脅迫性或冒犯性之工作環境，侵犯或干擾其人格尊嚴、人身自由或影響其工作表現。<text:s/></text:p>
      <text:p text:style-name="P30">（二）主管對下屬或求職者以明示或暗示之性要求、具有性意味或性別歧視之言詞或行為，做為考績、陞遷、降調、獎懲之交換條件。<text:s/></text:p>
      <text:p text:style-name="P31"><text:span text:style-name="T32">性騷擾之行為人如非本</text:span><text:span text:style-name="T33">校</text:span><text:span text:style-name="T34">受僱者或申訴人如為派遣勞工，本</text:span><text:span text:style-name="T35">校</text:span><text:span text:style-name="T36">仍應依本辦法</text:span><text:span text:style-name="T37">相關規定辦理，並提供被害人應有之保護。</text:span></text:p>
      <text:p text:style-name="P38"><text:span text:style-name="T39">第四條</text:span><text:span text:style-name="T40"><text:s text:c="2"/></text:span><text:span text:style-name="T41">本</text:span><text:span text:style-name="T42">校</text:span><text:span text:style-name="T43">應設置性騷擾申訴處理委員會，以保密方式處理申訴，並確保雙方當事人之隱私權。</text:span></text:p>
      <text:p text:style-name="P44"><text:span text:style-name="T45">第五條</text:span><text:span text:style-name="T46"><text:s text:c="2"/></text:span><text:span text:style-name="T47">性騷擾之申訴，原則上應以具名書面為之，如以言詞提出申訴者，受理之人員或單位應作成紀錄，經向申訴人朗讀或使閱讀，確認其內容無誤後，由申訴人簽名或簽章。</text:span></text:p>
      <text:p text:style-name="P48">前項書面應由申訴人簽名或簽章，並載明下列事項：<text:s/></text:p>
      <text:p text:style-name="P49">（一）申訴人姓名、服務單位及職稱、住居所、聯絡電話、申訴日期。<text:s/></text:p>
      <text:p text:style-name="P50">（二）有代理人者，應檢附委任書，並載明其姓名、住居所、聯絡電話。</text:p>
      <text:p text:style-name="P51"><text:span text:style-name="T52">（三）申訴事件之事實及內容。</text:span></text:p>
      <text:p text:style-name="P53"><text:span text:style-name="T54">第六條</text:span><text:span text:style-name="T55"><text:s text:c="2"/></text:span><text:span text:style-name="T56">本</text:span><text:span text:style-name="T57">校</text:span><text:span text:style-name="T58">就性騷擾事件之申訴，得設置專線電話、傳真、專用信箱</text:span><text:soft-page-break/><text:span text:style-name="T59">或電子信箱，並將相關資訊於工作場所顯著處公開揭示。</text:span></text:p>
      <text:p text:style-name="P60"><text:span text:style-name="T61">第七條</text:span><text:span text:style-name="T62"><text:s text:c="2"/></text:span><text:span text:style-name="T63">申訴人向</text:span><text:span text:style-name="T64">本</text:span><text:span text:style-name="T65">校</text:span><text:span text:style-name="T66">提出性騷擾之申訴時，得於申訴處理委員會決議通知書送達前，以書面撤回其申訴；申訴經撤回者，不得就同一事由再為申訴。</text:span></text:p>
      <text:p text:style-name="P67"><text:span text:style-name="T68">第八條</text:span><text:span text:style-name="T69"><text:s text:c="2"/></text:span><text:span text:style-name="T70">本</text:span><text:span text:style-name="T71">校</text:span><text:span text:style-name="T72">為處理第五條性騷擾事件之申訴，除應以不公開之方式為之外，並得組成申訴處理委員會決議處理之。</text:span><text:span text:style-name="T73"><text:s/></text:span></text:p>
      <text:p text:style-name="P74"><text:span text:style-name="T75">前項委員會中應置委員三人至五人，除人事主管為當然委員外，餘委員由校長選聘本</text:span><text:span text:style-name="T76">校</text:span><text:span text:style-name="T77">在職受僱者擔任，其中女性委員應有二分之一以上之比例。</text:span><text:span text:style-name="T78"><text:s/></text:span></text:p>
      <text:p text:style-name="P79">第一項委員會得由校長指定其中一人為主任委員，並為會議主席；主席因故無法主持會議者，得另指定其他委員代理之。<text:s/></text:p>
      <text:p text:style-name="P80"><text:span text:style-name="T81">派遣勞工如遭受本</text:span><text:span text:style-name="T82">校</text:span><text:span text:style-name="T83">受僱者性騷擾時，本</text:span><text:span text:style-name="T84">校</text:span><text:span text:style-name="T85">將受理申訴並與派遣事業單位共同調查，將結果通知派遣事業單位及當事人。</text:span></text:p>
      <text:p text:style-name="P86"><text:span text:style-name="T87">性騷擾行為人如為</text:span><text:span text:style-name="T88">校</text:span><text:span text:style-name="T89">長時，本校</text:span><text:span text:style-name="T90">受僱者</text:span><text:span text:style-name="T91">或求職者除可依</text:span><text:span text:style-name="T92">本</text:span><text:span text:style-name="T93">校</text:span><text:span text:style-name="T94">內部管道申訴外，亦得向臺南市政府教育局提出申訴。</text:span></text:p>
      <text:p text:style-name="P95"><text:span text:style-name="T96">第九條</text:span><text:span text:style-name="T97"><text:s text:c="2"/></text:span><text:span text:style-name="T98">參與性騷擾申訴事件之處理、調查及決議人員，其本人為當事人或當事人之配偶、前配偶、四親等內之血親、三親等內之姻親或家長、家屬關係者，應自行迴避。</text:span><text:span text:style-name="T99"><text:s/></text:span></text:p>
      <text:p text:style-name="P100"><text:span text:style-name="T101">前項人員應自行迴避而不迴避，或就同一申訴事件雖不具前項關係但因有其它具體事實，足認其執行職務有偏頗之虞，當事人得以書面舉其原因及事實，向申訴處理委員會申請令其迴避。</text:span></text:p>
      <text:p text:style-name="P102"><text:span text:style-name="T103">第十條</text:span><text:span text:style-name="T104"><text:s text:c="2"/></text:span><text:span text:style-name="T105">參與性騷擾申訴事件之處理、調查及決議人員，對於知悉之申訴事件內容應予保密；違反者，主任委員應終止其參與，本</text:span><text:span text:style-name="T106">校</text:span><text:span text:style-name="T107">並得視其情節依相關規定予以懲處及追究相關責任，並解除其選、聘任。</text:span></text:p>
      <text:p text:style-name="P108"><text:span text:style-name="T109">第十一條</text:span><text:span text:style-name="T110"><text:s/></text:span><text:span text:style-name="T111">申訴處理委員會應有委員半數以上出席始得開會，並應有半數以上之出席委員之同意始得作成決議，可否同數時取決於主席。申訴處理委員會應為附具理由之決議，並得作成</text:span><text:span text:style-name="T112">懲戒或其他處理之建議。</text:span></text:p>
      <text:p text:style-name="P113"><text:span text:style-name="T114">前項決議，應以書面通知申訴人、申訴人之相對人及本</text:span><text:span text:style-name="T115">校</text:span><text:span text:style-name="T116">。</text:span></text:p>
      <text:p text:style-name="P117"><text:span text:style-name="T118">第十二條</text:span><text:span text:style-name="T119"><text:s/></text:span><text:span text:style-name="T120">申訴事件應自提出起二個月內結案，如有必要得延長一個月，延長以一次為限。申訴人及申訴之相對人如對申訴案之決議有異議者，得於收到書面通知次日起二十日內，以書面提出申復，並應附具理由，由申訴處理委員會另召開會議決議處理之。經結案</text:span><text:soft-page-break/><text:span text:style-name="T121">後，不得就同一事由再提出申訴。</text:span></text:p>
      <text:p text:style-name="P122"><text:span text:style-name="T123">第十三條</text:span><text:span text:style-name="T124"><text:s/></text:span><text:span text:style-name="T125">申訴處理委員會對已進入司法程序之性騷擾申訴，經申訴人同意後，得決議暫緩調查及決議，其期間不受前條規定之限制。</text:span></text:p>
      <text:p text:style-name="P126"><text:span text:style-name="T127">第十四條</text:span><text:span text:style-name="T128"><text:s/></text:span><text:span text:style-name="T129">性騷擾行為經調查屬實者，</text:span><text:span text:style-name="T130">本</text:span><text:span text:style-name="T131">校</text:span><text:span text:style-name="T132">得視情節輕重，對申訴人之相對人依相關規定為懲處。如涉及刑事責任時，本校並應協助申訴人提出告訴。性騷擾行為經證實有誣告之事實者，</text:span><text:span text:style-name="T133">本</text:span><text:span text:style-name="T134">校</text:span><text:span text:style-name="T135">得視情節輕重，對申訴人依相關規定為懲處。</text:span></text:p>
      <text:p text:style-name="P136"><text:span text:style-name="T137">第十五條</text:span><text:span text:style-name="T138"><text:s/></text:span><text:span text:style-name="T139">本</text:span><text:span text:style-name="T140">校</text:span><text:span text:style-name="T141">對性騷擾行為應採取追蹤、考核及監督，以確保懲處措施有效執行，並避免相同事件或報復情事發生。</text:span></text:p>
      <text:p text:style-name="P142"><text:span text:style-name="T143">當事人有輔導或醫療等需要者，本校得依申請協助轉介至專業輔導或醫療機構。</text:span></text:p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18A7o00" svg:font-family="TT18A7o00" style:font-family-generic="system"/>
    <style:font-face style:name="TT18B4o00" svg:font-family="TT18B4o00" style:font-family-generic="system"/>
    <style:font-face style:name="TT18B4o01" svg:font-family="TT18B4o01" style:font-family-generic="system"/>
    <style:font-face style:name="TT18BEo00" svg:font-family="TT18BE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_2</meta:initial-creator>
    <dc:creator>user</dc:creator>
    <meta:creation-date>2023-06-16T07:32:00Z</meta:creation-date>
    <dc:date>2023-06-16T07:32:00Z</dc:date>
    <meta:print-date>2020-06-04T02:17:00Z</meta:print-date>
    <meta:template xlink:href="Normal" xlink:type="simple"/>
    <meta:editing-cycles>2</meta:editing-cycles>
    <meta:editing-duration>PT60S</meta:editing-duration>
    <meta:user-defined meta:name="ContentTypeId">0x0101006C7028CD29F69142A6971B7829872DEA</meta:user-defined>
    <meta:document-statistic meta:page-count="3" meta:paragraph-count="3" meta:word-count="276" meta:character-count="1849" meta:row-count="13" meta:non-whitespace-character-count="1576"/>
  </office:meta>
</office:document-meta>
</file>