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18A7o00" svg:font-family="TT18A7o00" style:font-family-generic="system"/>
    <style:font-face style:name="TT18B4o00" svg:font-family="TT18B4o00" style:font-family-generic="system"/>
    <style:font-face style:name="TT18B4o01" svg:font-family="TT18B4o01" style:font-family-generic="system"/>
    <style:font-face style:name="TT18BEo00" svg:font-family="TT18BE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777in"/>
      <style:text-properties style:font-name="標楷體" style:font-name-asian="標楷體" style:font-name-complex="TT18A7o00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A7o00" fo:font-weight="bold" style:font-weight-asian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A7o00" fo:font-weight="bold" style:font-weight-asian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line-height="0.2777in" fo:margin-left="0.6888in" fo:text-indent="-0.5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fo:line-height="0.2777in" fo:margin-left="0.6888in" fo:text-indent="-0.5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line-height="0.2777in" fo:margin-left="0.6875in" fo:text-indent="-0.5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line-height="0.2777in" fo:margin-left="1.1791in" fo:text-indent="-0.5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1.1805in" fo:text-indent="-0.5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line-height="0.2777in" fo:margin-left="0.6881in" fo:text-inden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line-height="0.2777in" fo:margin-left="0.6875in" fo:text-indent="-0.5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left="0.6888in" fo:text-indent="-0.5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line-height="0.2777in" fo:margin-left="0.2083in" fo:text-indent="0.6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line-height="0.2777in" fo:margin-left="1.1791in" fo:text-indent="-0.5888in">
        <style:tab-stops>
          <style:tab-stop style:type="left" style:position="-0.588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line-height="0.2777in" fo:margin-left="1.1805in" fo:text-indent="-0.5875in">
        <style:tab-stops>
          <style:tab-stop style:type="left" style:position="-0.2944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 fo:margin-left="0.793in" fo:text-indent="-0.2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line-height="0.2777in" fo:margin-left="0.5902in" fo:text-indent="-0.4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fo:line-height="0.2777in" fo:margin-left="0.5902in" fo:text-indent="-0.4902in">
        <style:tab-stops>
          <style:tab-stop style:type="left" style:position="0.09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0.5916in" fo:text-indent="-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fo:line-height="0.2777in" fo:margin-left="0.5902in" fo:text-indent="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902in" fo:text-indent="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902in" fo:text-indent="0.2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5902in" fo:text-indent="0.32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6888in" fo:text-indent="-0.5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line-height="0.2777in" fo:margin-left="0.6881in" fo:margin-right="-0.0486in" fo:text-indent="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 fo:line-height="0.2777in" fo:margin-left="0.5902in" fo:text-indent="-0.49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7868in" fo:margin-right="-0.0486in" fo:text-indent="-0.688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line-height="0.2777in" fo:margin-left="1.0763in" fo:text-indent="-0.0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style:snap-to-layout-grid="false" fo:line-height="0.2777in" fo:margin-left="0.7847in" fo:margin-right="-0.0486in" fo:text-indent="-0.68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line-height="0.2777in" fo:margin-left="0.6875in" fo:margin-right="-0.0486in" fo:text-indent="-0.6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777in" fo:margin-left="0.6875in" fo:text-indent="-0.686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 fo:margin-left="0.6875in" fo:text-indent="-0.686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 fo:margin-left="0.6881in" fo:text-indent="0.19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BEo00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BEo00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BEo00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BEo00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BEo00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>(幼兒園全銜)工作場所</text:p>
      <text:p text:style-name="P5">性騷擾防治措施申訴及懲戒辦法(範本)</text:p>
      <text:p text:style-name="P6"/>
      <text:p text:style-name="P7"/>
      <text:p text:style-name="P8"><text:span text:style-name="T9">第一條</text:span><text:span text:style-name="T10"><text:s text:c="2"/>(</text:span><text:span text:style-name="T11">幼兒園全銜</text:span><text:span text:style-name="T12">)</text:span><text:span text:style-name="T13">（以下簡稱本園）為提供受僱者、派遣勞工及求職者免於性騷擾之工作及服務環境，並採取適當之預防、糾正、懲戒及處理措施，以維護當事人權益及隱私，特依性別工作平等法第十三條第一項，以及勞動部頒布「工作場所性騷擾防治措施申訴及懲戒辦法訂定準則」之相關規定，訂定本辦法。</text:span></text:p>
      <text:p text:style-name="P14"><text:span text:style-name="T15">第二條</text:span><text:span text:style-name="T16"><text:s text:c="2"/></text:span><text:span text:style-name="T17">本園</text:span><text:span text:style-name="T18">之性騷擾及申訴處理，除法令另有規定者外，悉依本辦法規定辦理。</text:span></text:p>
      <text:p text:style-name="P19"><text:span text:style-name="T20">第三條</text:span><text:span text:style-name="T21"><text:s text:c="2"/></text:span><text:span text:style-name="T22">本園各級主管對於其所屬受僱者，或受僱者與受僱者相互間及與求職者間，不得有下列之行為：</text:span><text:span text:style-name="T23"><text:s/></text:span></text:p>
      <text:p text:style-name="P24">（一）以性要求、具有性意味或性別歧視之言詞或行為，對其他受僱者造成敵意性、脅迫性或冒犯性之工作環境，侵犯或干擾其人格尊嚴、人身自由或影響其工作表現。<text:s/></text:p>
      <text:p text:style-name="P25">（二）主管對下屬或求職者以明示或暗示之性要求、具有性意味或性別歧視之言詞或行為，做為考績、陞遷、降調、獎懲之交換條件。<text:s/></text:p>
      <text:p text:style-name="P26">性騷擾之行為人如非本園受僱者或申訴人如為派遣勞工，本園仍應依本辦法相關規定辦理，並提供被害人應有之保護。</text:p>
      <text:p text:style-name="P27"><text:span text:style-name="T28">第四條</text:span><text:span text:style-name="T29"><text:s text:c="2"/></text:span><text:span text:style-name="T30">本園應設置性騷擾申訴處理委員會，以保密方式處理申訴，並確保雙方當事人之隱私權。</text:span></text:p>
      <text:p text:style-name="P31"><text:span text:style-name="T32">第五條</text:span><text:span text:style-name="T33"><text:s text:c="2"/></text:span><text:span text:style-name="T34">性騷擾之申訴，原則上應以具名書面為之，如以言詞提出申訴者，受理之人員或單位應作成紀錄，經向申訴人朗讀或使閱讀，確認其內容無誤後，由申訴人簽名或簽章。</text:span></text:p>
      <text:p text:style-name="P35">前項書面應由申訴人簽名或簽章，並載明下列事項：<text:s/></text:p>
      <text:p text:style-name="P36">（一）申訴人姓名、服務單位及職稱、住居所、聯絡電話、申訴日期。<text:s/></text:p>
      <text:p text:style-name="P37">（二）有代理人者，應檢附委任書，並載明其姓名、住居所、聯絡電話。</text:p>
      <text:p text:style-name="P38"><text:span text:style-name="T39">（三）申訴事件之事實及內容。</text:span></text:p>
      <text:p text:style-name="P40"><text:span text:style-name="T41">第六條</text:span><text:span text:style-name="T42"><text:s text:c="2"/></text:span><text:span text:style-name="T43">本園</text:span><text:span text:style-name="T44">就性騷擾事件之申訴，得設置專線電話、傳真、專用信箱</text:span><text:soft-page-break/><text:span text:style-name="T45">或電子信箱，並將相關資訊於工作場所顯著處公開揭示。</text:span></text:p>
      <text:p text:style-name="P46"><text:span text:style-name="T47">第七條</text:span><text:span text:style-name="T48"><text:s text:c="2"/></text:span><text:span text:style-name="T49">申訴人向</text:span><text:span text:style-name="T50">本園</text:span><text:span text:style-name="T51">提出性騷擾之申訴時，得於申訴處理委員會決議通知書送達前，以書面撤回其申訴；申訴經撤回者，不得就同一事由再為申訴。</text:span></text:p>
      <text:p text:style-name="P52"><text:span text:style-name="T53">第八條</text:span><text:span text:style-name="T54"><text:s text:c="2"/></text:span><text:span text:style-name="T55">本</text:span><text:span text:style-name="T56">園</text:span><text:span text:style-name="T57">為處理第五條性騷擾事件之申訴，除應以不公開之方式為之外，並得組成申訴處理委員會決議處理之。</text:span><text:span text:style-name="T58"><text:s/></text:span></text:p>
      <text:p text:style-name="P59"><text:span text:style-name="T60">前項委員會中應置委員三人至五人，除人事主管</text:span><text:span text:style-name="T61">為當然委員外，餘委員由園長選聘本園在職受僱者擔任，其中女性委員應有二分之一以上之比例。</text:span><text:span text:style-name="T62"><text:s/></text:span></text:p>
      <text:p text:style-name="P63">第一項委員會得由園長指定其中一人為主任委員，並為會議主席；主席因故無法主持會議者，得另指定其他委員代理之。<text:s/></text:p>
      <text:p text:style-name="P64"><text:span text:style-name="T65">派遣勞工如遭受本園受僱者性騷擾時，本園將受理申訴並與派遣事業單位共同調查，將結果通知派遣事業單位及當事人。</text:span></text:p>
      <text:p text:style-name="P66"><text:span text:style-name="T67">性騷擾行為人如為</text:span><text:span text:style-name="T68">園</text:span><text:span text:style-name="T69">長時，本</text:span><text:span text:style-name="T70">園受僱者</text:span><text:span text:style-name="T71">或求職者除可依</text:span><text:span text:style-name="T72">本園</text:span><text:span text:style-name="T73">內部管道申訴外，亦得向臺南市政府教育局提出申訴。</text:span></text:p>
      <text:p text:style-name="P74"><text:span text:style-name="T75">第九條</text:span><text:span text:style-name="T76"><text:s text:c="2"/></text:span><text:span text:style-name="T77">參與性騷擾申訴事件之處理、調查及決議人員，其本人為當事人或當事人之配偶、前配偶、四親等內之血</text:span><text:span text:style-name="T78">親、三親等內之姻親或家長、家屬關係者，應自行迴避。</text:span><text:span text:style-name="T79"><text:s/></text:span></text:p>
      <text:p text:style-name="P80"><text:span text:style-name="T81">前項人員應自行迴避而不迴避，或就同一申訴事件雖不具前項關係但因有其它具體事實，足認其執行職務有偏頗之虞，當事人得以書面舉其原因及事實，向申訴處理委員會申請令其迴避。</text:span></text:p>
      <text:p text:style-name="P82"><text:span text:style-name="T83">第十條</text:span><text:span text:style-name="T84"><text:s text:c="2"/></text:span><text:span text:style-name="T85">參與性騷擾申訴事件之處理、調查及決議人員，對於知悉之申訴事件內容應予保密；違反者，主任委員應終止其參與，本</text:span><text:span text:style-name="T86">園</text:span><text:span text:style-name="T87">並得視其情節依相關規定予以懲處及追究相關責任，並解除其選、聘任。</text:span></text:p>
      <text:p text:style-name="P88"><text:span text:style-name="T89">第十一條</text:span><text:span text:style-name="T90"><text:s/></text:span><text:span text:style-name="T91">申訴處理委員會應有委員半數以上出席始得開會，並應有半數以上之出席委員之同意始得作成決議，可否同數時取決於主席。申訴處理委員會應為附具理由之決議，並得作成懲戒或其他處理之建議。</text:span></text:p>
      <text:p text:style-name="P92"><text:span text:style-name="T93">前項決議，應以書面通知申訴人、申訴人之相對人及本園。</text:span></text:p>
      <text:p text:style-name="P94"><text:span text:style-name="T95">第十二條</text:span><text:span text:style-name="T96"><text:s/></text:span><text:span text:style-name="T97">申訴事件應自提出起二個月內結案，如有必要得延長一個月，延長以一次為限。申訴人及申訴之相對人如對申訴案之決議有異議者，得於收到書面通知次日起二十日內，以書面提出申復，並應附具理由，由申訴處理委員會另召開會議決議處理之。經結案</text:span><text:soft-page-break/><text:span text:style-name="T98">後，不得就同一事由再提出申訴。</text:span></text:p>
      <text:p text:style-name="P99"><text:span text:style-name="T100">第十三條</text:span><text:span text:style-name="T101"><text:s/></text:span><text:span text:style-name="T102">申訴處理委員會對已進入司法程序之性騷擾申訴，經申訴人同意後，得決議暫緩調查及決議，其期間不受前條規定之限制。</text:span></text:p>
      <text:p text:style-name="P103"><text:span text:style-name="T104">第十四條</text:span><text:span text:style-name="T105"><text:s/></text:span><text:span text:style-name="T106">性騷擾行為經調查屬實者，</text:span><text:span text:style-name="T107">本園</text:span><text:span text:style-name="T108">得視情節輕重，對申訴人之相對人依相關規定為懲處。如涉及刑事責任時，本</text:span><text:span text:style-name="T109">園</text:span><text:span text:style-name="T110">並應協助申訴人提出告訴。性騷擾行為經證實有誣告之事實者，</text:span><text:span text:style-name="T111">本園</text:span><text:span text:style-name="T112">得視情節輕重，對申訴人依相關規定為懲處。</text:span></text:p>
      <text:p text:style-name="P113"><text:span text:style-name="T114">第十五條</text:span><text:span text:style-name="T115"><text:s/></text:span><text:span text:style-name="T116">本</text:span><text:span text:style-name="T117">園</text:span><text:span text:style-name="T118">對性騷擾行為應採取追蹤、考核及監督，以確保懲處措施有效執行，並避免相同事件或報復情事發生。</text:span></text:p>
      <text:p text:style-name="P119"><text:span text:style-name="T120">當事人有輔導或醫療等需要者，本園得依申請協助轉介至專業輔導或醫療機構。</text:span></text:p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18A7o00" svg:font-family="TT18A7o00" style:font-family-generic="system"/>
    <style:font-face style:name="TT18B4o00" svg:font-family="TT18B4o00" style:font-family-generic="system"/>
    <style:font-face style:name="TT18B4o01" svg:font-family="TT18B4o01" style:font-family-generic="system"/>
    <style:font-face style:name="TT18BEo00" svg:font-family="TT18BE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_2</meta:initial-creator>
    <dc:creator>user</dc:creator>
    <meta:creation-date>2023-06-16T07:32:00Z</meta:creation-date>
    <dc:date>2023-06-16T07:32:00Z</dc:date>
    <meta:print-date>2020-06-05T03:44:00Z</meta:print-date>
    <meta:template xlink:href="Normal" xlink:type="simple"/>
    <meta:editing-cycles>2</meta:editing-cycles>
    <meta:editing-duration>PT0S</meta:editing-duration>
    <meta:user-defined meta:name="ContentTypeId">0x0101006C7028CD29F69142A6971B7829872DEA</meta:user-defined>
    <meta:document-statistic meta:page-count="3" meta:paragraph-count="3" meta:word-count="276" meta:character-count="1851" meta:row-count="13" meta:non-whitespace-character-count="1578"/>
  </office:meta>
</office:document-meta>
</file>