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4.84716666666667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37.1pt" style:use-optimal-row-height="false" fo:break-before="auto"/>
    </style:style>
    <style:style style:name="ro5" style:family="table-row">
      <style:table-row-properties style:row-height="107.4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104公告徵才報名表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4" table:default-cell-style-name="ce3"/>
        <table:table-column table:style-name="co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text:p>徵才編號：</text:p>
            <text:p/>
            <text:p><text:span text:style-name="T1">(</text:span><text:span text:style-name="T1">本欄由輔諮中心填寫</text:span><text:span text:style-name="T1">)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6">
            <text:p>112學年度臺南市政府教育局學生輔導諮商中心 <text:s text:c="17"/>調用教師公開徵才報名表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style-name="ce6">
            <text:p>報名日期：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姓名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服務學校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服務</text:p>
            <text:p>總年資</text:p>
          </table:table-cell>
          <table:table-cell office:value-type="string" table:style-name="ce8">
            <text:p>行政經歷</text:p>
          </table:table-cell>
          <table:table-cell office:value-type="string" table:style-name="ce8">
            <text:p>手機號碼</text:p>
          </table:table-cell>
          <table:table-cell office:value-type="string" table:style-name="ce8">
            <text:p>電子郵件信箱</text:p>
          </table:table-cell>
          <table:table-cell office:value-type="string" table:style-name="ce8">
            <text:p>最高學歷</text:p>
          </table:table-cell>
          <table:table-cell table:number-columns-repeated="16375" table:style-name="ce10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11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12">
            <text:p>行政經歷:</text:p>
            <text:p/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5" table:style-name="ce10"/>
        </table:table-row>
        <table:table-row table:style-name="ro5">
          <table:covered-table-cell/>
          <table:covered-table-cell/>
          <table:table-cell office:value-type="string" table:style-name="ce12">
            <text:p>□偏遠</text:p>
            <text:p>□編制20人以下</text:p>
          </table:table-cell>
          <table:covered-table-cell/>
          <table:covered-table-cell/>
          <table:table-cell office:value-type="string" table:style-name="ce13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6">
          <table:table-cell table:style-name="ce3"/>
          <table:table-cell office:value-type="string" table:style-name="ce10">
            <text:p>報名者簽名或蓋章： <text:s text:c="49"/>校長核章：</text:p>
          </table:table-cell>
          <table:table-cell table:number-columns-repeated="5" table:style-name="ce10"/>
          <table:table-cell table:style-name="ce3"/>
          <table:table-cell table:style-name="ce14"/>
          <table:table-cell table:number-columns-repeated="16375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 註1、本報名表於填畢並核章後，請掃描成PDF檔，逕以電子檔(含EXCEL檔及PDF檔)於112年6月12日(星期一)17時30分前寄至tnsccm@gmail.com，倘有任何疑義，請電洽學生輔導諮商中心行政管理組長李靜芳，電話：2521083分機22，網電：69042。 註2、本中心將個別通知面試事宜，倘資料及資格不符者，恕不通知。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196456692913386in" fo:margin-right="0.196456692913386in" fo:margin-bottom="0in"/>
      </style:header-style>
      <style:footer-style>
        <style:header-footer-properties fo:min-height="0.0783464566929134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輔導室輔導教師</dc:creator>
    <meta:creation-date>2015-06-18T01:21:33Z</meta:creation-date>
    <dc:date>2023-06-12T07:11:33Z</dc:date>
    <meta:print-date>2023-05-11T09:10:52Z</meta:print-date>
    <meta:editing-cycles>3</meta:editing-cycles>
    <meta:editing-duration>PT414S</meta:editing-duration>
  </office:meta>
</office:document-meta>
</file>