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1666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777in" fo:margin-left="0.9722in" fo:text-indent="-0.972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bottom="0.0604in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P15" style:parent-style-name="內文" style:family="paragraph">
      <style:paragraph-properties style:text-autospace="none" fo:line-height="0.2777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777in" fo:margin-left="0.72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2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3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4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3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 fo:margin-left="0.7222in" fo:text-indent="-0.3888in">
        <style:tab-stops>
          <style:tab-stop style:type="left" style:position="-0.1006in"/>
        </style:tab-stops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4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45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4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52" style:parent-style-name="內文" style:family="paragraph">
      <style:paragraph-properties style:text-autospace="none" fo:margin-bottom="0.0604in" fo:line-height="0.2777in" fo:margin-left="0.6666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53" style:parent-style-name="內文" style:family="paragraph">
      <style:paragraph-properties fo:widows="2" fo:orphans="2" fo:break-before="page" fo:line-height="0.2777in"/>
      <style:text-properties style:font-name="標楷體" style:font-name-asian="標楷體" style:letter-kerning="false" fo:font-size="14pt" style:font-size-asian="14pt"/>
    </style:style>
    <style:style style:name="P5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9" style:family="table-column">
      <style:table-column-properties style:column-width="1.6743in" style:use-optimal-column-width="false"/>
    </style:style>
    <style:style style:name="TableColumn60" style:family="table-column">
      <style:table-column-properties style:column-width="0.8798in" style:use-optimal-column-width="false"/>
    </style:style>
    <style:style style:name="TableColumn61" style:family="table-column">
      <style:table-column-properties style:column-width="1.1854in" style:use-optimal-column-width="false"/>
    </style:style>
    <style:style style:name="TableColumn62" style:family="table-column">
      <style:table-column-properties style:column-width="0.4881in" style:use-optimal-column-width="false"/>
    </style:style>
    <style:style style:name="TableColumn63" style:family="table-column">
      <style:table-column-properties style:column-width="0.3979in" style:use-optimal-column-width="false"/>
    </style:style>
    <style:style style:name="TableColumn64" style:family="table-column">
      <style:table-column-properties style:column-width="0.6847in" style:use-optimal-column-width="false"/>
    </style:style>
    <style:style style:name="TableColumn65" style:family="table-column">
      <style:table-column-properties style:column-width="1.7777in" style:use-optimal-column-width="false"/>
    </style:style>
    <style:style style:name="Table58" style:family="table">
      <style:table-properties style:width="7.0881in" fo:margin-left="0in" table:align="lef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margin-top="0.0402in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margin-top="0.0402in" fo:line-height="0.2777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062in" style:use-optimal-row-height="false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6" style:family="table-cell">
      <style:table-cell-properties fo:border-top="0.0104in solid #000000" fo:border-left="0.0104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fo:margin-top="0.0402in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none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line-height="0.2777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5027in" style:use-optimal-row-height="false"/>
    </style:style>
    <style:style style:name="P88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margin-top="0.0402in" fo:line-height="0.2777in"/>
    </style:style>
    <style:style style:name="T95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98" style:family="table-row">
      <style:table-row-properties style:min-row-height="0.4395in" style:use-optimal-row-height="false"/>
    </style:style>
    <style:style style:name="P9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color="#FF0000" fo:font-size="13pt" style:font-size-asian="13pt" style:font-size-complex="13pt" fo:language="zh" fo:country="TW"/>
    </style:style>
    <style:style style:name="TableRow108" style:family="table-row">
      <style:table-row-properties style:min-row-height="0.525in" style:use-optimal-row-height="false"/>
    </style:style>
    <style:style style:name="P1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11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19" style:family="table-row">
      <style:table-row-properties style:min-row-height="0.4138in" style:use-optimal-row-height="false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24" style:family="table-row">
      <style:table-row-properties style:min-row-height="0.3319in" style:use-optimal-row-height="false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29" style:family="table-row">
      <style:table-row-properties style:min-row-height="1.7395in" style:use-optimal-row-height="false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2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34" style:family="table-row">
      <style:table-row-properties style:min-row-height="1.5722in" style:use-optimal-row-height="false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margin-top="0.0402in" fo:line-height="0.2777in">
        <style:tab-stops>
          <style:tab-stop style:type="left" style:position="0.7972in"/>
        </style:tab-stops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justify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139" style:family="table-row">
      <style:table-row-properties style:min-row-height="0.6694in" style:use-optimal-row-height="false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top="0.0402in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49" style:family="table-row">
      <style:table-row-properties style:min-row-height="1.7729in" style:use-optimal-row-height="false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margin-top="0.0402in" fo:line-height="0.2777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155" style:parent-style-name="Standard" style:list-style-name="LFO1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9" style:parent-style-name="Standard" style:list-style-name="LFO1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3" style:parent-style-name="Standard" style:list-style-name="LFO1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text-autospace="none" fo:text-align="center" fo:margin-bottom="0.060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家庭教育輔導團輔導員甄選簡章</text:p>
      <text:p text:style-name="P2">一、依據：臺南市家庭教育輔導團組織及運作計畫。<text:s/></text:p>
      <text:p text:style-name="P3">二、目的：透過公開方式甄選優秀之推展家庭教育工作人員，擔任本市家庭教育輔導團輔導員（以下簡稱輔導員），深化家庭教育課程及活動內涵，發揮家庭教育輔導功能，提升本市高級中等以下學校(含幼兒園)及社區家庭教育業務推動之效能。</text:p>
      <text:p text:style-name="P4">三、辦理單位</text:p>
      <text:p text:style-name="P5">(一)指導單位：教育部、臺南市政府教育局</text:p>
      <text:p text:style-name="P6">(二)主辦單位：臺南市家庭教育中心。</text:p>
      <text:p text:style-name="P7"><text:span text:style-name="T8">四、輔導員之聘期：每任2學年(</text:span><text:span text:style-name="T9">本期自112年8月1日起至114年7月31日止</text:span><text:span text:style-name="T10">)。</text:span></text:p>
      <text:p text:style-name="P11"><text:span text:style-name="T12">五、</text:span><text:span text:style-name="T13">報名時間：</text:span><text:span text:style-name="T14">即日起至112年6月16日(星期五)止。</text:span></text:p>
      <text:p text:style-name="P15"><text:span text:style-name="T16">六、</text:span><text:span text:style-name="T17">報名方式：</text:span><text:span text:style-name="T18">填具</text:span><text:span text:style-name="T19">報名表並完成核章，附上相關證明文件後，以掛號郵寄方式至本中心溪北服務處(730臺南市新營區秦漢街118號2樓)，於信封上註明「臺南市家庭教育輔導團甄選報名表」，以利審查。</text:span></text:p>
      <text:p text:style-name="P20">七、甄選方式：以書面審查為原則。</text:p>
      <text:p text:style-name="P21">八、報名資格條件，具備下列資格之一者</text:p>
      <text:p text:style-name="P22">(一)現職合格教師且具備五年以上實際教學年資者。<text:s/></text:p>
      <text:p text:style-name="P23">(二)具備教育部家庭專業人員資格者。</text:p>
      <text:p text:style-name="P24"><text:span text:style-name="T25">(三)具有家庭教育推動相關資歷、經驗達三年以上，且服務成績優良，有具體事蹟或證</text:span><text:span text:style-name="T26">明文件者</text:span><text:span text:style-name="T27">。</text:span></text:p>
      <text:p text:style-name="P28">九、輔導員之任務</text:p>
      <text:p text:style-name="P29">(一)課程宣講組：</text:p>
      <text:p text:style-name="P30">1.協助研發適合學校推展之家庭教育課程及活動。</text:p>
      <text:p text:style-name="P31">2.規劃到校宣講之家庭教育議題，提供教學相關資源。</text:p>
      <text:p text:style-name="P32">3.其他輔導學校推展家庭教育相關工作。</text:p>
      <text:p text:style-name="P33">(二)學校活動推廣組：</text:p>
      <text:p text:style-name="P34">1.制定年度計畫及主題，辦理家庭教育宣廣活動。</text:p>
      <text:p text:style-name="P35">2.協助辦理家庭教育課程研習、輔導考核及教案徵選等活動。</text:p>
      <text:p text:style-name="P36"><text:span text:style-name="T37">3.協助</text:span><text:span text:style-name="T38">召開團務會議等相關行政事項。</text:span></text:p>
      <text:p text:style-name="P39">(三)社區活動推廣組：</text:p>
      <text:p text:style-name="P40">1.協助規劃適合社區推展之家庭教育課程及活動。<text:s/></text:p>
      <text:p text:style-name="P41">2.媒合社區資源網絡，協助至社區推展家庭教育活動。</text:p>
      <text:p text:style-name="P42">十、輔導員之權利及義務</text:p>
      <text:p text:style-name="P43">(一)輔導員以每週減授課節數二至四節為原則，以參與團務運作。</text:p>
      <text:p text:style-name="P44">(二)輔導員得以公(差)假支援方式輔導團工作，所遺課務由所屬學校另聘<text:soft-page-break/>代理代課教師授課。</text:p>
      <text:p text:style-name="P45">(三)獎勵機制</text:p>
      <text:p text:style-name="P46"><text:span text:style-name="T47">1.</text:span><text:span text:style-name="T48">輔導員每學年依工作績效考核表完成自評，於</text:span><text:span text:style-name="T49">每年七月</text:span><text:span text:style-name="T50">送交</text:span><text:span text:style-name="T51">輔導團考核小組進行考核。</text:span></text:p>
      <text:p text:style-name="P52">2.輔導員考核成績優良者，依相關規定核予獎勵。</text:p>
      <text:p text:style-name="P53"/>
      <text:p text:style-name="P54"><text:span text:style-name="T55"><draw:frame draw:z-index="251659264" draw:id="id0" draw:style-name="a0" draw:name="文字方塊 2" text:anchor-type="paragraph" svg:x="0in" svg:y="-0.38333in" svg:width="0.55764in" svg:height="1.53542in" style:rel-width="scale" style:rel-height="scale"><draw:text-box><text:p text:style-name="P56">附件</text:p></draw:text-box><svg:title/><svg:desc/></draw:frame></text:span><text:span text:style-name="T57">臺南市家庭教育輔導團輔導員甄選報名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報名組別</text:span></text:p>
          </table:table-cell>
          <table:table-cell table:style-name="TableCell70" table:number-columns-spanned="6">
            <text:p text:style-name="P71"><text:span text:style-name="T72">□課程宣講組 <text:s text:c="3"/>□學校活動推廣組 <text:s text:c="3"/>□社區活動推廣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照片黏貼處</text:p>
          </table:table-cell>
          <table:table-cell table:style-name="TableCell76">
            <text:p text:style-name="P77"><text:span text:style-name="T78">姓 <text:s/></text:span><text:span text:style-name="T79">名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>
            <text:p text:style-name="P85"><text:span text:style-name="T86">□男 □女 □其他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出生<text:line-break/>年月日</text:p>
          </table:table-cell>
          <table:table-cell table:style-name="TableCell91" table:number-columns-spanned="2">
            <text:p text:style-name="P92"><text:s text:c="2"/>年 <text:s text:c="2"/>月 <text:s text:c="2"/>日</text:p>
          </table:table-cell>
          <table:covered-table-cell/>
          <table:table-cell table:style-name="TableCell93" table:number-columns-spanned="2">
            <text:p text:style-name="P94"><text:span text:style-name="T95">身分證字號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服務學校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現任職稱</text:p>
          </table:table-cell>
          <table:covered-table-cell/>
          <table:table-cell table:style-name="TableCell106">
            <text:p text:style-name="P107"><text:s/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服務年資</text:p>
          </table:table-cell>
          <table:table-cell table:style-name="TableCell112" table:number-columns-spanned="2">
            <text:p text:style-name="P113"><text:s text:c="2"/>年 <text:s text:c="3"/>月</text:p>
          </table:table-cell>
          <table:covered-table-cell/>
          <table:table-cell table:style-name="TableCell114" table:number-columns-spanned="2">
            <text:p text:style-name="P115">聯絡電話</text:p>
          </table:table-cell>
          <table:covered-table-cell/>
          <table:table-cell table:style-name="TableCell116">
            <text:p text:style-name="P117">學校：</text:p>
            <text:p text:style-name="P118">手機：</text:p>
          </table:table-cell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與家庭教育領域有關之訓練或研習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推動家庭教育課程或活動之相關學經歷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本人簽章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校長簽章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補充說明</text:span></text:p>
          </table:table-cell>
          <table:table-cell table:style-name="TableCell153" table:number-columns-spanned="6">
            <text:list text:style-name="LFO1" text:continue-numbering="true">
              <text:list-item>
                <text:p text:style-name="P154">需經服務學校校長簽章同意，始得報名。</text:p>
              </text:list-item>
              <text:list-item>
                <text:p text:style-name="P155"><text:span text:style-name="T156">任期自</text:span><text:span text:style-name="T157">112</text:span><text:span text:style-name="T158">年</text:span><text:span text:style-name="T159">8</text:span><text:span text:style-name="T160">月</text:span><text:span text:style-name="T161">1</text:span><text:span text:style-name="T162">日起至</text:span><text:span text:style-name="T163">114</text:span><text:span text:style-name="T164">年</text:span><text:span text:style-name="T165">7</text:span><text:span text:style-name="T166">月</text:span><text:span text:style-name="T167">31</text:span><text:span text:style-name="T168">日止。</text:span></text:p>
              </text:list-item>
              <text:list-item>
                <text:p text:style-name="P169"><text:span text:style-name="T170">請填妥本報名表，並檢附相關證明文件影本，以</text:span><text:span text:style-name="T171">A4</text:span><text:span text:style-name="T172">紙張依序裝訂成冊。</text:span></text:p>
              </text:list-item>
              <text:list-item>
                <text:p text:style-name="P173"><text:span text:style-name="T174">請於</text:span><text:span text:style-name="T175">112</text:span><text:span text:style-name="T176">年</text:span><text:span text:style-name="T177">6</text:span><text:span text:style-name="T178">月</text:span><text:span text:style-name="T179">16</text:span><text:span text:style-name="T180">日</text:span><text:span text:style-name="T181">(</text:span><text:span text:style-name="T182">星期五</text:span><text:span text:style-name="T183">)</text:span><text:span text:style-name="T184">前，以掛號方式郵寄至臺南市家庭教育中心溪北服務處（</text:span><text:span text:style-name="T185">730</text:span><text:span text:style-name="T186">臺南市新營區秦漢街</text:span><text:span text:style-name="T187">118</text:span><text:span text:style-name="T188">號</text:span><text:span text:style-name="T189">2</text:span><text:span text:style-name="T190">樓），於信封上註明「臺南市家庭教育輔導團報名表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輔導室輔導教師</dc:creator>
    <meta:creation-date>2023-06-12T07:09:00Z</meta:creation-date>
    <dc:date>2023-06-12T07:09:00Z</dc:date>
    <meta:print-date>2023-05-04T07:2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0" meta:character-count="1275" meta:row-count="9" meta:non-whitespace-character-count="1087"/>
  </office:meta>
</office:document-meta>
</file>