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-0.3333in"/>
      <style:text-properties style:font-name="Times New Roman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3055in" fo:text-indent="-0.3333in"/>
      <style:text-properties style:font-name="Times New Roman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3333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055in" fo:text-indent="-0.3333in"/>
      <style:text-properties style:font-name="Times New Roman" style:font-name-asian="標楷體" fo:font-size="14pt" style:font-size-asian="14pt" style:font-size-complex="14pt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3333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line-height="0.4444in" fo:text-indent="-0.6694in"/>
    </style:style>
    <style:style style:name="T4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1.2562in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2.1895in"/>
    </style:style>
    <style:style style:name="Table45" style:family="table">
      <style:table-properties style:width="6.5958in" fo:margin-left="0in" table:align="center"/>
    </style:style>
    <style:style style:name="TableRow50" style:family="table-row">
      <style:table-row-properties style:min-row-height="0.4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8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margin-left="0in" fo:text-inden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/>
      <style:text-properties style:font-name="Times New Roman" style:use-window-font-color="true"/>
    </style:style>
    <style:style style:name="P100" style:parent-style-name="Default" style:family="paragraph">
      <style:paragraph-properties style:snap-to-layout-grid="false"/>
      <style:text-properties style:font-name="Times New Roman" style:use-window-font-color="true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use-window-font-color="true"/>
    </style:style>
    <style:style style:name="T103" style:parent-style-name="預設段落字型" style:family="text">
      <style:text-properties style:font-name="Times New Roman" style:use-window-font-color="true"/>
    </style:style>
    <style:style style:name="T104" style:parent-style-name="預設段落字型" style:family="text">
      <style:text-properties style:font-name="Times New Roman" style:use-window-font-color="true"/>
    </style:style>
    <style:style style:name="TableRow105" style:family="table-row">
      <style:table-row-properties style:min-row-height="0.4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margin-left="0in" fo:text-inden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center" fo:margin-left="0in" fo:text-inden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205" style:parent-style-name="內文" style:family="paragraph">
      <style:paragraph-properties fo:margin-left="0in" fo:text-inden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margin-left="0in" fo:text-inden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20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21" style:parent-style-name="內文" style:family="paragraph">
      <style:paragraph-properties fo:line-height="0.4444in" fo:text-indent="-0.5708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23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24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0.9423in"/>
    </style:style>
    <style:style style:name="TableColumn261" style:family="table-column">
      <style:table-column-properties style:column-width="1.3326in"/>
    </style:style>
    <style:style style:name="TableColumn262" style:family="table-column">
      <style:table-column-properties style:column-width="1.7111in"/>
    </style:style>
    <style:style style:name="TableColumn263" style:family="table-column">
      <style:table-column-properties style:column-width="1.5256in"/>
    </style:style>
    <style:style style:name="TableColumn264" style:family="table-column">
      <style:table-column-properties style:column-width="1.5437in"/>
    </style:style>
    <style:style style:name="Table259" style:family="table">
      <style:table-properties style:width="7.0555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ableCell269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ableCell272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TableCell275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P29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1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2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2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5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Times New Roman" style:font-name-asian="標楷體"/>
    </style:style>
    <style:style style:name="P35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6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6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62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7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7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7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7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38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P39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424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42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P43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標楷體"/>
    </style:style>
    <style:style style:name="P438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臺南市立將軍國民中學受理校外人士入校協助</text:p>
      <text:p text:style-name="P4">教學或活動處理原則</text:p>
      <text:p text:style-name="P5">109年08月28日訂定</text:p>
      <text:p text:style-name="P6">111年08月29日修訂</text:p>
      <text:p text:style-name="P7">一、針對校外人士申請入校協助教學或活動暨審查自編（選）教材，以建立一致性之處理機制，爰訂定本原則。</text:p>
      <text:p text:style-name="P8">二、校外人士定義：學校教職員工生以外之所有人員（含志工及民間團體）。</text:p>
      <text:p text:style-name="P9">三、校外人士資格：<text:s/></text:p>
      <text:p text:style-name="P10">(一)無「兒童及少年福利與權益保障法」第26-1條情事。<text:s/></text:p>
      <text:p text:style-name="P11">(二)校外人士若為民間團體，須為政府合法立案組織或單位。<text:s/></text:p>
      <text:p text:style-name="P12">四、實施時間：<text:s/></text:p>
      <text:p text:style-name="P13">(一)正式課程：第1節到第7節課（包含領域學習課程及彈性學習課程）。<text:s/></text:p>
      <text:p text:style-name="P14">(二)非正式課程：上課日之晨光、午休及其他時間。</text:p>
      <text:p text:style-name="P15">五、校外人士申請入校協助教學或活動應填具申請表（如附件1），其教學或活動之內容如涉及性別平等、宗教或政治議題者，不予受理。</text:p>
      <text:p text:style-name="P16">六、教材審查內容及項目（審查表如附件2）：</text:p>
      <text:p text:style-name="P17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8">(二)自編（選）之教材應提供教材編輯計畫，教學或活動所使用之教學簡報、印刷品、影音光碟及其他於課程或活動中使用之教學資料或計畫，均應送審。</text:p>
      <text:p text:style-name="P19">(三)教材編輯計畫書內容應至少包括教材之編輯理念、課程架構、單元名稱、教學活動重點、教學時數或節數、教學資源等項。</text:p>
      <text:p text:style-name="P20">(四)審查項目包括：適用之法規、教材適用對象、適用指標或素養、適用領域或議題、預期成效以及其他補充項目。</text:p>
      <text:p text:style-name="P21">七、教材審查程序：</text:p>
      <text:p text:style-name="P22">(一)未滿1個月之教學或活動，由學校行政人員代表及實施年級導師代表進行審查，審查結果留校備查。</text:p>
      <text:p text:style-name="P23">(二)1個月以上未滿1學期之教學或活動，由學校行政人員代表、實施年級導師代表及課程發展委員會代表進行審查，審查結果留校備查。</text:p>
      <text:soft-page-break/>
      <text:p text:style-name="P24">(三)1學期以上之教學或活動，應納入學校課程計畫，由學校課程發展委員會審查。</text:p>
      <text:p text:style-name="P25">八、原授課教師應配合事項如下：</text:p>
      <text:p text:style-name="P26">(一)校外人士入班協助教學前，原授課教師應事先與校外人士討論課程教學內容。</text:p>
      <text:p text:style-name="P27">(二)校外人士入班協助教學，課程進行時，原授課教師應隨班協同教學，並宜公開供學校人員及家長觀課。</text:p>
      <text:p text:style-name="P28">(三)若原授課教師未能隨班協同教學時，應於課後檢核教學或活動內容是否有違反本原則之情事；倘有違反，則應向學校反映，請學校處理後續事宜。</text:p>
      <text:p text:style-name="P29">九、學校應建立問題反映管道，如查校外人士入校進行教學或活動時，違反相關規定，應要求其改善並進行追蹤；倘持續違反，則學校應中止其入校協助。</text:p>
      <text:p text:style-name="P30">十、課程實施成效評估：<text:s/></text:p>
      <text:p text:style-name="P31">(一)正式課程：實施課程後，依照課程計畫相關規定進行課程評鑑，以瞭解實施成效，作為爾後課程規劃及審核之參考。<text:s/></text:p>
      <text:p text:style-name="P32">(二)非正式課程：課程結束後進行成效評估（如問卷），以瞭解實施成效，作為爾後課程規劃及審核之參考。</text:p>
      <text:p text:style-name="P33">十一、校外人士若為志工身分，學校應依「志願服務法」進行志工組織、管理、訓練、保險等事宜，志工並應遵守志工倫理守則及學校訂定之規章。</text:p>
      <text:p text:style-name="P34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5">十三、各校每學期自我檢核落實校外人士入校協助教學或活動審查情形，檢核表（如附件3）留校備查，教育局不定期到校查核。</text:p>
      <text:p text:style-name="P36"/>
      <text:p text:style-name="P37"/>
      <text:p text:style-name="P38"/>
      <text:p text:style-name="P39"/>
      <text:soft-page-break/>
      <text:p text:style-name="P40">附件1</text:p>
      <text:p text:style-name="P41"><text:span text:style-name="T42">臺南市立將軍國民中學受理</text:span><text:span text:style-name="T43">校外人士入校協助</text:span></text:p>
      <text:p text:style-name="P44">教學或活動申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受理學校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班級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申請人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協助教學</text:p>
            <text:p text:style-name="P70"><text:span text:style-name="T71">單位</text:span><text:span text:style-name="T72">/</text:span><text:span text:style-name="T73">人員</text:span></text:p>
          </table:table-cell>
          <table:table-cell table:style-name="TableCell74" table:number-columns-spanned="3">
            <text:p text:style-name="P75">□個人、□團體</text:p>
            <text:p text:style-name="P76">名稱：＿＿＿＿＿＿＿＿</text:p>
            <text:p text:style-name="P77"><text:span text:style-name="T78">聯絡電話：＿＿＿＿＿＿＿＿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日期</text:span></text:p>
          </table:table-cell>
          <table:table-cell table:style-name="TableCell83" table:number-columns-spanned="3">
            <text:p text:style-name="P84"><text:span text:style-name="T85">中華民國＿＿年＿＿月＿＿日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申請入校協助教學時間</text:span></text:p>
          </table:table-cell>
          <table:table-cell table:style-name="TableCell90" table:number-columns-spanned="3">
            <text:p text:style-name="P91">中華民國＿＿＿年＿＿月＿＿日＿＿時至＿＿＿年＿＿月＿＿日＿＿時</text:p>
            <text:p text:style-name="P92"><text:span text:style-name="T93">入校次數＿＿＿次，共計＿＿時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入校人員資格</text:span></text:p>
          </table:table-cell>
          <table:table-cell table:style-name="TableCell98" table:number-columns-spanned="3">
            <text:p text:style-name="P99">□無「兒童及少年福利與權益保障法」第26-1條情事</text:p>
            <text:p text:style-name="P100">□若為民間團體，應為政府合法立案</text:p>
            <text:p text:style-name="P101"><text:span text:style-name="T102">(</text:span><text:span text:style-name="T103">立案證書字號＿＿＿年＿＿月＿＿日＿＿＿＿第＿＿＿＿＿＿＿號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教材來源</text:span></text:p>
          </table:table-cell>
          <table:table-cell table:style-name="TableCell109" table:number-columns-spanned="3">
            <text:p text:style-name="P110">□無提供教材</text:p>
            <text:p text:style-name="P111"><text:span text:style-name="T112">□</text:span><text:span text:style-name="T113">自編（選）教材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送審教材</text:span></text:p>
          </table:table-cell>
          <table:table-cell table:style-name="TableCell118" table:number-columns-spanned="3">
            <text:p text:style-name="P119"><text:span text:style-name="T120">□</text:span><text:span text:style-name="T121">教材編輯計畫書、</text:span><text:span text:style-name="T122">□</text:span><text:span text:style-name="T123">教學簡報、</text:span><text:span text:style-name="T124">□</text:span><text:span text:style-name="T125">印刷品、</text:span><text:span text:style-name="T126">□</text:span><text:span text:style-name="T127">影音光碟、</text:span><text:span text:style-name="T128">□</text:span><text:span text:style-name="T129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費用</text:span></text:p>
          </table:table-cell>
          <table:table-cell table:style-name="TableCell134" table:number-columns-spanned="3">
            <text:p text:style-name="P135">□無須收取任何費用</text:p>
            <text:p text:style-name="P136"><text:span text:style-name="T137">□</text:span><text:span text:style-name="T138">須收取費用，收費金額及內容：＿＿＿＿＿＿＿＿＿＿＿＿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符合法規</text:span></text:p>
          </table:table-cell>
          <table:table-cell table:style-name="TableCell143" table:number-columns-spanned="3">
            <text:p text:style-name="P144"><text:span text:style-name="T145">一、計畫及教材符合智慧財產權規範</text:span><text:span text:style-name="T146"><text:tab/></text:span><text:span text:style-name="T147">□</text:span><text:span text:style-name="T148">是</text:span><text:span text:style-name="T149"><text:s/></text:span><text:span text:style-name="T150">□</text:span><text:span text:style-name="T151">否</text:span></text:p>
            <text:p text:style-name="P152"><text:span text:style-name="T153">二、計畫及教材符合教育基本法第六條規定</text:span><text:span text:style-name="T154"><text:tab/></text:span><text:span text:style-name="T155">□</text:span><text:span text:style-name="T156">是</text:span><text:span text:style-name="T157"><text:s/></text:span><text:span text:style-name="T158">□</text:span><text:span text:style-name="T159">否</text:span></text:p>
            <text:p text:style-name="P160"><text:span text:style-name="T161">三、計畫及教材符合性別平等教育法及其施行細則</text:span><text:span text:style-name="T162"><text:tab/></text:span><text:span text:style-name="T163">□</text:span><text:span text:style-name="T164">是</text:span><text:span text:style-name="T165"><text:s/></text:span><text:span text:style-name="T166">□</text:span><text:span text:style-name="T167">否</text:span></text:p>
            <text:p text:style-name="P168"><text:span text:style-name="T169">四、所提供教材符合消除對婦女一切形式歧視公約</text:span><text:span text:style-name="T170"><text:tab/></text:span><text:span text:style-name="T171">□</text:span><text:span text:style-name="T172">是</text:span><text:span text:style-name="T173"><text:s/></text:span><text:span text:style-name="T174">□</text:span><text:span text:style-name="T175">否</text:span></text:p>
            <text:p text:style-name="P176"><text:span text:style-name="T177">五、所提供教材符合兒童權利公約</text:span><text:span text:style-name="T178"><text:tab/></text:span><text:span text:style-name="T179">□</text:span><text:span text:style-name="T180">是</text:span><text:span text:style-name="T181"><text:s/></text:span><text:span text:style-name="T182">□</text:span><text:span text:style-name="T183">否</text:span></text:p>
            <text:p text:style-name="P184"><text:span text:style-name="T185">六、檢附教材審查表</text:span><text:span text:style-name="T186"><text:tab/></text:span><text:span text:style-name="T187">□</text:span><text:span text:style-name="T188">是</text:span><text:span text:style-name="T189"><text:s/></text:span><text:span text:style-name="T190">□</text:span><text:span text:style-name="T191">否</text:span></text:p>
            <text:p text:style-name="P192"><text:span text:style-name="T193">(</text:span><text:span text:style-name="T194">若有一項不符合法規，將不予審查</text:span><text:span text:style-name="T195">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申請結果</text:p>
            <text:p text:style-name="P199"><text:span text:style-name="T200">(</text:span><text:span text:style-name="T201">由學校填寫</text:span><text:span text:style-name="T202">)</text:span></text:p>
          </table:table-cell>
          <table:table-cell table:style-name="TableCell203" table:number-columns-spanned="3">
            <text:p text:style-name="P204">□通過。</text:p>
            <text:p text:style-name="P205"><text:span text:style-name="T206">□</text:span><text:span text:style-name="T207">修正後再審</text:span><text:span text:style-name="T208">(</text:span><text:span text:style-name="T209">請於</text:span><text:span text:style-name="T210">＿＿</text:span><text:span text:style-name="T211">年＿＿月＿＿日前，將修正資料再次函送</text:span><text:span text:style-name="T212">)</text:span><text:span text:style-name="T213">。</text:span></text:p>
            <text:p text:style-name="P214">□修正後通過。<text:s/></text:p>
            <text:p text:style-name="P215"><text:span text:style-name="T216">□</text:span><text:span text:style-name="T217">不通過。</text:span></text:p>
          </table:table-cell>
          <table:covered-table-cell/>
          <table:covered-table-cell/>
        </table:table-row>
      </table:table>
      <text:p text:style-name="P218">申請單位或申請人：＿＿＿＿＿＿＿＿＿＿＿(簽章)</text:p>
      <text:p text:style-name="P219"/>
      <text:p text:style-name="P220"/>
      <text:soft-page-break/>
      <text:p text:style-name="P221">附件2</text:p>
      <text:p text:style-name="P222">臺南市立將軍國民中學受理校外人士入校協助</text:p>
      <text:p text:style-name="P223">教學或活動自編（選）教材審查表</text:p>
      <text:p text:style-name="P224"><text:span text:style-name="T225">申請日期：</text:span><text:span text:style-name="T226">　　　</text:span><text:span text:style-name="T227">年</text:span><text:span text:style-name="T228">　　</text:span><text:span text:style-name="T229">月</text:span><text:span text:style-name="T230">　　</text:span><text:span text:style-name="T231">日</text:span></text:p>
      <text:p text:style-name="P232"><text:span text:style-name="T233">一、受理學校：</text:span><text:span text:style-name="T234">　　　　　　</text:span></text:p>
      <text:p text:style-name="P235"><text:span text:style-name="T236">二、送審單位：</text:span><text:span text:style-name="T237">　　　　　　</text:span><text:span text:style-name="T238">(</text:span><text:span text:style-name="T239">請填寫單位全銜或個人全名</text:span><text:span text:style-name="T240">)</text:span></text:p>
      <text:p text:style-name="P241"><text:span text:style-name="T242">三、送審教材名稱：</text:span><text:span text:style-name="T243">　　　　　　</text:span></text:p>
      <text:p text:style-name="P244">四、教材編輯計畫書內容是否明確列出：</text:p>
      <text:p text:style-name="P245"><text:s text:c="4"/>□編輯理念、□課程架構、□單元名稱、□教學活動重點、□教學時數或</text:p>
      <text:p text:style-name="P246">節數、□教學資源。</text:p>
      <text:p text:style-name="P247"><text:span text:style-name="T248">(</text:span><text:span text:style-name="T249">若有一項未列出，將不予審查</text:span><text:span text:style-name="T250">)</text:span></text:p>
      <text:p text:style-name="P251">五、送審教材類別：</text:p>
      <text:p text:style-name="P252"><text:s text:c="4"/>□教學簡報、□印刷品、□影音光碟、□其他於課程或活動中使用之教學</text:p>
      <text:p text:style-name="P253"><text:span text:style-name="T254">資料或計畫，請說明：</text:span><text:span text:style-name="T255">＿＿＿＿＿＿</text:span></text:p>
      <text:p text:style-name="P256"><text:span text:style-name="T257">六、教材內容簡介：</text:span><text:span text:style-name="T258">　　　　　　　　　　　　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<text:span text:style-name="T268">審查項目</text:span></text:p>
          </table:table-cell>
          <table:table-cell table:style-name="TableCell269" table:number-rows-spanned="2">
            <text:p text:style-name="P270"><text:span text:style-name="T271">參照標準</text:span></text:p>
          </table:table-cell>
          <table:table-cell table:style-name="TableCell272">
            <text:p text:style-name="P273"><text:span text:style-name="T274">送審單位</text:span></text:p>
          </table:table-cell>
          <table:table-cell table:style-name="TableCell275">
            <text:p text:style-name="P276"><text:span text:style-name="T277">審查小組</text:span></text:p>
          </table:table-cell>
          <table:table-cell table:style-name="TableCell278" table:number-rows-spanned="2">
            <text:p text:style-name="P279"><text:span text:style-name="T280">填表說明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符合情形具體說明</text:span></text:p>
          </table:table-cell>
          <table:table-cell table:style-name="TableCell287">
            <text:p text:style-name="P288"><text:span text:style-name="T289">審查意見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適用法規</text:span></text:p>
          </table:table-cell>
          <table:table-cell table:style-name="TableCell295">
            <text:p text:style-name="P296"><text:span text:style-name="T297">符合本審查自編（選）教材原則第六點第二款各項規範</text:span></text:p>
          </table:table-cell>
          <table:table-cell table:style-name="TableCell298">
            <text:p text:style-name="P299">□是</text:p>
            <text:p text:style-name="P300">□否</text:p>
            <text:p text:style-name="P301"><text:span text:style-name="T302">其他：</text:span><text:span text:style-name="T303">　　　　　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請勾選或具體說明符合各項規範之相關內容。</text:span></text:p>
          </table:table-cell>
        </table:table-row>
        <table:table-row table:style-name="TableRow309">
          <table:table-cell table:style-name="TableCell310">
            <text:p text:style-name="P311"><text:span text:style-name="T312">適用對象</text:span></text:p>
          </table:table-cell>
          <table:table-cell table:style-name="TableCell313">
            <text:p text:style-name="P314"><text:span text:style-name="T315">符合學習階段</text:span></text:p>
          </table:table-cell>
          <table:table-cell table:style-name="TableCell316">
            <text:p text:style-name="P317">□第一學習階段</text:p>
            <text:p text:style-name="P318">□第二學習階段</text:p>
            <text:p text:style-name="P319">□第三學習階段</text:p>
            <text:p text:style-name="P320">□第四學習階段</text:p>
            <text:p text:style-name="P321"><text:span text:style-name="T322">□</text:span><text:span text:style-name="T323">第五學習階段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請勾選或具體說明適合之學習階段。</text:span></text:p>
          </table:table-cell>
        </table:table-row>
        <table:table-row table:style-name="TableRow329">
          <table:table-cell table:style-name="TableCell330">
            <text:p text:style-name="P331"><text:span text:style-name="T332">適用指標／素養</text:span></text:p>
          </table:table-cell>
          <table:table-cell table:style-name="TableCell333">
            <text:p text:style-name="P334"><text:span text:style-name="T335">符合課程綱要及指標／素養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請具體說明對應之主題軸、主要概念、指標／素養。</text:span></text:p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適用領域／議題</text:span></text:p>
          </table:table-cell>
          <table:table-cell table:style-name="TableCell347" table:number-rows-spanned="2">
            <text:p text:style-name="P348"><text:span text:style-name="T349">符合課程領域或重大議題</text:span></text:p>
          </table:table-cell>
          <table:table-cell table:style-name="TableCell350">
            <text:p text:style-name="P351">八大學習領域</text:p>
            <text:p text:style-name="P352">□國語文</text:p>
            <text:p text:style-name="P353">□英語文</text:p>
            <text:soft-page-break/>
            <text:p text:style-name="P354">□本土語文</text:p>
            <text:p text:style-name="P355">□新住民語文</text:p>
            <text:p text:style-name="P356">□數學</text:p>
            <text:p text:style-name="P357">□社會</text:p>
            <text:p text:style-name="P358">□自然與生活科技／自然科學</text:p>
            <text:p text:style-name="P359">□藝術與人文／藝術</text:p>
            <text:p text:style-name="P360">□綜合活動</text:p>
            <text:p text:style-name="P361">□健康與體育</text:p>
            <text:p text:style-name="P362"><text:span text:style-name="T363">□</text:span><text:span text:style-name="T364">科技</text:span></text:p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><text:span text:style-name="T369">請勾選或具體說明符合之課程領域或重大議題。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十九項重大議題</text:p>
            <text:p text:style-name="P375">□性別平等</text:p>
            <text:p text:style-name="P376">□人權　□環境</text:p>
            <text:p text:style-name="P377">□海洋　□品德</text:p>
            <text:p text:style-name="P378">□生命　□法治</text:p>
            <text:p text:style-name="P379">□科技　□資訊</text:p>
            <text:p text:style-name="P380">□能源　□安全</text:p>
            <text:p text:style-name="P381">□防災</text:p>
            <text:p text:style-name="P382">□家庭教育</text:p>
            <text:p text:style-name="P383">□生涯規劃</text:p>
            <text:p text:style-name="P384">□多元文化</text:p>
            <text:p text:style-name="P385">□閱讀素養</text:p>
            <text:p text:style-name="P386">□戶外教育</text:p>
            <text:p text:style-name="P387">□國際教育</text:p>
            <text:p text:style-name="P388"><text:span text:style-name="T389">□</text:span><text:span text:style-name="T390">原住民族教育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預期成效</text:span></text:p>
          </table:table-cell>
          <table:table-cell table:style-name="TableCell397">
            <text:p text:style-name="P398"><text:span text:style-name="T399">可習得學習目標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請具體說明符合之學習目標。</text:span></text:p>
          </table:table-cell>
        </table:table-row>
        <table:table-row table:style-name="TableRow407">
          <table:table-cell table:style-name="TableCell408">
            <text:p text:style-name="P409"><text:span text:style-name="T410">其他</text:span></text:p>
          </table:table-cell>
          <table:table-cell table:style-name="TableCell411">
            <text:p text:style-name="P412"><text:span text:style-name="T413">（請送審單位自行填寫）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其它說明補充事項。</text:span></text:p>
          </table:table-cell>
        </table:table-row>
        <table:table-row table:style-name="TableRow421">
          <table:table-cell table:style-name="TableCell422">
            <text:p text:style-name="P423">審查結果</text:p>
            <text:p text:style-name="P424"><text:span text:style-name="T425">（審查小組填寫）</text:span></text:p>
          </table:table-cell>
          <table:table-cell table:style-name="TableCell426" table:number-columns-spanned="4">
            <text:p text:style-name="P427">□通過。</text:p>
            <text:p text:style-name="P428"><text:span text:style-name="T429">□</text:span><text:span text:style-name="T430">修正後再審</text:span><text:span text:style-name="T431">(</text:span><text:span text:style-name="T432">請於</text:span><text:span text:style-name="T433">＿＿</text:span><text:span text:style-name="T434">年＿＿月＿＿日前，將修正資料再次函送</text:span><text:span text:style-name="T435">)</text:span><text:span text:style-name="T436">。</text:span></text:p>
            <text:p text:style-name="P437">□修正後通過。<text:s/></text:p>
            <text:p text:style-name="P438"><text:span text:style-name="T439">□</text:span><text:span text:style-name="T440">不通過。</text:span></text:p>
          </table:table-cell>
          <table:covered-table-cell/>
          <table:covered-table-cell/>
          <table:covered-table-cell/>
        </table:table-row>
      </table:table>
      <text:p text:style-name="P441"><text:span text:style-name="T442">※</text:span><text:span text:style-name="T443">送審單位聯絡人姓名：</text:span><text:span text:style-name="T444">　　　</text:span><text:span text:style-name="T445">；聯絡電話：</text:span><text:span text:style-name="T446">＿＿＿＿</text:span><text:span text:style-name="T447">；</text:span><text:span text:style-name="T448"><text:s/>e-mail</text:span><text:span text:style-name="T449">：＿＿＿</text:span><text:span text:style-name="T450">＿＿</text:span></text:p>
      <text:p text:style-name="P451"><text:span text:style-name="T452">審查小組簽章：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/>
    </style:style>
    <style:style style:name="P3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9T01:12:00Z</meta:creation-date>
    <dc:date>2023-03-09T01:14:00Z</dc:date>
    <meta:print-date>2022-08-08T03:53:00Z</meta:print-date>
    <meta:template xlink:href="Normal" xlink:type="simple"/>
    <meta:editing-cycles>5</meta:editing-cycles>
    <meta:editing-duration>PT120S</meta:editing-duration>
    <meta:document-statistic meta:page-count="5" meta:paragraph-count="5" meta:word-count="446" meta:character-count="2986" meta:row-count="21" meta:non-whitespace-character-count="2545"/>
  </office:meta>
</office:document-meta>
</file>