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fo:line-height="0.3055in" fo:margin-lef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94in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22" style:family="table-column">
      <style:table-column-properties style:column-width="0.3222in"/>
    </style:style>
    <style:style style:name="TableColumn23" style:family="table-column">
      <style:table-column-properties style:column-width="1.2493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7722in"/>
    </style:style>
    <style:style style:name="Table21" style:family="table">
      <style:table-properties style:width="6.9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5in" fo:line-height="0.3055in"/>
    </style:style>
    <style:style style:name="T32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138in" style:text-scale="66%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5in" fo:line-height="0.2777in"/>
    </style:style>
    <style:style style:name="T41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line-height="0.3055in"/>
    </style:style>
    <style:style style:name="T51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5in" fo:line-height="0.2777in"/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25in" fo:line-height="0.2361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25in" fo:line-height="0.2361in"/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5in" fo:margin-bottom="0.05in" fo:line-height="0.2361in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margin-top="0.05in" fo:margin-bottom="0.05in" fo:line-height="0.2361in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3" style:family="table-row">
      <style:table-row-properties/>
    </style:style>
    <style:style style:name="P9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 fo:line-height="0.2361in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margin-top="0.05in" fo:margin-bottom="0.05in" fo:line-height="0.2361in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1" style:family="table-row">
      <style:table-row-properties/>
    </style:style>
    <style:style style:name="P11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margin-bottom="0.05in" fo:line-height="0.2361in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5in" fo:margin-bottom="0.05in" fo:line-height="0.2361in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32" style:family="table-row">
      <style:table-row-properties/>
    </style:style>
    <style:style style:name="P13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5in" fo:margin-bottom="0.05in" fo:line-height="0.2361in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7" style:parent-style-name="預設段落字型" style:family="text">
      <style:text-properties fo:font-size="15pt" style:font-size-asian="15pt" style:font-size-complex="1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margin-top="0.05in" fo:margin-bottom="0.05in" fo:line-height="0.2361in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51" style:family="table-row">
      <style:table-row-properties/>
    </style:style>
    <style:style style:name="P15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fo:line-height="0.2361in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margin-top="0.05in" fo:margin-bottom="0.05in" fo:line-height="0.2361in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0" style:family="table-row">
      <style:table-row-properties/>
    </style:style>
    <style:style style:name="P17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5in" fo:margin-bottom="0.05in" fo:line-height="0.2361in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margin-top="0.05in" fo:margin-bottom="0.05in" fo:line-height="0.2361in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8" style:family="table-row">
      <style:table-row-properties/>
    </style:style>
    <style:style style:name="P18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5in" fo:margin-bottom="0.05in" fo:line-height="0.2361in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05in" fo:margin-bottom="0.05in" fo:line-height="0.2361in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05" style:family="table-row">
      <style:table-row-properties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5in" fo:margin-bottom="0.05in" fo:line-height="0.2361in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26" style:family="table-row">
      <style:table-row-properties/>
    </style:style>
    <style:style style:name="P22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5in" fo:margin-bottom="0.05in" fo:line-height="0.2361in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fo:margin-top="0.05in" fo:margin-bottom="0.05in" fo:line-height="0.2361in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43" style:family="table-row">
      <style:table-row-properties/>
    </style:style>
    <style:style style:name="P24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5in" fo:margin-bottom="0.05in" fo:line-height="0.2361in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59" style:family="table-row">
      <style:table-row-properties/>
    </style:style>
    <style:style style:name="P26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5in" fo:margin-bottom="0.05in" fo:line-height="0.2361in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margin-top="0.05in" fo:margin-bottom="0.05in" fo:line-height="0.2361in" fo:margin-left="-0.0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80" style:family="table-row">
      <style:table-row-properties/>
    </style:style>
    <style:style style:name="P28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5in" fo:margin-bottom="0.05in" fo:line-height="0.2361in"/>
    </style:style>
    <style:style style:name="T2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96" style:family="table-row">
      <style:table-row-properties/>
    </style:style>
    <style:style style:name="P29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5in" fo:margin-bottom="0.05in" fo:line-height="0.2361in"/>
    </style:style>
    <style:style style:name="T3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5in" fo:margin-bottom="0.05in" fo:line-height="0.2361in"/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32" style:family="table-row">
      <style:table-row-properties/>
    </style:style>
    <style:style style:name="P33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5in" fo:margin-bottom="0.05in" fo:line-height="0.2361in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50" style:family="table-row">
      <style:table-row-properties/>
    </style:style>
    <style:style style:name="P35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5in" fo:margin-bottom="0.05in" fo:line-height="0.2361in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6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margin-top="0.05in" fo:margin-bottom="0.05in" fo:line-height="0.2361in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67" style:family="table-row">
      <style:table-row-properties/>
    </style:style>
    <style:style style:name="P36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5in" fo:margin-bottom="0.05in" fo:line-height="0.2361in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8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86" style:family="table-row">
      <style:table-row-properties/>
    </style:style>
    <style:style style:name="P38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05in" fo:margin-bottom="0.05in" fo:line-height="0.2361in"/>
    </style:style>
    <style:style style:name="T3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4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40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407" style:family="table-row">
      <style:table-row-properties style:min-row-height="0.2076in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05in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410" style:parent-style-name="內文" style:family="paragraph">
      <style:paragraph-properties fo:margin-top="0.05in" fo:line-height="0.2222in" fo:margin-right="-0.1in"/>
    </style:style>
    <style:style style:name="T411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6" style:parent-style-name="內文" style:family="paragraph">
      <style:paragraph-properties fo:margin-top="0.05in" fo:line-height="0.2222in" fo:margin-right="-0.1in"/>
    </style:style>
    <style:style style:name="T417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25in" fo:margin-bottom="0.025in" fo:line-height="0.25in" fo:margin-left="-0.0833in" fo:margin-right="-0.0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42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025in" fo:line-height="0.25in" fo:margin-left="-0.0833in" fo:margin-righ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222in" style:text-scale="50%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222in" style:text-scale="66%" fo:font-size="16pt" style:font-size-asian="16pt" style:font-size-complex="16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25in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letter-spacing="-0.0166in" style:text-scale="90%" fo:font-size="16pt" style:font-size-asian="16pt" style:font-size-complex="16pt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 fo:margin-left="0.2236in" fo:text-indent="-0.223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66%" fo:font-size="14pt" style:font-size-asian="14pt" style:font-size-complex="18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margin-top="0.05in" fo:line-height="0.25in" fo:margin-left="0.209in" fo:text-indent="-0.209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/>
    </style:style>
    <style:style style:name="P442" style:parent-style-name="內文" style:family="paragraph">
      <style:paragraph-properties fo:margin-top="0.05in" fo:margin-bottom="0.05in" fo:line-height="0.25in" fo:margin-left="0.2784in" fo:text-indent="-0.278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111in"/>
    </style:style>
    <style:style style:name="P446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454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455" style:family="table-row">
      <style:table-row-properties style:min-row-height="0.225in"/>
    </style:style>
    <style:style style:name="P456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5in" fo:margin-bottom="0.025in" fo:line-height="0.25in" fo:margin-left="-0.0833in" fo:margin-right="-0.08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464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465" style:family="table-row">
      <style:table-row-properties style:min-row-height="0.2395in"/>
    </style:style>
    <style:style style:name="P466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5in" fo:margin-bottom="0.025in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473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474" style:family="table-row">
      <style:table-row-properties style:min-row-height="0.2534in"/>
    </style:style>
    <style:style style:name="P475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05in" fo:margin-bottom="0.025in" fo:line-height="0.25in" fo:margin-left="-0.0833in" fo:margin-right="-0.083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48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483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超連結" style:family="text">
      <style:text-properties style:font-name-asian="標楷體" fo:color="#000000" fo:letter-spacing="-0.0083in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512" style:parent-style-name="註解文字" style:family="paragraph">
      <style:paragraph-properties fo:margin-top="0.05in" fo:line-height="0.2361in" fo:margin-left="0.4291in" fo:text-indent="-0.6611in">
        <style:tab-stops>
          <style:tab-stop style:type="left" style:position="0.0631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6" style:parent-style-name="註解文字" style:family="paragraph">
      <style:paragraph-properties fo:text-align="justify" fo:margin-top="0.05in" fo:line-height="0.2361in" fo:margin-left="-0.1666in" fo:margin-right="-0.2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</text:span><text:span text:style-name="T4">1</text:span><text:span text:style-name="T5">1</text:span><text:span text:style-name="T6">年</text:span><text:span text:style-name="T7">國三</text:span><text:span text:style-name="T8">適性入學</text:span><text:span text:style-name="T9">家長宣導說明會</text:span><text:span text:style-name="T10">】</text:span><text:span text:style-name="T11">報名人數統計</text:span><text:span text:style-name="T12">(</text:span><text:span text:style-name="T13">通報表</text:span><text:span text:style-name="T14">)</text:span><text:span text:style-name="T15">1</text:span><text:span text:style-name="T16">10</text:span><text:span text:style-name="T17">.</text:span><text:span text:style-name="T18">1</text:span><text:span text:style-name="T19">ABC</text:span><text:span text:style-name="T20">2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學校名稱：</text:span><text:span text:style-name="T33"><text:s text:c="8"/></text:span><text:span text:style-name="T34"><text:s text:c="9"/></text:span><text:span text:style-name="T35"><text:s text:c="8"/></text:span><text:span text:style-name="T36"><text:s text:c="9"/></text:span><text:span text:style-name="T37"><text:s text:c="3"/></text:span><text:span text:style-name="T38"><text:s/>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隸屬於:</text:span><text:span text:style-name="T42"><text:s text:c="2"/></text:span><text:span text:style-name="T43"><text:s/></text:span><text:span text:style-name="T44"><text:s text:c="4"/></text:span><text:span text:style-name="T45"><text:s/></text:span><text:span text:style-name="T46"><text:s text:c="9"/></text:span><text:span text:style-name="T47">(縣/市)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承辦人/職稱</text:span><text:span text:style-name="T52">:</text:span><text:span text:style-name="T53"><text:s text:c="4"/></text:span><text:span text:style-name="T54"><text:s/></text:span><text:span text:style-name="T55"><text:s/></text:span><text:span text:style-name="T56"><text:s text:c="3"/></text:span><text:span text:style-name="T57">/</text:span><text:span text:style-name="T58"><text:s text:c="8"/></text:span><text:span text:style-name="T59"><text:s text:c="9"/></text:span>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緊急聯絡電話</text:span><text:span text:style-name="T63">:</text:span><text:span text:style-name="T64"><text:s text:c="8"/></text:span><text:span text:style-name="T65"><text:s text:c="9"/></text:span><text:span text:style-name="T66"><text:s text:c="3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週</text:p>
          </table:table-cell>
          <table:table-cell table:style-name="TableCell70" table:number-columns-spanned="5">
            <text:p text:style-name="P71">《報名參加場次》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報名參加人數</text:p>
          </table:table-cell>
        </table:table-row>
        <table:table-row table:style-name="TableRow74">
          <table:table-cell table:style-name="TableCell75" table:number-rows-spanned="7">
            <text:p text:style-name="P76">第一週</text:p>
          </table:table-cell>
          <table:table-cell table:style-name="TableCell77" table:number-columns-spanned="5">
            <text:p text:style-name="P78"><text:span text:style-name="T79">01、0</text:span><text:span text:style-name="T80">1</text:span><text:span text:style-name="T81">/</text:span><text:span text:style-name="T82">0</text:span><text:span text:style-name="T83">7</text:span><text:span text:style-name="T84">晚</text:span><text:span text:style-name="T85">上<text:s/></text:span><text:span text:style-name="T86">(</text:span><text:span text:style-name="T87">嘉義場</text:span><text:span text:style-name="T88">次 國立嘉義高中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人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<text:span text:style-name="T97">02、</text:span><text:span text:style-name="T98">0</text:span><text:span text:style-name="T99">1</text:span><text:span text:style-name="T100">/</text:span><text:span text:style-name="T101">0</text:span><text:span text:style-name="T102">8</text:span><text:span text:style-name="T103">上午<text:s/></text:span><text:span text:style-name="T104">(</text:span><text:span text:style-name="T105">屏東場次 國立屏東</text:span><text:span text:style-name="T106">高中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人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<text:span text:style-name="T115">03、</text:span><text:span text:style-name="T116">01</text:span><text:span text:style-name="T117">/</text:span><text:span text:style-name="T118">0</text:span><text:span text:style-name="T119">8</text:span><text:span text:style-name="T120">下午<text:s/></text:span><text:span text:style-name="T121">(</text:span><text:span text:style-name="T122">高雄場</text:span><text:span text:style-name="T123">次</text:span><text:span text:style-name="T124"><text:s/></text:span><text:span text:style-name="T125">市立</text:span><text:span text:style-name="T126">高雄</text:span><text:span text:style-name="T127">高商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人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<text:span text:style-name="T136">04、</text:span><text:span text:style-name="T137">01</text:span><text:span text:style-name="T138">/</text:span><text:span text:style-name="T139">0</text:span><text:span text:style-name="T140">8</text:span><text:span text:style-name="T141">晚</text:span><text:span text:style-name="T142">上<text:s/></text:span><text:span text:style-name="T143">(</text:span><text:span text:style-name="T144">台南場</text:span><text:span text:style-name="T145">次 國立台南一中</text:span><text:span text:style-name="T146">)</text:span><text:span text:style-name="T147"><text:s/>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人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<text:span text:style-name="T155">05、</text:span><text:span text:style-name="T156">01</text:span><text:span text:style-name="T157">/</text:span><text:span text:style-name="T158">09</text:span><text:span text:style-name="T159">上午<text:s/></text:span><text:span text:style-name="T160">(</text:span><text:span text:style-name="T161">台中</text:span><text:span text:style-name="T162">場</text:span><text:span text:style-name="T163">次</text:span><text:span text:style-name="T164"><text:s/>市立</text:span><text:span text:style-name="T165">台中家商</text:span><text:span text:style-name="T166">)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人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06、</text:span><text:span text:style-name="T175">01</text:span><text:span text:style-name="T176">/</text:span><text:span text:style-name="T177">09</text:span><text:span text:style-name="T178">下午<text:s/></text:span><text:span text:style-name="T179">(</text:span><text:span text:style-name="T180">彰化場</text:span><text:span text:style-name="T181">次 國立彰化</text:span><text:span text:style-name="T182">女</text:span><text:span text:style-name="T183">中</text:span><text:span text:style-name="T184">)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人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07、</text:span><text:span text:style-name="T193">01</text:span><text:span text:style-name="T194">/</text:span><text:span text:style-name="T195">09</text:span><text:span text:style-name="T196">晚</text:span><text:span text:style-name="T197">上<text:s/></text:span><text:span text:style-name="T198">(</text:span><text:span text:style-name="T199">雲林場</text:span><text:span text:style-name="T200">次 國立斗六高中</text:span><text:span text:style-name="T201">)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<text:span text:style-name="T204">人</text:span></text:p>
          </table:table-cell>
        </table:table-row>
        <table:table-row table:style-name="TableRow205">
          <table:table-cell table:style-name="TableCell206" table:number-rows-spanned="6">
            <text:p text:style-name="P207">第二週</text:p>
          </table:table-cell>
          <table:table-cell table:style-name="TableCell208" table:number-columns-spanned="5">
            <text:p text:style-name="P209"><text:span text:style-name="T210">08、</text:span><text:span text:style-name="T211">01</text:span><text:span text:style-name="T212">/</text:span><text:span text:style-name="T213">14</text:span><text:span text:style-name="T214">晚</text:span><text:span text:style-name="T215">上<text:s/></text:span><text:span text:style-name="T216">(</text:span><text:span text:style-name="T217">基隆</text:span><text:span text:style-name="T218">場</text:span><text:span text:style-name="T219">次<text:s/></text:span><text:span text:style-name="T220">國立基隆</text:span><text:span text:style-name="T221">高</text:span><text:span text:style-name="T222">中</text:span><text:span text:style-name="T223">)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人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5">
            <text:p text:style-name="P229"><text:span text:style-name="T230">09、</text:span><text:span text:style-name="T231">01</text:span><text:span text:style-name="T232">/</text:span><text:span text:style-name="T233">1</text:span><text:span text:style-name="T234">5</text:span><text:span text:style-name="T235">上午<text:s/></text:span><text:span text:style-name="T236">(</text:span><text:span text:style-name="T237">澎湖場</text:span><text:span text:style-name="T238">次 國立澎湖科技大學</text:span><text:span text:style-name="T239">)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人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><text:span text:style-name="T247">10</text:span><text:span text:style-name="T248">、01</text:span><text:span text:style-name="T249">/</text:span><text:span text:style-name="T250">15下午<text:s/></text:span><text:span text:style-name="T251">(</text:span><text:span text:style-name="T252">桃園場</text:span><text:span text:style-name="T253">次 市立</text:span><text:span text:style-name="T254">桃園</text:span><text:span text:style-name="T255">高中</text:span><text:span text:style-name="T256">)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人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><text:span text:style-name="T263">1</text:span><text:span text:style-name="T264">1</text:span><text:span text:style-name="T265">、</text:span><text:span text:style-name="T266">01</text:span><text:span text:style-name="T267">/</text:span><text:span text:style-name="T268">15</text:span><text:span text:style-name="T269">晚上</text:span><text:span text:style-name="T270"><text:s/></text:span><text:span text:style-name="T271">(</text:span><text:span text:style-name="T272">宜蘭場</text:span><text:span text:style-name="T273">次</text:span><text:span text:style-name="T274"><text:s/></text:span><text:span text:style-name="T275">國立蘭陽女中</text:span><text:span text:style-name="T276">)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人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5">
            <text:p text:style-name="P283"><text:span text:style-name="T284">1</text:span><text:span text:style-name="T285">2</text:span><text:span text:style-name="T286">、</text:span><text:span text:style-name="T287">01</text:span><text:span text:style-name="T288">/</text:span><text:span text:style-name="T289">16上午<text:s/></text:span><text:span text:style-name="T290">(</text:span><text:span text:style-name="T291">花蓮場</text:span><text:span text:style-name="T292">次 國立花蓮高中</text:span><text:span text:style-name="T293">)</text:span>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人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<text:span text:style-name="T300">1</text:span><text:span text:style-name="T301">3</text:span><text:span text:style-name="T302">、</text:span><text:span text:style-name="T303">01</text:span><text:span text:style-name="T304">/</text:span><text:span text:style-name="T305">16下午</text:span><text:span text:style-name="T306"><text:s/></text:span><text:span text:style-name="T307">(</text:span><text:span text:style-name="T308">台東場</text:span><text:span text:style-name="T309">次 國立台東高商</text:span><text:span text:style-name="T310">)</text:span>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人</text:p>
          </table:table-cell>
        </table:table-row>
        <table:table-row table:style-name="TableRow313">
          <table:table-cell table:style-name="TableCell314" table:number-rows-spanned="5">
            <text:p text:style-name="P315">第三週</text:p>
            <text:p text:style-name="P316"/>
          </table:table-cell>
          <table:table-cell table:style-name="TableCell317" table:number-columns-spanned="5">
            <text:p text:style-name="P318"><text:span text:style-name="T319">14、</text:span><text:span text:style-name="T320">01</text:span><text:span text:style-name="T321">/</text:span><text:span text:style-name="T322">2</text:span><text:span text:style-name="T323">1</text:span><text:span text:style-name="T324">晚上</text:span><text:span text:style-name="T325"><text:s/></text:span><text:span text:style-name="T326">(</text:span><text:span text:style-name="T327">南投場</text:span><text:span text:style-name="T328">次 國立中興高中</text:span><text:span text:style-name="T329">)</text:span>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人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>
            <text:p text:style-name="P335"><text:span text:style-name="T336">15、</text:span><text:span text:style-name="T337">01</text:span><text:span text:style-name="T338">/</text:span><text:span text:style-name="T339">22</text:span><text:span text:style-name="T340">晚上</text:span><text:span text:style-name="T341"><text:s/></text:span><text:span text:style-name="T342">(</text:span><text:span text:style-name="T343">竹苗場次<text:s/></text:span><text:span text:style-name="T344">市</text:span><text:span text:style-name="T345">立</text:span><text:span text:style-name="T346">光武國中</text:span><text:span text:style-name="T347">)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人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5">
            <text:p text:style-name="P353"><text:span text:style-name="T354">16、</text:span><text:span text:style-name="T355">01</text:span><text:span text:style-name="T356">/</text:span><text:span text:style-name="T357">23</text:span><text:span text:style-name="T358">上午</text:span><text:span text:style-name="T359"><text:s/></text:span><text:span text:style-name="T360">(</text:span><text:span text:style-name="T361">金門場</text:span><text:span text:style-name="T362">次 國立金門農工</text:span><text:span text:style-name="T363">)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人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5">
            <text:p text:style-name="P370"><text:span text:style-name="T371">1</text:span><text:span text:style-name="T372">7</text:span><text:span text:style-name="T373">、</text:span><text:span text:style-name="T374">01</text:span><text:span text:style-name="T375">/</text:span><text:span text:style-name="T376">23上午</text:span><text:span text:style-name="T377"><text:s/></text:span><text:span text:style-name="T378">(</text:span><text:span text:style-name="T379">台北場</text:span><text:span text:style-name="T380">次</text:span><text:span text:style-name="T381"><text:s/>市立</text:span><text:span text:style-name="T382">松山工農</text:span><text:span text:style-name="T383">)</text:span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人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><text:span text:style-name="T390">1</text:span><text:span text:style-name="T391">8</text:span><text:span text:style-name="T392">、01</text:span><text:span text:style-name="T393">/</text:span><text:span text:style-name="T394">2</text:span><text:span text:style-name="T395">3</text:span><text:span text:style-name="T396">下</text:span><text:span text:style-name="T397">午</text:span><text:span text:style-name="T398"><text:s/></text:span><text:span text:style-name="T399">(</text:span><text:span text:style-name="T400">新北場</text:span><text:span text:style-name="T401">次</text:span><text:span text:style-name="T402"><text:s/></text:span><text:span text:style-name="T403">市立江翠國中</text:span><text:span text:style-name="T404">)<text:s/></text:span>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人</text:p>
          </table:table-cell>
        </table:table-row>
        <table:table-row table:style-name="TableRow407">
          <table:table-cell table:style-name="TableCell408" table:number-columns-spanned="2" table:number-rows-spanned="5">
            <text:p text:style-name="P409">備註欄：</text:p>
            <text:p text:style-name="P410"><text:span text:style-name="T411">敬請協助填寫右欄</text:span><text:span text:style-name="T412">學生數</text:span><text:span text:style-name="T413">等</text:span><text:span text:style-name="T414">→→</text:span><text:span text:style-name="T415">→</text:span></text:p>
            <text:p text:style-name="P416"><text:span text:style-name="T417">(將作為規劃下一次辦理宣導</text:span><text:span text:style-name="T418">依據</text:span><text:span text:style-name="T419">)</text:span></text:p>
          </table:table-cell>
          <table:covered-table-cell/>
          <table:table-cell table:style-name="TableCell420">
            <text:p text:style-name="P421"><text:span text:style-name="T422">報名(</text:span><text:span text:style-name="T423">年級分佈</text:span><text:span text:style-name="T424">)</text:span></text:p>
          </table:table-cell>
          <table:table-cell table:style-name="TableCell425" table:number-columns-spanned="2">
            <text:p text:style-name="P426"><text:span text:style-name="T427">國三</text:span><text:span text:style-name="T428">學生數</text:span><text:span text:style-name="T429">(</text:span><text:span text:style-name="T430">規劃用</text:span><text:span text:style-name="T431">)</text:span></text:p>
          </table:table-cell>
          <table:covered-table-cell/>
          <table:table-cell table:style-name="TableCell432">
            <text:p text:style-name="P433">報名出席人數</text:p>
          </table:table-cell>
          <table:table-cell table:style-name="TableCell434" table:number-rows-spanned="5">
            <text:p text:style-name="P435"><text:span text:style-name="T436">一</text:span><text:span text:style-name="T437">、</text:span><text:span text:style-name="T438">本場次說明會是針對九年級學生家長為主</text:span></text:p>
            <text:p text:style-name="P439"><text:span text:style-name="T440">二、</text:span><text:span text:style-name="T441">國一生為輔</text:span></text:p>
            <text:p text:style-name="P442"><text:span text:style-name="T443">三、</text:span><text:span text:style-name="T444">歡迎教師及教育行政人員參加。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<text:span text:style-name="T449">國一(七年級)</text:span></text:p>
          </table:table-cell>
          <table:table-cell table:style-name="TableCell450" table:number-columns-spanned="2">
            <text:p text:style-name="P451">人</text:p>
          </table:table-cell>
          <table:covered-table-cell/>
          <table:table-cell table:style-name="TableCell452">
            <text:p text:style-name="P453">人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<text:span text:style-name="T459">國二(八年級)</text:span></text:p>
          </table:table-cell>
          <table:table-cell table:style-name="TableCell460" table:number-columns-spanned="2">
            <text:p text:style-name="P461">人</text:p>
          </table:table-cell>
          <table:covered-table-cell/>
          <table:table-cell table:style-name="TableCell462">
            <text:p text:style-name="P463">人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國三(九年級)</text:p>
          </table:table-cell>
          <table:table-cell table:style-name="TableCell469" table:number-columns-spanned="2">
            <text:p text:style-name="P470">人</text:p>
          </table:table-cell>
          <table:covered-table-cell/>
          <table:table-cell table:style-name="TableCell471">
            <text:p text:style-name="P472">人</text:p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其他(含教師)</text:p>
          </table:table-cell>
          <table:table-cell table:style-name="TableCell478" table:number-columns-spanned="2">
            <text:p text:style-name="P479">-----</text:p>
          </table:table-cell>
          <table:covered-table-cell/>
          <table:table-cell table:style-name="TableCell480">
            <text:p text:style-name="P481">人</text:p>
          </table:table-cell>
          <table:covered-table-cell>
            <text:p text:style-name="P482"/>
          </table:covered-table-cell>
        </table:table-row>
      </table:table>
      <text:p text:style-name="P483"><text:span text:style-name="T484">※本表填妥後敬請</text:span><text:span text:style-name="T485">惠</text:span><text:span text:style-name="T486">傳至主辦單位(</text:span><text:span text:style-name="T487">傳真</text:span><text:span text:style-name="T488">Ⅰ</text:span><text:span text:style-name="T489">:(02)2528</text:span><text:span text:style-name="T490">-</text:span><text:span text:style-name="T491">4888；傳真</text:span><text:span text:style-name="T492">Ⅱ</text:span><text:span text:style-name="T493">:(02)2528</text:span><text:span text:style-name="T494">-</text:span><text:span text:style-name="T495">5198</text:span><text:span text:style-name="T496">)</text:span><text:span text:style-name="T497"><text:s/></text:span><text:span text:style-name="T498">(</text:span><text:span text:style-name="T499">可跨區參加</text:span><text:span text:style-name="T500">)</text:span><text:span text:style-name="T501"><text:s text:c="14"/></text:span><text:span text:style-name="T502">或</text:span><text:span text:style-name="T503">e-mail</text:span><text:span text:style-name="T504">至</text:span><text:span text:style-name="T505">(</text:span><text:span text:style-name="T506">主辦單位</text:span><text:span text:style-name="T507">信箱</text:span><text:span text:style-name="T508">：</text:span><text:a xlink:href="mailto:nea.edu@msa.hinet.net" office:target-frame-name="_top" xlink:show="replace"><text:span text:style-name="T509">nea.edu@msa.hinet.net</text:span></text:a><text:span text:style-name="T510">)</text:span><text:span text:style-name="T511"><text:s/></text:span></text:p>
      <text:p text:style-name="P512"><text:span text:style-name="T513">註:</text:span><text:span text:style-name="T514">俾</text:span><text:span text:style-name="T515">利備製</text:span><text:span text:style-name="T516">演講手冊，敬請師長</text:span><text:span text:style-name="T517">依下列時間通報：</text:span><text:span text:style-name="T518">第一週(01~07)場次：1</text:span><text:span text:style-name="T519">11</text:span><text:span text:style-name="T520">.</text:span><text:span text:style-name="T521">1</text:span><text:span text:style-name="T522">.</text:span><text:span text:style-name="T523">0</text:span><text:span text:style-name="T524">5</text:span><text:span text:style-name="T525">(星期</text:span><text:span text:style-name="T526">三</text:span><text:span text:style-name="T527">)</text:span><text:span text:style-name="T528">前</text:span><text:span text:style-name="T529">；</text:span><text:span text:style-name="T530">第二週</text:span><text:span text:style-name="T531">(</text:span><text:span text:style-name="T532">08~</text:span><text:span text:style-name="T533">1</text:span><text:span text:style-name="T534">3</text:span><text:span text:style-name="T535">)</text:span><text:span text:style-name="T536">場次1</text:span><text:span text:style-name="T537">11</text:span><text:span text:style-name="T538">.</text:span><text:span text:style-name="T539">1</text:span><text:span text:style-name="T540">.</text:span><text:span text:style-name="T541">1</text:span><text:span text:style-name="T542">2</text:span><text:span text:style-name="T543">(</text:span><text:span text:style-name="T544">星期</text:span><text:span text:style-name="T545">三</text:span><text:span text:style-name="T546">)</text:span><text:span text:style-name="T547">前</text:span><text:span text:style-name="T548">；</text:span><text:span text:style-name="T549">第三週</text:span><text:span text:style-name="T550">(</text:span><text:span text:style-name="T551">1</text:span><text:span text:style-name="T552">4</text:span><text:span text:style-name="T553">~18</text:span><text:span text:style-name="T554">)</text:span><text:span text:style-name="T555">場次</text:span><text:span text:style-name="T556">：</text:span><text:span text:style-name="T557">1</text:span><text:span text:style-name="T558">11</text:span><text:span text:style-name="T559">.1.</text:span><text:span text:style-name="T560">19</text:span><text:span text:style-name="T561">(</text:span><text:span text:style-name="T562">星期</text:span><text:span text:style-name="T563">三</text:span><text:span text:style-name="T564">)</text:span><text:span text:style-name="T565">前</text:span></text:p>
      <text:p text:style-name="P566"><text:span text:style-name="T567">【</text:span><text:span text:style-name="T568">若有</text:span><text:span text:style-name="T569">任何</text:span><text:span text:style-name="T570">疑問請電洽主辦單位：全國家長教育協會</text:span><text:span text:style-name="T571">：0977-157468</text:span><text:span text:style-name="T572"><text:s/></text:span><text:span text:style-name="T573">/</text:span><text:span text:style-name="T574">(02)2700</text:span><text:span text:style-name="T575">-</text:span><text:span text:style-name="T576">6818</text:span><text:span text:style-name="T577">/</text:span><text:span text:style-name="T578">e-mail</text:span><text:span text:style-name="T579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user</dc:creator>
    <meta:creation-date>2021-12-23T02:13:00Z</meta:creation-date>
    <dc:date>2021-12-23T02:13:00Z</dc:date>
    <meta:print-date>2020-12-24T05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