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3611in" fo:margin-left="-0.0986in" fo:margin-right="-0.13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194in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94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94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-0.0194in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94in" fo:font-size="20pt" style:font-size-asian="20pt" style:font-size-complex="22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bottom="0.125in" fo:line-height="0.3611in" fo:margin-left="-0.0986in" fo:margin-right="-0.138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6pt" style:font-size-asian="26pt" style:font-size-complex="2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66in" style:text-scale="90%" fo:font-size="26pt" style:font-size-asian="26pt" style:font-size-complex="2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/>
    </style:style>
    <style:style style:name="T1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ableColumn14" style:family="table-column">
      <style:table-column-properties style:column-width="0.3368in"/>
    </style:style>
    <style:style style:name="TableColumn15" style:family="table-column">
      <style:table-column-properties style:column-width="1.3937in"/>
    </style:style>
    <style:style style:name="TableColumn16" style:family="table-column">
      <style:table-column-properties style:column-width="1.8493in"/>
    </style:style>
    <style:style style:name="TableColumn17" style:family="table-column">
      <style:table-column-properties style:column-width="0.2638in"/>
    </style:style>
    <style:style style:name="TableColumn18" style:family="table-column">
      <style:table-column-properties style:column-width="0.975in"/>
    </style:style>
    <style:style style:name="TableColumn19" style:family="table-column">
      <style:table-column-properties style:column-width="1.8673in"/>
    </style:style>
    <style:style style:name="Table13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05in" fo:line-height="0.3888in"/>
    </style:style>
    <style:style style:name="T23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24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05in" fo:line-height="0.3888in"/>
    </style:style>
    <style:style style:name="T27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28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29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5in" fo:line-height="0.3888in"/>
    </style:style>
    <style:style style:name="T38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letter-spacing="-0.0138in" style:text-scale="90%" fo:font-size="18pt" style:font-size-asian="18pt"/>
    </style:style>
    <style:style style:name="T42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05in" fo:line-height="0.3888in"/>
    </style:style>
    <style:style style:name="T47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-0.0138in" style:text-scale="90%" fo:font-size="28pt" style:font-size-asian="28pt"/>
    </style:style>
    <style:style style:name="T49" style:parent-style-name="預設段落字型" style:family="text">
      <style:text-properties style:font-name="標楷體" style:font-name-asian="標楷體" fo:letter-spacing="-0.0138in" style:text-scale="90%" fo:font-size="28pt" style:font-size-asian="28pt" style:text-underline-type="single" style:text-underline-style="solid" style:text-underline-width="auto" style:text-underline-mode="continuous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02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25in" fo:line-height="0.2777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25in" fo:line-height="0.2777in"/>
      <style:text-properties style:font-name="標楷體" style:font-name-asian="標楷體" fo:letter-spacing="-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0" style:family="table-row">
      <style:table-row-properties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05in" fo:margin-bottom="0.05in" fo:line-height="0.2777in"/>
    </style:style>
    <style:style style:name="T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8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 fo:margin-top="0.05in" fo:margin-bottom="0.05in" fo:line-height="0.2777in"/>
    </style:style>
    <style:style style:name="T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80" style:family="table-row">
      <style:table-row-properties/>
    </style:style>
    <style:style style:name="P81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05in" fo:margin-bottom="0.05in" fo:line-height="0.2777in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end" fo:margin-top="0.05in" fo:margin-bottom="0.05in" fo:line-height="0.2777in"/>
    </style:style>
    <style:style style:name="T9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5in" fo:margin-bottom="0.05in" fo:line-height="0.2777in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 fo:margin-top="0.05in" fo:margin-bottom="0.05in" fo:line-height="0.2777in"/>
    </style:style>
    <style:style style:name="T1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19" style:family="table-row">
      <style:table-row-properties/>
    </style:style>
    <style:style style:name="P120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5in" fo:margin-bottom="0.05in" fo:line-height="0.2777in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135" style:family="table-row">
      <style:table-row-properties/>
    </style:style>
    <style:style style:name="P136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5in" fo:margin-bottom="0.05in" fo:line-height="0.2777in"/>
    </style:style>
    <style:style style:name="T1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4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4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152" style:family="table-row">
      <style:table-row-properties/>
    </style:style>
    <style:style style:name="P153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05in" fo:margin-bottom="0.05in" fo:line-height="0.2777in"/>
    </style:style>
    <style:style style:name="T15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169" style:family="table-row">
      <style:table-row-properties/>
    </style:style>
    <style:style style:name="P170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5in" fo:margin-bottom="0.05in" fo:line-height="0.2777in"/>
    </style:style>
    <style:style style:name="T1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end" fo:margin-top="0.05in" fo:margin-bottom="0.05in" fo:line-height="0.2777in"/>
    </style:style>
    <style:style style:name="T18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87" style:family="table-row">
      <style:table-row-properties/>
    </style:style>
    <style:style style:name="P188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05in" fo:margin-bottom="0.05in" fo:line-height="0.2777in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206" style:family="table-row">
      <style:table-row-properties/>
    </style:style>
    <style:style style:name="TableCell20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top="0.05in" fo:margin-bottom="0.05in" fo:line-height="0.2777in"/>
    </style:style>
    <style:style style:name="T2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1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2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end" fo:margin-top="0.05in" fo:margin-bottom="0.05in" fo:line-height="0.2777in"/>
    </style:style>
    <style:style style:name="T2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25" style:family="table-row">
      <style:table-row-properties/>
    </style:style>
    <style:style style:name="P226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top="0.05in" fo:margin-bottom="0.05in" fo:line-height="0.2777in"/>
    </style:style>
    <style:style style:name="T2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241" style:family="table-row">
      <style:table-row-properties/>
    </style:style>
    <style:style style:name="P242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top="0.05in" fo:margin-bottom="0.05in" fo:line-height="0.2777in"/>
    </style:style>
    <style:style style:name="T2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end" fo:margin-top="0.05in" fo:margin-bottom="0.05in" fo:line-height="0.2777in"/>
    </style:style>
    <style:style style:name="T2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59" style:family="table-row">
      <style:table-row-properties/>
    </style:style>
    <style:style style:name="P260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5in" fo:margin-bottom="0.05in" fo:line-height="0.2777in"/>
    </style:style>
    <style:style style:name="T2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6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276" style:family="table-row">
      <style:table-row-properties style:min-row-height="0.2347in"/>
    </style:style>
    <style:style style:name="TableCell2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05in" fo:line-height="0.2222in" fo:margin-right="-0.1in"/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P279" style:parent-style-name="內文" style:family="paragraph">
      <style:paragraph-properties fo:margin-top="0.05in" fo:line-height="0.2222in" fo:margin-right="-0.1in"/>
    </style:style>
    <style:style style:name="T280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P282" style:parent-style-name="內文" style:family="paragraph">
      <style:paragraph-properties fo:margin-top="0.05in" fo:margin-bottom="0.05in" fo:line-height="0.2361in" fo:margin-right="-0.1in"/>
    </style:style>
    <style:style style:name="T283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25in" fo:line-height="0.2777in" fo:margin-left="-0.0833in" fo:margin-right="-0.08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25in" fo:line-height="0.2777in">
        <style:tab-stops>
          <style:tab-stop style:type="left" style:position="0.2312in"/>
          <style:tab-stop style:type="center" style:position="0.6562in"/>
        </style:tab-stops>
      </style:paragraph-properties>
      <style:text-properties style:font-name="標楷體" style:font-name-asian="標楷體" fo:color="#000000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top="0.05in" fo:line-height="0.2361in" fo:margin-left="0.1437in" fo:margin-right="-0.0784in" fo:text-indent="-0.213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margin-top="0.05in" fo:line-height="0.2361in" fo:margin-left="0.1972in" fo:margin-right="-0.0784in" fo:text-indent="-0.267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margin-top="0.05in" fo:margin-bottom="0.05in" fo:line-height="0.2361in" fo:margin-left="-0.0701in" fo:margin-right="-0.078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Row304" style:family="table-row">
      <style:table-row-properties style:min-row-height="0.2111in"/>
    </style:style>
    <style:style style:name="P305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025in" fo:line-height="0.2777in" fo:margin-left="-0.121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12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13" style:family="table-row">
      <style:table-row-properties style:min-row-height="0.225in"/>
    </style:style>
    <style:style style:name="P314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top="0.025in" fo:line-height="0.2777in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20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21" style:family="table-row">
      <style:table-row-properties style:min-row-height="0.2395in"/>
    </style:style>
    <style:style style:name="P322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025in" fo:line-height="0.2777in"/>
    </style:style>
    <style:style style:name="T32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6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28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29" style:family="table-row">
      <style:table-row-properties style:min-row-height="0.2534in"/>
    </style:style>
    <style:style style:name="P330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025in" fo:line-height="0.2777in"/>
    </style:style>
    <style:style style:name="T333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color="#000000" fo:letter-spacing="-0.0138in" style:text-scale="33%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color="#000000" fo:letter-spacing="-0.0138in" style:text-scale="66%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color="#000000" style:text-scale="66%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43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P344" style:parent-style-name="註解文字" style:family="paragraph">
      <style:paragraph-properties fo:margin-top="0.125in" fo:margin-bottom="0.125in" fo:line-height="0.2777in" fo:margin-left="0.1972in" fo:text-indent="-0.4291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超連結" style:family="text">
      <style:text-properties style:font-name-asian="標楷體" fo:color="#000000" fo:letter-spacing="-0.0083in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P367" style:parent-style-name="註解文字" style:family="paragraph">
      <style:paragraph-properties fo:margin-top="0.05in" fo:line-height="0.2361in" fo:margin-left="3.459in" fo:margin-right="-0.0986in" fo:text-indent="-3.6555in">
        <style:tab-stops>
          <style:tab-stop style:type="left" style:position="-0.1118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letter-spacing="-0.0138in" style:text-scale="80%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註解文字" style:family="paragraph">
      <style:paragraph-properties fo:margin-top="0.05in" fo:line-height="0.2361in" fo:margin-left="2.8597in" fo:margin-right="-0.0986in" fo:text-indent="0.7173in">
        <style:tab-stops>
          <style:tab-stop style:type="left" style:position="1.4715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註解文字" style:family="paragraph">
      <style:paragraph-properties fo:margin-top="0.05in" fo:line-height="0.2361in" fo:margin-left="2.8597in" fo:margin-right="-0.0986in" fo:text-indent="0.7173in">
        <style:tab-stops>
          <style:tab-stop style:type="left" style:position="1.4715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395" style:parent-style-name="註解文字" style:family="paragraph">
      <style:paragraph-properties fo:text-align="justify" fo:margin-top="0.125in" fo:line-height="0.2361in" fo:margin-left="-0.0986in" fo:margin-right="-0.2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letter-spacing="-0.0138in" style:text-scale="80%" fo:font-size="15pt" style:font-size-asian="15pt" style:font-size-complex="15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Calibri" style:font-name-asian="標楷體" fo:font-weight="bold" style:font-weight-asian="bold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</text:span><text:span text:style-name="T3">110</text:span><text:span text:style-name="T4">年國中新生家長宣導說明會</text:span><text:span text:style-name="T5">】</text:span><text:span text:style-name="T6">學校報名</text:span></text:p>
      <text:p text:style-name="P7"><text:span text:style-name="T8">(</text:span><text:span text:style-name="T9">人數</text:span><text:span text:style-name="T10">統計通報表</text:span><text:span text:style-name="T11">)</text:span><text:span text:style-name="T12">110.11AB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pan text:style-name="T23">學校名稱：</text:span><text:span text:style-name="T24"><text:s text:c="13"/></text:span>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隸屬於</text:span><text:span text:style-name="T28">:</text:span><text:span text:style-name="T29"><text:s text:c="7"/></text:span><text:span text:style-name="T30">(</text:span><text:span text:style-name="T31">縣</text:span><text:span text:style-name="T32">/</text:span><text:span text:style-name="T33">市</text:span><text:span text:style-name="T34">)</text:span></text:p>
          </table:table-cell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承辦人</text:span><text:span text:style-name="T39">/</text:span><text:span text:style-name="T40">職稱</text:span><text:span text:style-name="T41">:</text:span><text:span text:style-name="T42"><text:s text:c="7"/></text:span><text:span text:style-name="T43">/</text:span><text:span text:style-name="T44"><text:s text:c="5"/></text:span>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緊急聯絡電話</text:span><text:span text:style-name="T48">:</text:span><text:span text:style-name="T49"><text:s text:c="11"/></text:span></text:p>
          </table:table-cell>
          <table:covered-table-cell/>
        </table:table-row>
        <table:table-row table:style-name="TableRow50">
          <table:table-cell table:style-name="TableCell51">
            <text:p text:style-name="P52">週</text:p>
          </table:table-cell>
          <table:table-cell table:style-name="TableCell53" table:number-columns-spanned="4">
            <text:p text:style-name="P54"><text:span text:style-name="T55">《</text:span><text:span text:style-name="T56">報名參加場次</text:span><text:span text:style-name="T57">》</text:span></text:p>
          </table:table-cell>
          <table:covered-table-cell/>
          <table:covered-table-cell/>
          <table:covered-table-cell/>
          <table:table-cell table:style-name="TableCell58">
            <text:p text:style-name="P59">報名參加人數</text:p>
          </table:table-cell>
        </table:table-row>
        <table:table-row table:style-name="TableRow60">
          <table:table-cell table:style-name="TableCell61" table:number-rows-spanned="2">
            <text:p text:style-name="P62">第一週</text:p>
          </table:table-cell>
          <table:table-cell table:style-name="TableCell63" table:number-columns-spanned="4">
            <text:p text:style-name="P64"><text:span text:style-name="T65">01</text:span><text:span text:style-name="T66">、</text:span><text:span text:style-name="T67">11/</text:span><text:span text:style-name="T68">27</text:span><text:span text:style-name="T69">晚上</text:span><text:span text:style-name="T70"><text:s/></text:span><text:span text:style-name="T71">(</text:span><text:span text:style-name="T72">宜蘭場</text:span><text:span text:style-name="T73">次</text:span><text:span text:style-name="T74"><text:s/></text:span><text:span text:style-name="T75">國立蘭陽女中</text:span><text:span text:style-name="T76">)<text:s/></text:span></text:p>
          </table:table-cell>
          <table:covered-table-cell/>
          <table:covered-table-cell/>
          <table:covered-table-cell/>
          <table:table-cell table:style-name="TableCell77">
            <text:p text:style-name="P78"><text:span text:style-name="T79">人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><text:span text:style-name="T84">02</text:span><text:span text:style-name="T85">、</text:span><text:span text:style-name="T86">11/28</text:span><text:span text:style-name="T87">下午</text:span><text:span text:style-name="T88"><text:s/></text:span><text:span text:style-name="T89">(</text:span><text:span text:style-name="T90">花蓮</text:span><text:span text:style-name="T91">場</text:span><text:span text:style-name="T92">次</text:span><text:span text:style-name="T93"><text:s/></text:span><text:span text:style-name="T94">國立花蓮高中</text:span><text:span text:style-name="T95">)</text:span><text:span text:style-name="T96"><text:s/></text:span></text:p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人</text:span></text:p>
          </table:table-cell>
        </table:table-row>
        <table:table-row table:style-name="TableRow100">
          <table:table-cell table:style-name="TableCell101" table:number-rows-spanned="6">
            <text:p text:style-name="P102">第二週</text:p>
          </table:table-cell>
          <table:table-cell table:style-name="TableCell103" table:number-columns-spanned="4">
            <text:p text:style-name="P104"><text:span text:style-name="T105">03</text:span><text:span text:style-name="T106">、</text:span><text:span text:style-name="T107">12/04</text:span><text:span text:style-name="T108">上午</text:span><text:span text:style-name="T109"><text:s/></text:span><text:span text:style-name="T110">(</text:span><text:span text:style-name="T111">高雄場</text:span><text:span text:style-name="T112">次</text:span><text:span text:style-name="T113"><text:s/></text:span><text:span text:style-name="T114">市立高雄高商</text:span><text:span text:style-name="T115">)<text:s/></text:span></text:p>
          </table:table-cell>
          <table:covered-table-cell/>
          <table:covered-table-cell/>
          <table:covered-table-cell/>
          <table:table-cell table:style-name="TableCell116">
            <text:p text:style-name="P117"><text:span text:style-name="T118">人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><text:span text:style-name="T123">04</text:span><text:span text:style-name="T124">、</text:span><text:span text:style-name="T125">12/04</text:span><text:span text:style-name="T126">下午</text:span><text:span text:style-name="T127"><text:s/></text:span><text:span text:style-name="T128">(</text:span><text:span text:style-name="T129">台南場次</text:span><text:span text:style-name="T130"><text:s/></text:span><text:span text:style-name="T131">國立台南一中</text:span><text:span text:style-name="T132">)</text:span></text:p>
          </table:table-cell>
          <table:covered-table-cell/>
          <table:covered-table-cell/>
          <table:covered-table-cell/>
          <table:table-cell table:style-name="TableCell133">
            <text:p text:style-name="P134">人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><text:span text:style-name="T139">05</text:span><text:span text:style-name="T140">、</text:span><text:span text:style-name="T141">12/04</text:span><text:span text:style-name="T142">晚上</text:span><text:span text:style-name="T143"><text:s/></text:span><text:span text:style-name="T144">(</text:span><text:span text:style-name="T145">嘉義場</text:span><text:span text:style-name="T146">次</text:span><text:span text:style-name="T147"><text:s/></text:span><text:span text:style-name="T148">國立嘉義高中</text:span><text:span text:style-name="T149">)<text:s/></text:span></text:p>
          </table:table-cell>
          <table:covered-table-cell/>
          <table:covered-table-cell/>
          <table:covered-table-cell/>
          <table:table-cell table:style-name="TableCell150">
            <text:p text:style-name="P151">人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><text:span text:style-name="T156">06</text:span><text:span text:style-name="T157">、</text:span><text:span text:style-name="T158">12/05</text:span><text:span text:style-name="T159">上午</text:span><text:span text:style-name="T160"><text:s/></text:span><text:span text:style-name="T161">(</text:span><text:span text:style-name="T162">台中場</text:span><text:span text:style-name="T163">次</text:span><text:span text:style-name="T164"><text:s/></text:span><text:span text:style-name="T165">市立忠明高中</text:span><text:span text:style-name="T166">)</text:span></text:p>
          </table:table-cell>
          <table:covered-table-cell/>
          <table:covered-table-cell/>
          <table:covered-table-cell/>
          <table:table-cell table:style-name="TableCell167">
            <text:p text:style-name="P168">人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><text:span text:style-name="T173">07</text:span><text:span text:style-name="T174">、</text:span><text:span text:style-name="T175">12/05</text:span><text:span text:style-name="T176">下午</text:span><text:span text:style-name="T177"><text:s/></text:span><text:span text:style-name="T178">(</text:span><text:span text:style-name="T179">彰化場</text:span><text:span text:style-name="T180">次</text:span><text:span text:style-name="T181"><text:s/></text:span><text:span text:style-name="T182">國立彰化女中</text:span><text:span text:style-name="T183">)</text:span></text:p>
          </table:table-cell>
          <table:covered-table-cell/>
          <table:covered-table-cell/>
          <table:covered-table-cell/>
          <table:table-cell table:style-name="TableCell184">
            <text:p text:style-name="P185"><text:span text:style-name="T186">人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><text:span text:style-name="T191">08</text:span><text:span text:style-name="T192">、</text:span><text:span text:style-name="T193">12/05</text:span><text:span text:style-name="T194">晚</text:span><text:span text:style-name="T195">上</text:span><text:span text:style-name="T196"><text:s/></text:span><text:span text:style-name="T197">(</text:span><text:span text:style-name="T198">雲林場</text:span><text:span text:style-name="T199">次</text:span><text:span text:style-name="T200"><text:s/></text:span><text:span text:style-name="T201">國立斗六高中</text:span><text:span text:style-name="T202">)</text:span><text:span text:style-name="T203"><text:s/></text:span></text:p>
          </table:table-cell>
          <table:covered-table-cell/>
          <table:covered-table-cell/>
          <table:covered-table-cell/>
          <table:table-cell table:style-name="TableCell204">
            <text:p text:style-name="P205">人</text:p>
          </table:table-cell>
        </table:table-row>
        <table:table-row table:style-name="TableRow206">
          <table:table-cell table:style-name="TableCell207" table:number-rows-spanned="4">
            <text:p text:style-name="P208">第三<text:s/>週</text:p>
          </table:table-cell>
          <table:table-cell table:style-name="TableCell209" table:number-columns-spanned="4">
            <text:p text:style-name="P210"><text:span text:style-name="T211">09</text:span><text:span text:style-name="T212">、</text:span><text:span text:style-name="T213">12/11</text:span><text:span text:style-name="T214">上午</text:span><text:span text:style-name="T215"><text:s/></text:span><text:span text:style-name="T216">(</text:span><text:span text:style-name="T217">桃園場</text:span><text:span text:style-name="T218">次</text:span><text:span text:style-name="T219"><text:s/></text:span><text:span text:style-name="T220">市立桃園高中</text:span><text:span text:style-name="T221">)<text:s/></text:span></text:p>
          </table:table-cell>
          <table:covered-table-cell/>
          <table:covered-table-cell/>
          <table:covered-table-cell/>
          <table:table-cell table:style-name="TableCell222">
            <text:p text:style-name="P223"><text:span text:style-name="T224">人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><text:span text:style-name="T229">10</text:span><text:span text:style-name="T230">、</text:span><text:span text:style-name="T231">12/11</text:span><text:span text:style-name="T232">下午</text:span><text:span text:style-name="T233"><text:s/></text:span><text:span text:style-name="T234">(</text:span><text:span text:style-name="T235">竹苗場次</text:span><text:span text:style-name="T236"><text:s/></text:span><text:span text:style-name="T237">國立新竹高工</text:span><text:span text:style-name="T238">)</text:span></text:p>
          </table:table-cell>
          <table:covered-table-cell/>
          <table:covered-table-cell/>
          <table:covered-table-cell/>
          <table:table-cell table:style-name="TableCell239">
            <text:p text:style-name="P240">人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4">
            <text:p text:style-name="P244"><text:span text:style-name="T245">11</text:span><text:span text:style-name="T246">、</text:span><text:span text:style-name="T247">12/12</text:span><text:span text:style-name="T248">上午</text:span><text:span text:style-name="T249"><text:s/></text:span><text:span text:style-name="T250">(</text:span><text:span text:style-name="T251">新北場</text:span><text:span text:style-name="T252">次</text:span><text:span text:style-name="T253"><text:s/></text:span><text:span text:style-name="T254">市立海山高中</text:span><text:span text:style-name="T255">)<text:s/></text:span></text:p>
          </table:table-cell>
          <table:covered-table-cell/>
          <table:covered-table-cell/>
          <table:covered-table-cell/>
          <table:table-cell table:style-name="TableCell256">
            <text:p text:style-name="P257"><text:span text:style-name="T258">人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4">
            <text:p text:style-name="P262"><text:span text:style-name="T263">12</text:span><text:span text:style-name="T264">、</text:span><text:span text:style-name="T265">12/12</text:span><text:span text:style-name="T266">下午</text:span><text:span text:style-name="T267"><text:s/></text:span><text:span text:style-name="T268">(</text:span><text:span text:style-name="T269">台北場</text:span><text:span text:style-name="T270">次</text:span><text:span text:style-name="T271"><text:s/></text:span><text:span text:style-name="T272">國立台北商業大學</text:span><text:span text:style-name="T273">)</text:span></text:p>
          </table:table-cell>
          <table:covered-table-cell/>
          <table:covered-table-cell/>
          <table:covered-table-cell/>
          <table:table-cell table:style-name="TableCell274">
            <text:p text:style-name="P275">人</text:p>
          </table:table-cell>
        </table:table-row>
        <table:table-row table:style-name="TableRow276">
          <table:table-cell table:style-name="TableCell277" table:number-columns-spanned="2" table:number-rows-spanned="5">
            <text:p text:style-name="P278">備註欄：</text:p>
            <text:p text:style-name="P279"><text:span text:style-name="T280">敬請協助填寫右欄</text:span><text:span text:style-name="T281">→→→→→→</text:span></text:p>
            <text:p text:style-name="P282"><text:span text:style-name="T283">(</text:span><text:span text:style-name="T284">將作為規劃下一次辦理宣導之參考</text:span><text:span text:style-name="T285">)</text:span></text:p>
          </table:table-cell>
          <table:covered-table-cell/>
          <table:table-cell table:style-name="TableCell286">
            <text:p text:style-name="P287"><text:span text:style-name="T288">報名出席</text:span><text:span text:style-name="T289">(</text:span><text:span text:style-name="T290">年級分佈</text:span><text:span text:style-name="T291">)</text:span></text:p>
          </table:table-cell>
          <table:table-cell table:style-name="TableCell292" table:number-columns-spanned="2">
            <text:p text:style-name="P293">出席人數</text:p>
          </table:table-cell>
          <table:covered-table-cell/>
          <table:table-cell table:style-name="TableCell294" table:number-rows-spanned="5">
            <text:p text:style-name="P295"><text:span text:style-name="T296">一、</text:span><text:span text:style-name="T297">本場次說明會是針對國中七、八年級學生家長為主其他為輔。</text:span></text:p>
            <text:p text:style-name="P298"><text:span text:style-name="T299">二、</text:span><text:span text:style-name="T300">歡迎教師及教育行政參加。</text:span></text:p>
            <text:p text:style-name="P301"><text:span text:style-name="T302">三、</text:span><text:span text:style-name="T303">歡迎關心者參加。</text:span></text:p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<text:span text:style-name="T308"><text:s/></text:span><text:span text:style-name="T309">七年級學生家長</text:span></text:p>
          </table:table-cell>
          <table:table-cell table:style-name="TableCell310" table:number-columns-spanned="2">
            <text:p text:style-name="P311">人</text:p>
          </table:table-cell>
          <table:covered-table-cell/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><text:span text:style-name="T317">八年級學生家長</text:span></text:p>
          </table:table-cell>
          <table:table-cell table:style-name="TableCell318" table:number-columns-spanned="2">
            <text:p text:style-name="P319">人</text:p>
          </table:table-cell>
          <table:covered-table-cell/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<text:span text:style-name="T325">九年級學生家長</text:span></text:p>
          </table:table-cell>
          <table:table-cell table:style-name="TableCell326" table:number-columns-spanned="2">
            <text:p text:style-name="P327">人</text:p>
          </table:table-cell>
          <table:covered-table-cell/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<text:span text:style-name="T333">其他</text:span><text:span text:style-name="T334">(</text:span><text:span text:style-name="T335">含教師</text:span><text:span text:style-name="T336">、</text:span><text:span text:style-name="T337">行政</text:span><text:span text:style-name="T338">..</text:span><text:span text:style-name="T339">.</text:span><text:span text:style-name="T340">)</text:span></text:p>
          </table:table-cell>
          <table:table-cell table:style-name="TableCell341" table:number-columns-spanned="2">
            <text:p text:style-name="P342">人</text:p>
          </table:table-cell>
          <table:covered-table-cell/>
          <table:covered-table-cell>
            <text:p text:style-name="P343"/>
          </table:covered-table-cell>
        </table:table-row>
      </table:table>
      <text:p text:style-name="P344"><text:span text:style-name="T345">※</text:span><text:span text:style-name="T346">本表填妥後敬請惠傳至主辦單位</text:span><text:span text:style-name="T347">(</text:span><text:span text:style-name="T348">傳真</text:span><text:span text:style-name="T349">Ⅰ:</text:span><text:span text:style-name="T350">(02)2528</text:span><text:span text:style-name="T351">-</text:span><text:span text:style-name="T352">4888</text:span><text:span text:style-name="T353">；傳真</text:span><text:span text:style-name="T354">Ⅱ:</text:span><text:span text:style-name="T355">(02)2528-5198</text:span><text:span text:style-name="T356">)</text:span><text:span text:style-name="T357"><text:s/>(</text:span><text:span text:style-name="T358">可跨區參加</text:span><text:span text:style-name="T359">) <text:s text:c="14"/></text:span><text:span text:style-name="T360">或</text:span><text:span text:style-name="T361">e-mail</text:span><text:span text:style-name="T362">至</text:span><text:span text:style-name="T363">(</text:span><text:span text:style-name="T364">主辦單位信箱：</text:span><text:a xlink:href="mailto:nea.edu@msa.hinet.net" office:target-frame-name="_top" xlink:show="replace"><text:span text:style-name="T365">nea.edu@msa.hinet.net</text:span></text:a><text:span text:style-name="T366">)<text:s/></text:span></text:p>
      <text:p text:style-name="P367"><text:span text:style-name="T368">註</text:span><text:span text:style-name="T369">:</text:span><text:span text:style-name="T370">俾利備製演講手冊，敬請師長依下列時間通報</text:span><text:span text:style-name="T371">：</text:span><text:span text:style-name="T372">第一週</text:span><text:span text:style-name="T373">(01~02)</text:span><text:span text:style-name="T374">場次：</text:span><text:span text:style-name="T375">111.11.25(</text:span><text:span text:style-name="T376">星期四</text:span><text:span text:style-name="T377">)</text:span><text:span text:style-name="T378">前</text:span></text:p>
      <text:p text:style-name="P379"><text:span text:style-name="T380">第二週</text:span><text:span text:style-name="T381">(03~08)</text:span><text:span text:style-name="T382">場次：</text:span><text:span text:style-name="T383">111.12.02(</text:span><text:span text:style-name="T384">星期四</text:span><text:span text:style-name="T385">)</text:span><text:span text:style-name="T386">前</text:span></text:p>
      <text:p text:style-name="P387"><text:span text:style-name="T388">第三週</text:span><text:span text:style-name="T389">(09~12)</text:span><text:span text:style-name="T390">場次：</text:span><text:span text:style-name="T391">110.12.09(</text:span><text:span text:style-name="T392">星期四</text:span><text:span text:style-name="T393">)</text:span><text:span text:style-name="T394">前</text:span></text:p>
      <text:p text:style-name="P395"><text:span text:style-name="T396">【</text:span><text:span text:style-name="T397">若有任何</text:span><text:span text:style-name="T398">疑問請電洽主辦單位：全國家長教育協會</text:span><text:span text:style-name="T399">：</text:span><text:span text:style-name="T400">0977-157468</text:span><text:span text:style-name="T401"><text:s/></text:span><text:span text:style-name="T402">/(02)2700-6818</text:span><text:span text:style-name="T403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language="el" fo:country="GR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fo:language="el" fo:country="GR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 fo:language="el" fo:country="G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language="el" fo:country="G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ny</meta:initial-creator>
    <dc:creator>User</dc:creator>
    <meta:creation-date>2021-11-23T03:58:00Z</meta:creation-date>
    <dc:date>2021-11-26T08:12:00Z</dc:date>
    <meta:print-date>2020-06-19T11:26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48" meta:character-count="996" meta:row-count="7" meta:non-whitespace-character-count="849"/>
  </office:meta>
</office:document-meta>
</file>