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line-height="0.3055in" fo:margin-lef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1.854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29in"/>
    </style:style>
    <style:style style:name="Table6" style:family="table">
      <style:table-properties style:width="7.381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3055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fo:line-height="0.3055in" fo:margin-left="0.688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3055in" fo:margin-left="4.725in">
        <style:tab-stops/>
      </style:paragraph-properties>
    </style:style>
    <style:style style:name="P10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fo:line-height="0.3055in" fo:margin-left="4.1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fo:line-height="0.305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【110學年度適性入學報到確認單】</text:p>
      <text:p text:style-name="P2">本人________________(身分證統一編號：___________________)</text:p>
      <text:p text:style-name="P3">就學區：______________，畢業國中：_____________________</text:p>
      <text:p text:style-name="P4"><text:span text:style-name="T5">參加(請於下列錄取之入學管道，擇一勾選報到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免試入學</text:p>
          </table:table-cell>
          <table:table-cell table:style-name="TableCell15">
            <text:p text:style-name="P16">□試辦學習區完全免試入學</text:p>
          </table:table-cell>
          <table:table-cell table:style-name="TableCell17">
            <text:p text:style-name="P18">□優先免試入學</text:p>
          </table:table-cell>
          <table:table-cell table:style-name="TableCell19">
            <text:p text:style-name="P20">□技優甄審入學</text:p>
          </table:table-cell>
          <table:table-cell table:style-name="TableCell21">
            <text:p text:style-name="P22">□實用技能學程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□直升入學</text:p>
          </table:table-cell>
          <table:table-cell table:style-name="TableCell27">
            <text:p text:style-name="P28">□就學區免試入學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特色招生</text:p>
          </table:table-cell>
          <table:table-cell table:style-name="TableCell36">
            <text:p text:style-name="P37">□藝才班</text:p>
          </table:table-cell>
          <table:table-cell table:style-name="TableCell38">
            <text:p text:style-name="P39">■體育班</text:p>
          </table:table-cell>
          <table:table-cell table:style-name="TableCell40">
            <text:p text:style-name="P41">□特色招生專業群科甄選入學</text:p>
          </table:table-cell>
          <table:table-cell table:style-name="TableCell42">
            <text:p text:style-name="P43">□特色招生考試分發入學</text:p>
          </table:table-cell>
        </table:table-row>
        <table:table-row table:style-name="TableRow44">
          <table:table-cell table:style-name="TableCell45" table:number-rows-spanned="2">
            <text:p text:style-name="P46">其他</text:p>
          </table:table-cell>
          <table:table-cell table:style-name="TableCell47">
            <text:p text:style-name="P48">□運動績優生</text:p>
          </table:table-cell>
          <table:table-cell table:style-name="TableCell49">
            <text:p text:style-name="P50">□科學園區生獨招</text:p>
          </table:table-cell>
          <table:table-cell table:style-name="TableCell51">
            <text:p text:style-name="P52">□實驗教育</text:p>
          </table:table-cell>
          <table:table-cell table:style-name="TableCell53">
            <text:p text:style-name="P54">□離島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其他：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五專</text:p>
          </table:table-cell>
          <table:table-cell table:style-name="TableCell68">
            <text:p text:style-name="P69">□五專優先免試入學</text:p>
          </table:table-cell>
          <table:table-cell table:style-name="TableCell70">
            <text:p text:style-name="P71">□五專聯合免試入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入學管道獲錄取</text:span><text:span text:style-name="T78"><text:s text:c="3"/></text:span><text:span text:style-name="T79">國立</text:span><text:span text:style-name="T80">北門高</text:span><text:span text:style-name="T81">級中學</text:span><text:span text:style-name="T82"><text:s text:c="5"/></text:span><text:span text:style-name="T83">學校</text:span><text:span text:style-name="T84"><text:s text:c="5"/></text:span><text:span text:style-name="T85">體育</text:span><text:span text:style-name="T86">班</text:span><text:span text:style-name="T87"><text:s text:c="7"/></text:span><text:span text:style-name="T88">科</text:span><text:span text:style-name="T89">，茲依簡章規定辦理報到手續，並恪守下列規定：</text:span></text:p>
      <text:list text:style-name="LFO1" text:continue-numbering="true">
        <text:list-item>
          <text:p text:style-name="P90">已報到之學生(或已報到且未於規定時間內放棄錄取資格者)，不得再行報名參加110學年度之其他入學管道。</text:p>
        </text:list-item>
        <text:list-item>
          <text:p text:style-name="P91">已報到之學生，如欲報名參加110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92">本人同意報到入學，因就讀國中尚未發放畢業證書或因疫情影響無法繳交畢業證書，特簽此報到確認單，並於報到學校規範之日期或註冊時繳交畢業證書。</text:p>
        </text:list-item>
      </text:list>
      <text:p text:style-name="P93">此致</text:p>
      <text:p text:style-name="P94"><text:span text:style-name="T95"><text:s text:c="2"/></text:span><text:span text:style-name="T96">國立北門高級中學</text:span><text:span text:style-name="T97"><text:s text:c="4"/></text:span><text:span text:style-name="T98">學校(學校傳真：</text:span><text:span text:style-name="T99"><text:s text:c="4"/></text:span><text:span text:style-name="T100">06-7225935 <text:s text:c="5"/></text:span><text:span text:style-name="T101">)</text:span></text:p>
      <text:p text:style-name="P102">學校傳真號碼由各招生學校自行填寫</text:p>
      <text:p text:style-name="P103">以供學生傳真資訊</text:p>
      <text:p text:style-name="P104"/>
      <text:p text:style-name="P105">學生簽名：_______________，父母(或監護人)簽名：________________</text:p>
      <text:p text:style-name="P106"/>
      <text:p text:style-name="P107">行動電話：________________</text:p>
      <text:p text:style-name="P108"/>
      <text:p text:style-name="P109"><text:span text:style-name="T110">中華民國110年</text:span><text:span text:style-name="T111"><text:s/></text:span><text:span text:style-name="T112">月</text:span><text:span text:style-name="T113"><text:s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6-21T05:48:00Z</meta:creation-date>
    <dc:date>2021-06-21T05:49:00Z</dc: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