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/>
      <style:text-properties style:font-name="Times New Roman" style:font-name-asian="標楷體" style:font-name-complex="Times New Roman" fo:font-weight="bold" style:font-weight-asian="bold" fo:color="#FFFFFF" fo:font-size="14pt" style:font-size-asian="14pt" style:font-size-complex="18pt"/>
    </style:style>
    <style:style style:name="P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fo:margin-bottom="0.0694in" fo:line-height="0.2777in" fo:margin-left="0.2986in" fo:text-indent="-0.0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widows="2" fo:orphans="2" fo:margin-bottom="0.0694in" fo:line-height="0.2777in" fo:margin-left="1.1812in" fo:text-indent="-0.9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widows="2" fo:orphans="2" fo:margin-bottom="0.0694in" fo:line-height="0.2777in" fo:margin-left="0.2986in" fo:text-indent="-0.1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widows="2" fo:orphans="2" fo:margin-bottom="0.0694in" fo:line-height="0.2777in" fo:margin-left="0.2986in" fo:text-indent="-0.0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widows="2" fo:orphans="2" fo:margin-bottom="0.0694in" fo:line-height="0.2777in" fo:margin-left="0.9847in" fo:text-indent="-0.6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widows="2" fo:orphans="2" fo:margin-bottom="0.0694in" fo:line-height="0.2777in" fo:margin-left="0.9847in" fo:text-indent="-0.6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widows="2" fo:orphans="2" fo:margin-bottom="0.0694in" fo:line-height="0.2777in" fo:margin-left="0.9819in" fo:text-indent="-0.5888in">
        <style:tab-stops>
          <style:tab-stop style:type="left" style:position="-0.88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widows="2" fo:orphans="2" fo:margin-bottom="0.0694in" fo:line-height="0.2777in" fo:margin-left="0.2986in" fo:text-indent="-0.0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widows="2" fo:orphans="2" fo:margin-bottom="0.0694in" fo:line-height="0.2777in" fo:margin-left="0.2986in" fo:text-indent="0.0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widows="2" fo:orphans="2" fo:margin-bottom="0.0694in" fo:line-height="0.2777in" fo:margin-left="0.2986in" fo:text-indent="0.0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widows="2" fo:orphans="2" fo:margin-bottom="0.0694in" fo:line-height="0.2777in" fo:margin-left="0.2986in" fo:text-indent="0.0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widows="2" fo:orphans="2" fo:margin-bottom="0.0694in" fo:line-height="0.2777in" fo:margin-left="0.2986in" fo:text-indent="-0.0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widows="2" fo:orphans="2" fo:margin-bottom="0.0694in" fo:line-height="0.2777in" fo:margin-left="0.2986in" fo:text-indent="-0.0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widows="2" fo:orphans="2" fo:margin-bottom="0.0694in" fo:line-height="0.2777in" fo:margin-left="1.6736in" fo:text-indent="-1.3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widows="2" fo:orphans="2" fo:margin-bottom="0.0694in" fo:line-height="0.2777in" fo:margin-left="1.6736in" fo:text-indent="-1.3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widows="2" fo:orphans="2" fo:margin-bottom="0.0694in" fo:line-height="0.2777in" fo:margin-left="1.2798in" fo:text-indent="-0.9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widows="2" fo:orphans="2" fo:margin-bottom="0.0694in" fo:line-height="0.2777in" fo:margin-left="1.2798in" fo:text-indent="-0.9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widows="2" fo:orphans="2" fo:margin-bottom="0.0694in" fo:line-height="0.2777in" fo:margin-left="1.6736in" fo:text-indent="-1.3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widows="2" fo:orphans="2" fo:margin-bottom="0.0694in" fo:line-height="0.2777in" fo:margin-left="1.2798in" fo:text-indent="-0.9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widows="2" fo:orphans="2" fo:margin-bottom="0.0694in" fo:line-height="0.2777in" fo:margin-left="1.2798in" fo:text-indent="-0.9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widows="2" fo:orphans="2" fo:margin-bottom="0.0694in" fo:line-height="0.2777in" fo:margin-left="1.6736in" fo:text-indent="-1.37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widows="2" fo:orphans="2" fo:margin-bottom="0.0694in" fo:line-height="0.2777in" fo:margin-left="0.2986in" fo:text-indent="0.0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widows="2" fo:orphans="2" fo:margin-bottom="0.0694in" fo:line-height="0.2777in" fo:margin-left="0.2986in" fo:text-indent="-0.0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widows="2" fo:orphans="2" fo:margin-bottom="0.0694in" fo:line-height="0.2777in" fo:margin-left="0.8861in" fo:text-indent="-0.59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widows="2" fo:orphans="2" fo:margin-bottom="0.0694in" fo:line-height="0.2777in" fo:margin-left="0.8861in" fo:text-indent="-0.5944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5" style:family="table-column">
      <style:table-column-properties style:column-width="1.4381in"/>
    </style:style>
    <style:style style:name="TableColumn66" style:family="table-column">
      <style:table-column-properties style:column-width="1.5062in"/>
    </style:style>
    <style:style style:name="TableColumn67" style:family="table-column">
      <style:table-column-properties style:column-width="1.5062in"/>
    </style:style>
    <style:style style:name="TableColumn68" style:family="table-column">
      <style:table-column-properties style:column-width="1.5062in"/>
    </style:style>
    <style:style style:name="Table64" style:family="table">
      <style:table-properties style:width="5.9569in" fo:margin-left="0.8861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bottom="0.0694in" fo:line-height="0.2777in"/>
      <style:text-properties style:font-name="Times New Roman" style:font-name-asian="標楷體" style:font-name-complex="Times New Roman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bottom="0.0694in" fo:line-height="0.2777in"/>
      <style:text-properties style:font-name="Times New Roman" style:font-name-asian="標楷體" style:font-name-complex="Times New Roman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bottom="0.0694in" fo:line-height="0.2777in"/>
      <style:text-properties style:font-name="Times New Roman" style:font-name-asian="標楷體" style:font-name-complex="Times New Roman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margin-bottom="0.0694in" fo:line-height="0.2777in"/>
      <style:text-properties style:font-name="Times New Roman" style:font-name-asian="標楷體" style:font-name-complex="Times New Roman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bottom="0.0694in" fo:line-height="0.2777in"/>
      <style:text-properties style:font-name="Times New Roman" style:font-name-asian="標楷體" style:font-name-complex="Times New Roman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margin-bottom="0.0694in" fo:line-height="0.2777in"/>
      <style:text-properties style:font-name="Times New Roman" style:font-name-asian="標楷體" style:font-name-complex="Times New Roman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bottom="0.0694in" fo:line-height="0.2777in"/>
      <style:text-properties style:font-name="Times New Roman" style:font-name-asian="標楷體" style:font-name-complex="Times New Roman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bottom="0.0694in" fo:line-height="0.2777in"/>
      <style:text-properties style:font-name="Times New Roman" style:font-name-asian="標楷體" style:font-name-complex="Times New Roman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margin-bottom="0.0694in" fo:line-height="0.2777in"/>
      <style:text-properties style:font-name="Times New Roman" style:font-name-asian="標楷體" style:font-name-complex="Times New Roman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bottom="0.0694in" fo:line-height="0.2777in"/>
      <style:text-properties style:font-name="Times New Roman" style:font-name-asian="標楷體" style:font-name-complex="Times New Roman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margin-bottom="0.0694in" fo:line-height="0.2777in"/>
      <style:text-properties style:font-name="Times New Roman" style:font-name-asian="標楷體" style:font-name-complex="Times New Roman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margin-bottom="0.0694in" fo:line-height="0.2777in"/>
      <style:text-properties style:font-name="Times New Roman" style:font-name-asian="標楷體" style:font-name-complex="Times New Roman" fo:font-size="14pt" style:font-size-asian="14pt"/>
    </style:style>
    <style:style style:name="P96" style:parent-style-name="內文" style:family="paragraph">
      <style:paragraph-properties fo:widows="2" fo:orphans="2" fo:margin-bottom="0.0694in" fo:line-height="0.2777in" fo:margin-left="0.8861in" fo:text-indent="-0.5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widows="2" fo:orphans="2" fo:margin-bottom="0.0694in" fo:line-height="0.2777in" fo:margin-left="0.6895in" fo:text-indent="-0.3937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widows="2" fo:orphans="2" fo:margin-bottom="0.0694in" fo:line-height="0.2777in" fo:margin-left="0.6895in" fo:text-indent="-0.393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widows="2" fo:orphans="2" fo:margin-bottom="0.0694in" fo:line-height="0.2777in" fo:margin-left="0.6895in" fo:text-indent="-0.393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2" fo:orphans="2" fo:margin-bottom="0.0694in" fo:line-height="0.2777in" fo:margin-left="0.2958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widows="2" fo:orphans="2" fo:margin-bottom="0.0694in" fo:line-height="0.2777in" fo:margin-left="0.2958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bottom="0.0694in" fo:line-height="0.2777in" fo:margin-left="0.6895in" fo:text-indent="-0.3937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widows="2" fo:orphans="2" fo:margin-bottom="0.0694in" fo:line-height="0.2777in" fo:margin-left="0.6895in" fo:text-indent="-0.393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widows="2" fo:orphans="2" fo:margin-bottom="0.0694in" fo:line-height="0.2777in" fo:margin-left="0.6875in" fo:text-indent="-0.5888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0" style:parent-style-name="內文" style:family="paragraph">
      <style:paragraph-properties fo:widows="2" fo:orphans="2" fo:margin-bottom="0.0694in" fo:line-height="0.2777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內文" style:family="paragraph">
      <style:paragraph-properties fo:widows="2" fo:orphans="2" fo:margin-bottom="0.0694in" fo:line-height="0.2777in" fo:margin-left="0.7847in" fo:text-indent="-0.6861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paragraph-properties fo:widows="2" fo:orphans="2" fo:margin-bottom="0.2416in" fo:line-height="0.2777in" fo:margin-left="0.2986in" fo:text-indent="2.252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widows="2" fo:orphans="2" fo:break-before="page" fo:line-height="0.3472in" fo:margin-left="0.2986in" fo:text-indent="-0.0069in">
        <style:tab-stops/>
      </style:paragraph-properties>
    </style:style>
    <style:style style:name="P146" style:parent-style-name="內文" style:family="paragraph">
      <style:paragraph-properties fo:widows="2" fo:orphans="2" fo:margin-left="0.2986in" fo:text-indent="-0.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內文" style:family="paragraph">
      <style:paragraph-properties fo:widows="2" fo:orphans="2" fo:text-align="center" fo:line-height="0.25in" fo:margin-left="0.298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widows="2" fo:orphans="2" fo:text-align="center" fo:line-height="0.25in" fo:margin-left="0.298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50" style:family="table-column">
      <style:table-column-properties style:column-width="0.7826in" style:use-optimal-column-width="false"/>
    </style:style>
    <style:style style:name="TableColumn151" style:family="table-column">
      <style:table-column-properties style:column-width="5.7111in" style:use-optimal-column-width="false"/>
    </style:style>
    <style:style style:name="Table149" style:family="table">
      <style:table-properties style:width="6.4937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fo:text-align="center" fo:line-height="0.2777in" fo:margin-left="0.298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60" style:family="table-row">
      <style:table-row-properties style:min-row-height="0.525in" style:use-optimal-row-height="false"/>
    </style:style>
    <style:style style:name="TableCell161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3" style:parent-style-name="內文" style:family="paragraph">
      <style:paragraph-properties fo:widows="2" fo:orphans="2" fo:line-height="0.25in" fo:margin-left="0.2993in" fo:text-indent="-0.007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6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fo:text-align="center" fo:line-height="0.25in" fo:margin-left="0.2986in" fo:text-indent="-0.006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67" style:family="table-row">
      <style:table-row-properties style:min-row-height="0.927in" style:use-optimal-row-height="false"/>
    </style:style>
    <style:style style:name="TableCell16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70" style:parent-style-name="內文" style:family="paragraph">
      <style:paragraph-properties fo:widows="2" fo:orphans="2" fo:line-height="0.25in" fo:margin-left="0.2993in" fo:text-indent="-0.007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7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17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176" style:family="table-row">
      <style:table-row-properties style:min-row-height="0.7055in" style:use-optimal-row-height="false"/>
    </style:style>
    <style:style style:name="TableCell177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79" style:parent-style-name="內文" style:family="paragraph">
      <style:paragraph-properties fo:widows="2" fo:orphans="2" fo:line-height="0.25in" fo:margin-left="0.2986in" fo:text-indent="-0.0069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86" style:parent-style-name="內文" style:family="paragraph">
      <style:paragraph-properties fo:widows="2" fo:orphans="2" fo:line-height="0.25in" fo:margin-left="0.2986in" fo:text-indent="-0.0069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8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9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9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9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194" style:parent-style-name="內文" style:family="paragraph">
      <style:paragraph-properties fo:widows="2" fo:orphans="2" fo:text-align="center" fo:line-height="0.25in" fo:margin-right="0.2555in"/>
      <style:text-properties style:font-name="Times New Roman" style:font-name-asian="標楷體" style:font-name-complex="Times New Roman" style:font-size-complex="12pt"/>
    </style:style>
    <style:style style:name="TableRow195" style:family="table-row">
      <style:table-row-properties style:min-row-height="0.5347in" style:use-optimal-row-height="false"/>
    </style:style>
    <style:style style:name="TableCell19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9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9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 fo:text-align="center" fo:line-height="0.25in" fo:margin-left="0.2993in" fo:text-indent="-0.3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02" style:family="table-row">
      <style:table-row-properties style:min-row-height="1.3986in" style:use-optimal-row-height="false"/>
    </style:style>
    <style:style style:name="TableCell203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05" style:parent-style-name="內文" style:family="paragraph">
      <style:paragraph-properties fo:widows="2" fo:orphans="2" fo:line-height="0.25in" fo:margin-left="0.2986in" fo:text-indent="-0.0069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0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0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text:display="none" style:font-size-complex="12pt"/>
    </style:style>
    <style:style style:name="P20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21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21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21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214" style:parent-style-name="內文" style:family="paragraph">
      <style:paragraph-properties fo:widows="2" fo:orphans="2" fo:text-align="center" fo:line-height="0.25in" fo:margin-left="0.2986in" fo:text-indent="-0.3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15" style:family="table-row">
      <style:table-row-properties style:min-row-height="0.3875in" style:use-optimal-row-height="false"/>
    </style:style>
    <style:style style:name="TableCell21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style:font-size-complex="12pt"/>
    </style:style>
    <style:style style:name="TableRow220" style:family="table-row">
      <style:table-row-properties style:min-row-height="0.25in" style:use-optimal-row-height="false"/>
    </style:style>
    <style:style style:name="P22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size-complex="12pt"/>
    </style:style>
    <style:style style:name="P22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2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22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225" style:parent-style-name="內文" style:family="paragraph">
      <style:paragraph-properties fo:widows="2" fo:orphans="2" fo:text-align="center" fo:line-height="0.25in" fo:margin-left="0.298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fo:widows="2" fo:orphans="2" fo:text-align="center" fo:line-height="0.25in" fo:margin-left="0.298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228" style:family="table-column">
      <style:table-column-properties style:column-width="0.7826in" style:use-optimal-column-width="false"/>
    </style:style>
    <style:style style:name="TableColumn229" style:family="table-column">
      <style:table-column-properties style:column-width="2.4625in" style:use-optimal-column-width="false"/>
    </style:style>
    <style:style style:name="TableColumn230" style:family="table-column">
      <style:table-column-properties style:column-width="0.8861in" style:use-optimal-column-width="false"/>
    </style:style>
    <style:style style:name="TableColumn231" style:family="table-column">
      <style:table-column-properties style:column-width="2.4611in" style:use-optimal-column-width="false"/>
    </style:style>
    <style:style style:name="Table227" style:family="table">
      <style:table-properties style:width="6.5923in" fo:margin-left="0in" table: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34" style:parent-style-name="內文" style:family="paragraph">
      <style:paragraph-properties fo:widows="2" fo:orphans="2" fo:text-align="center" fo:line-height="0.2777in" fo:margin-left="0.298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5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 fo:text-align="center" fo:line-height="0.2777in" fo:margin-left="0.298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40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2" fo:orphans="2" fo:text-align="center" fo:line-height="0.2777in" fo:margin-left="0.2986in" fo:text-indent="-0.0069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42" style:family="table-row">
      <style:table-row-properties style:min-row-height="0.525in" style:use-optimal-row-height="false"/>
    </style:style>
    <style:style style:name="TableCell243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45" style:parent-style-name="內文" style:family="paragraph">
      <style:paragraph-properties fo:widows="2" fo:orphans="2" fo:text-align="center" fo:line-height="0.25in" fo:margin-left="0.2993in" fo:text-indent="-0.007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4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5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5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5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255" style:family="table-row">
      <style:table-row-properties style:min-row-height="0.927in" style:use-optimal-row-height="false"/>
    </style:style>
    <style:style style:name="TableCell25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5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58" style:parent-style-name="內文" style:family="paragraph">
      <style:paragraph-properties fo:widows="2" fo:orphans="2" fo:text-align="center" fo:line-height="0.25in" fo:margin-left="0.2993in" fo:text-indent="-0.007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5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6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6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65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6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fo:text-align="center" fo:line-height="0.25in" fo:margin-left="0.0875in" fo:text-indent="-0.3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2" style:parent-style-name="內文" style:family="paragraph">
      <style:paragraph-properties fo:widows="2" fo:orphans="2" fo:text-align="center" fo:line-height="0.25in" fo:margin-left="0.2993in" fo:text-indent="-0.3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3" style:parent-style-name="內文" style:family="paragraph">
      <style:paragraph-properties fo:widows="2" fo:orphans="2" fo:text-align="center" fo:line-height="0.25in" fo:margin-left="0.2993in" fo:text-indent="-0.3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74" style:family="table-row">
      <style:table-row-properties style:min-row-height="0.7055in" style:use-optimal-row-height="false"/>
    </style:style>
    <style:style style:name="TableCell275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77" style:parent-style-name="內文" style:family="paragraph">
      <style:paragraph-properties fo:widows="2" fo:orphans="2" fo:text-align="center" fo:line-height="0.25in" fo:margin-left="0.2986in" fo:text-indent="-0.0069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7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8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83" style:parent-style-name="內文" style:family="paragraph">
      <style:paragraph-properties fo:widows="2" fo:orphans="2" fo:text-align="center" fo:line-height="0.25in" fo:margin-left="0.2986in" fo:text-indent="-0.0069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8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90" style:parent-style-name="內文" style:family="paragraph">
      <style:paragraph-properties fo:widows="2" fo:orphans="2" fo:text-align="center" fo:line-height="0.25in" fo:margin-left="0.2986in" fo:text-indent="-0.0069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9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9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style:font-size-complex="12pt"/>
    </style:style>
    <style:style style:name="P29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style:font-size-complex="12pt"/>
    </style:style>
    <style:style style:name="P29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297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9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9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0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0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style:font-size-complex="12pt"/>
    </style:style>
    <style:style style:name="P30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style:font-size-complex="12pt"/>
    </style:style>
    <style:style style:name="P30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style:font-size-complex="12pt"/>
    </style:style>
    <style:style style:name="TableRow307" style:family="table-row">
      <style:table-row-properties style:min-row-height="0.5347in" style:use-optimal-row-height="false"/>
    </style:style>
    <style:style style:name="TableCell30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1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1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fo:widows="2" fo:orphans="2" fo:text-align="center" fo:line-height="0.25in" fo:margin-left="0.2993in" fo:text-indent="-0.3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 fo:text-align="center" fo:line-height="0.25in" fo:margin-left="0.2986in" fo:text-indent="-0.298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16" style:parent-style-name="內文" style:family="paragraph">
      <style:paragraph-properties fo:widows="2" fo:orphans="2" fo:text-align="center" fo:line-height="0.25in" fo:margin-left="0.2986in" fo:text-indent="-0.298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17" style:parent-style-name="內文" style:family="paragraph">
      <style:paragraph-properties fo:widows="2" fo:orphans="2" fo:text-align="center" fo:line-height="0.25in" fo:margin-left="0.2986in" fo:text-indent="-0.298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style:font-size-complex="12pt"/>
    </style:style>
    <style:style style:name="TableRow320" style:family="table-row">
      <style:table-row-properties style:min-row-height="1.3986in" style:use-optimal-row-height="false"/>
    </style:style>
    <style:style style:name="TableCell321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2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23" style:parent-style-name="內文" style:family="paragraph">
      <style:paragraph-properties fo:widows="2" fo:orphans="2" fo:text-align="center" fo:line-height="0.25in" fo:margin-left="0.2986in" fo:text-indent="-0.0069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2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2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text:display="none" style:font-size-complex="12pt"/>
    </style:style>
    <style:style style:name="P32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32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3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0pt" style:font-size-asian="10pt" style:font-size-complex="12pt"/>
    </style:style>
    <style:style style:name="P3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0pt" style:font-size-asian="10pt" style:font-size-complex="12pt"/>
    </style:style>
    <style:style style:name="P332" style:parent-style-name="內文" style:family="paragraph">
      <style:paragraph-properties fo:widows="2" fo:orphans="2" fo:text-align="center" fo:line-height="0.25in" fo:margin-left="0.2986in" fo:text-indent="-0.302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41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fo:text-align="center" fo:line-height="0.25in" fo:margin-left="0.2986in" fo:text-indent="-0.298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43" style:parent-style-name="內文" style:family="paragraph">
      <style:paragraph-properties fo:widows="2" fo:orphans="2" fo:text-align="center" fo:line-height="0.25in" fo:margin-left="0.2986in" fo:text-indent="-0.298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44" style:parent-style-name="內文" style:family="paragraph">
      <style:paragraph-properties fo:widows="2" fo:orphans="2" fo:text-align="center" fo:line-height="0.25in" fo:margin-left="0.2986in" fo:text-indent="-0.298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45" style:parent-style-name="內文" style:family="paragraph">
      <style:paragraph-properties fo:widows="2" fo:orphans="2" fo:text-align="center" fo:line-height="0.25in" fo:margin-left="0.2986in" fo:text-indent="-0.298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46" style:parent-style-name="內文" style:family="paragraph">
      <style:paragraph-properties fo:widows="2" fo:orphans="2" fo:text-align="center" fo:line-height="0.25in" fo:margin-left="0.2986in" fo:text-indent="-0.298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2" fo:orphans="2" fo:text-align="center" fo:line-height="0.25in" fo:margin-left="0.0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49" style:parent-style-name="內文" style:family="paragraph">
      <style:paragraph-properties fo:widows="2" fo:orphans="2" fo:text-align="center" fo:line-height="0.25in" fo:margin-left="0.0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0pt" style:font-size-asian="10pt" style:font-size-complex="12pt"/>
    </style:style>
    <style:style style:name="P3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0pt" style:font-size-asian="10pt" style:font-size-complex="12pt"/>
    </style:style>
    <style:style style:name="P352" style:parent-style-name="內文" style:family="paragraph">
      <style:paragraph-properties fo:text-align="center" fo:line-height="0.25in"/>
    </style:style>
    <style:style style:name="T3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360" style:family="table-row">
      <style:table-row-properties style:min-row-height="0.3875in" style:use-optimal-row-height="false"/>
    </style:style>
    <style:style style:name="TableCell361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3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63" style:family="table-cell">
      <style:table-cell-properties fo:border="0.0069in soli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365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in" fo:padding-bottom="0in" fo:padding-right="0in"/>
    </style:style>
    <style:style style:name="P366" style:parent-style-name="內文" style:family="paragraph">
      <style:paragraph-properties fo:widows="2" fo:orphans="2" fo:text-align="center" fo:line-height="0.25in" fo:margin-left="0.2986in" fo:text-indent="-0.298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67" style:parent-style-name="內文" style:family="paragraph">
      <style:paragraph-properties fo:widows="2" fo:orphans="2" fo:text-align="center" fo:line-height="0.25in" fo:margin-left="0.2986in" fo:text-indent="-0.298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68" style:parent-style-name="內文" style:family="paragraph">
      <style:paragraph-properties fo:widows="2" fo:orphans="2" fo:text-align="center" fo:line-height="0.25in" fo:margin-left="0.1902in" fo:text-indent="-0.298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69" style:parent-style-name="內文" style:family="paragraph">
      <style:paragraph-properties fo:widows="2" fo:orphans="2" fo:text-align="center" fo:line-height="0.25in" fo:margin-left="0.1902in" fo:text-indent="-0.298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70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37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style:font-size-complex="12pt"/>
    </style:style>
    <style:style style:name="P37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style:font-size-complex="12pt"/>
    </style:style>
    <style:style style:name="P37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style:font-size-complex="12pt"/>
    </style:style>
    <style:style style:name="TableRow374" style:family="table-row">
      <style:table-row-properties style:use-optimal-row-height="false"/>
    </style:style>
    <style:style style:name="P3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3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7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in" fo:padding-bottom="0in" fo:padding-right="0in"/>
    </style:style>
    <style:style style:name="P378" style:parent-style-name="內文" style:family="paragraph">
      <style:paragraph-properties fo:widows="2" fo:orphans="2" fo:text-align="center" fo:line-height="0.25in" fo:margin-left="0.1902in" fo:text-indent="-0.298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8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style:font-size-complex="12pt"/>
    </style:style>
    <style:style style:name="P38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38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383" style:parent-style-name="內文" style:family="paragraph">
      <style:paragraph-properties fo:widows="2" fo:orphans="2"/>
    </style:style>
    <style:style style:name="T3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P38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P387" style:parent-style-name="內文" style:family="paragraph">
      <style:paragraph-properties fo:widows="2" fo:orphans="2" fo:line-height="0.2777in" fo:margin-left="0.2993in" fo:text-indent="0.38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8" style:parent-style-name="內文" style:family="paragraph">
      <style:paragraph-properties fo:widows="2" fo:orphans="2" fo:line-height="0.2777in" fo:margin-left="0.29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90" style:family="table-column">
      <style:table-column-properties style:column-width="4.1243in"/>
    </style:style>
    <style:style style:name="TableColumn391" style:family="table-column">
      <style:table-column-properties style:column-width="0.4923in"/>
    </style:style>
    <style:style style:name="TableColumn392" style:family="table-column">
      <style:table-column-properties style:column-width="0.4916in"/>
    </style:style>
    <style:style style:name="TableColumn393" style:family="table-column">
      <style:table-column-properties style:column-width="0.4923in"/>
    </style:style>
    <style:style style:name="TableColumn394" style:family="table-column">
      <style:table-column-properties style:column-width="0.4923in"/>
    </style:style>
    <style:style style:name="TableColumn395" style:family="table-column">
      <style:table-column-properties style:column-width="0.4923in"/>
    </style:style>
    <style:style style:name="Table389" style:family="table">
      <style:table-properties style:width="6.5854in" fo:margin-left="0in" table:align="center"/>
    </style:style>
    <style:style style:name="TableRow396" style:family="table-row">
      <style:table-row-properties style:min-row-height="0.2055in"/>
    </style:style>
    <style:style style:name="TableCell397" style:family="table-cell">
      <style:table-cell-properties fo:border-top="0.0208in solid #000000" fo:border-left="0.0208in solid #000000" fo:border-bottom="0.0069in solid #000000" fo:border-right="0.0208in solid #000000" fo:padding-top="0.0923in" fo:padding-left="0.0201in" fo:padding-bottom="0in" fo:padding-right="0in"/>
    </style:style>
    <style:style style:name="P398" style:parent-style-name="內文" style:family="paragraph">
      <style:paragraph-properties fo:widows="2" fo:orphans="2" fo:line-height="0.2777in" fo:margin-left="0.054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399" style:family="table-row">
      <style:table-row-properties style:min-row-height="1.2034in"/>
    </style:style>
    <style:style style:name="TableCell400" style:family="table-cell">
      <style:table-cell-properties fo:border-top="0.0069in solid #000000" fo:border-left="0.0208in solid #000000" fo:border-bottom="none" fo:border-right="0.0208in solid #000000" style:vertical-align="bottom" fo:padding-top="0.0923in" fo:padding-left="0.0201in" fo:padding-bottom="0in" fo:padding-right="0in"/>
    </style:style>
    <style:style style:name="P401" style:parent-style-name="內文" style:family="paragraph">
      <style:paragraph-properties fo:widows="2" fo:orphans="2" fo:line-height="0.2777in" fo:margin-left="0.2993in" fo:text-indent="-0.2319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02" style:parent-style-name="內文" style:family="paragraph">
      <style:paragraph-properties fo:widows="2" fo:orphans="2" fo:line-height="0.2777in" fo:margin-left="0.2993in" fo:text-indent="-0.2319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03" style:parent-style-name="內文" style:family="paragraph">
      <style:paragraph-properties fo:widows="2" fo:orphans="2" fo:line-height="0.2777in" fo:margin-left="0.2993in" fo:text-indent="-0.2319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04" style:parent-style-name="內文" style:family="paragraph">
      <style:paragraph-properties fo:widows="2" fo:orphans="2" fo:line-height="0.2777in" fo:margin-left="0.2993in" fo:text-indent="-0.2319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405" style:family="table-row">
      <style:table-row-properties style:min-row-height="0.9236in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vertical-align="middle" fo:padding-top="0.0923in" fo:padding-left="0.0201in" fo:padding-bottom="0in" fo:padding-right="0in"/>
    </style:style>
    <style:style style:name="P407" style:parent-style-name="內文" style:family="paragraph">
      <style:paragraph-properties fo:widows="2" fo:orphans="2" fo:text-align="center" fo:line-height="0.2777in" fo:margin-right="0.018in"/>
      <style:text-properties style:font-name="Times New Roman" style:font-name-asian="標楷體" style:font-name-complex="Times New Roman" fo:font-size="14pt" style:font-size-asian="14pt"/>
    </style:style>
    <style:style style:name="TableCell408" style:family="table-cell">
      <style:table-cell-properties fo:border="0.0069in solid #000000" style:vertical-align="middle" fo:padding-top="0.0923in" fo:padding-left="0.0201in" fo:padding-bottom="0in" fo:padding-right="0in"/>
    </style:style>
    <style:style style:name="P40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1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.0923in" fo:padding-left="0.0201in" fo:padding-bottom="0in" fo:padding-right="0in"/>
    </style:style>
    <style:style style:name="P412" style:parent-style-name="內文" style:family="paragraph">
      <style:paragraph-properties fo:widows="2" fo:orphans="2" fo:text-align="justify" fo:line-height="0.2777in" fo:margin-left="0.03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.0923in" fo:padding-left="0.0201in" fo:padding-bottom="0in" fo:padding-right="0in"/>
    </style:style>
    <style:style style:name="P414" style:parent-style-name="內文" style:family="paragraph">
      <style:paragraph-properties fo:widows="2" fo:orphans="2" fo:text-align="justify" fo:line-height="0.2777in" fo:margin-left="0.03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.0923in" fo:padding-left="0.0201in" fo:padding-bottom="0in" fo:padding-right="0in"/>
    </style:style>
    <style:style style:name="P416" style:parent-style-name="內文" style:family="paragraph">
      <style:paragraph-properties fo:widows="2" fo:orphans="2" fo:text-align="center" fo:line-height="0.2777in" fo:margin-lef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7" style:parent-style-name="內文" style:family="paragraph">
      <style:paragraph-properties fo:widows="2" fo:orphans="2" fo:text-align="center" fo:line-height="0.2777in" fo:margin-lef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vertical-align="middle" fo:padding-top="0.0923in" fo:padding-left="0.0201in" fo:padding-bottom="0in" fo:padding-right="0in"/>
    </style:style>
    <style:style style:name="P419" style:parent-style-name="內文" style:family="paragraph">
      <style:paragraph-properties fo:widows="2" fo:orphans="2" fo:line-height="0.2777in" fo:margin-left="0.04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0" style:family="table-row">
      <style:table-row-properties style:min-row-height="0.3118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fo:padding-top="0.0923in" fo:padding-left="0.0201in" fo:padding-bottom="0in" fo:padding-right="0in"/>
    </style:style>
    <style:style style:name="P422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/>
    </style:style>
    <style:style style:name="TableCell423" style:family="table-cell">
      <style:table-cell-properties fo:border="0.0069in solid #000000" fo:padding-top="0.0923in" fo:padding-left="0.0201in" fo:padding-bottom="0in" fo:padding-right="0in"/>
    </style:style>
    <style:style style:name="P424" style:parent-style-name="內文" style:family="paragraph">
      <style:paragraph-properties fo:widows="2" fo:orphans="2" fo:line-height="0.2777in" fo:margin-left="0.2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25" style:family="table-cell">
      <style:table-cell-properties fo:border="0.0069in solid #000000" fo:padding-top="0.0923in" fo:padding-left="0.0201in" fo:padding-bottom="0in" fo:padding-right="0in"/>
    </style:style>
    <style:style style:name="P426" style:parent-style-name="內文" style:family="paragraph">
      <style:paragraph-properties fo:widows="2" fo:orphans="2" fo:text-align="center" fo:line-height="0.2777in" fo:margin-left="0.077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27" style:family="table-cell">
      <style:table-cell-properties fo:border="0.0069in solid #000000" fo:padding-top="0.0923in" fo:padding-left="0.0201in" fo:padding-bottom="0in" fo:padding-right="0in"/>
    </style:style>
    <style:style style:name="P428" style:parent-style-name="內文" style:family="paragraph">
      <style:paragraph-properties fo:widows="2" fo:orphans="2" fo:text-align="center" fo:line-height="0.2777in" fo:margin-left="0.077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29" style:family="table-cell">
      <style:table-cell-properties fo:border="0.0069in solid #000000" fo:padding-top="0.0923in" fo:padding-left="0.0201in" fo:padding-bottom="0in" fo:padding-right="0in"/>
    </style:style>
    <style:style style:name="P430" style:parent-style-name="內文" style:family="paragraph">
      <style:paragraph-properties fo:widows="2" fo:orphans="2" fo:text-align="center" fo:line-height="0.2777in" fo:margin-left="0.079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fo:padding-top="0.0923in" fo:padding-left="0.0201in" fo:padding-bottom="0in" fo:padding-right="0in"/>
    </style:style>
    <style:style style:name="P432" style:parent-style-name="內文" style:family="paragraph">
      <style:paragraph-properties fo:widows="2" fo:orphans="2" fo:text-align="center" fo:line-height="0.2777in" fo:margin-left="0.06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433" style:family="table-row">
      <style:table-row-properties style:min-row-height="0.3131in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fo:padding-top="0.0923in" fo:padding-left="0.0201in" fo:padding-bottom="0in" fo:padding-right="0in"/>
    </style:style>
    <style:style style:name="P435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436" style:family="table-cell">
      <style:table-cell-properties fo:border="0.0069in solid #000000" fo:padding-top="0.0923in" fo:padding-left="0.0201in" fo:padding-bottom="0in" fo:padding-right="0in"/>
    </style:style>
    <style:style style:name="P437" style:parent-style-name="內文" style:family="paragraph">
      <style:paragraph-properties fo:widows="2" fo:orphans="2" fo:text-align="center" fo:line-height="0.2777in" fo:margin-left="0.079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38" style:family="table-cell">
      <style:table-cell-properties fo:border="0.0069in solid #000000" fo:padding-top="0.0923in" fo:padding-left="0.0201in" fo:padding-bottom="0in" fo:padding-right="0in"/>
    </style:style>
    <style:style style:name="P439" style:parent-style-name="內文" style:family="paragraph">
      <style:paragraph-properties fo:widows="2" fo:orphans="2" fo:text-align="center" fo:line-height="0.2777in" fo:margin-left="0.077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40" style:family="table-cell">
      <style:table-cell-properties fo:border="0.0069in solid #000000" fo:padding-top="0.0923in" fo:padding-left="0.0201in" fo:padding-bottom="0in" fo:padding-right="0in"/>
    </style:style>
    <style:style style:name="P441" style:parent-style-name="內文" style:family="paragraph">
      <style:paragraph-properties fo:widows="2" fo:orphans="2" fo:text-align="center" fo:line-height="0.2777in" fo:margin-left="0.077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42" style:family="table-cell">
      <style:table-cell-properties fo:border="0.0069in solid #000000" fo:padding-top="0.0923in" fo:padding-left="0.0201in" fo:padding-bottom="0in" fo:padding-right="0in"/>
    </style:style>
    <style:style style:name="P443" style:parent-style-name="內文" style:family="paragraph">
      <style:paragraph-properties fo:widows="2" fo:orphans="2" fo:text-align="center" fo:line-height="0.2777in" fo:margin-left="0.079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fo:padding-top="0.0923in" fo:padding-left="0.0201in" fo:padding-bottom="0in" fo:padding-right="0in"/>
    </style:style>
    <style:style style:name="P445" style:parent-style-name="內文" style:family="paragraph">
      <style:paragraph-properties fo:widows="2" fo:orphans="2" fo:text-align="center" fo:line-height="0.2777in" fo:margin-left="0.06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446" style:family="table-row">
      <style:table-row-properties style:min-row-height="0.3118in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padding-top="0.0923in" fo:padding-left="0.0201in" fo:padding-bottom="0in" fo:padding-right="0in"/>
    </style:style>
    <style:style style:name="P448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/>
    </style:style>
    <style:style style:name="TableCell449" style:family="table-cell">
      <style:table-cell-properties fo:border="0.0069in solid #000000" fo:padding-top="0.0923in" fo:padding-left="0.0201in" fo:padding-bottom="0in" fo:padding-right="0in"/>
    </style:style>
    <style:style style:name="P450" style:parent-style-name="內文" style:family="paragraph">
      <style:paragraph-properties fo:widows="2" fo:orphans="2" fo:text-align="center" fo:line-height="0.2777in" fo:margin-left="0.079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51" style:family="table-cell">
      <style:table-cell-properties fo:border="0.0069in solid #000000" fo:padding-top="0.0923in" fo:padding-left="0.0201in" fo:padding-bottom="0in" fo:padding-right="0in"/>
    </style:style>
    <style:style style:name="P452" style:parent-style-name="內文" style:family="paragraph">
      <style:paragraph-properties fo:widows="2" fo:orphans="2" fo:text-align="center" fo:line-height="0.2777in" fo:margin-left="0.077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53" style:family="table-cell">
      <style:table-cell-properties fo:border="0.0069in solid #000000" fo:padding-top="0.0923in" fo:padding-left="0.0201in" fo:padding-bottom="0in" fo:padding-right="0in"/>
    </style:style>
    <style:style style:name="P454" style:parent-style-name="內文" style:family="paragraph">
      <style:paragraph-properties fo:widows="2" fo:orphans="2" fo:text-align="center" fo:line-height="0.2777in" fo:margin-left="0.077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55" style:family="table-cell">
      <style:table-cell-properties fo:border="0.0069in solid #000000" fo:padding-top="0.0923in" fo:padding-left="0.0201in" fo:padding-bottom="0in" fo:padding-right="0in"/>
    </style:style>
    <style:style style:name="P456" style:parent-style-name="內文" style:family="paragraph">
      <style:paragraph-properties fo:widows="2" fo:orphans="2" fo:text-align="center" fo:line-height="0.2777in" fo:margin-left="0.079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fo:padding-top="0.0923in" fo:padding-left="0.0201in" fo:padding-bottom="0in" fo:padding-right="0in"/>
    </style:style>
    <style:style style:name="P458" style:parent-style-name="內文" style:family="paragraph">
      <style:paragraph-properties fo:widows="2" fo:orphans="2" fo:text-align="center" fo:line-height="0.2777in" fo:margin-left="0.06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459" style:family="table-row">
      <style:table-row-properties style:min-row-height="0.3131in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fo:padding-top="0.0923in" fo:padding-left="0.0201in" fo:padding-bottom="0in" fo:padding-right="0in"/>
    </style:style>
    <style:style style:name="P461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/>
    </style:style>
    <style:style style:name="TableCell462" style:family="table-cell">
      <style:table-cell-properties fo:border="0.0069in solid #000000" fo:padding-top="0.0923in" fo:padding-left="0.0201in" fo:padding-bottom="0in" fo:padding-right="0in"/>
    </style:style>
    <style:style style:name="P463" style:parent-style-name="內文" style:family="paragraph">
      <style:paragraph-properties fo:widows="2" fo:orphans="2" fo:text-align="center" fo:line-height="0.2777in" fo:margin-left="0.079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64" style:family="table-cell">
      <style:table-cell-properties fo:border="0.0069in solid #000000" fo:padding-top="0.0923in" fo:padding-left="0.0201in" fo:padding-bottom="0in" fo:padding-right="0in"/>
    </style:style>
    <style:style style:name="P465" style:parent-style-name="內文" style:family="paragraph">
      <style:paragraph-properties fo:widows="2" fo:orphans="2" fo:text-align="center" fo:line-height="0.2777in" fo:margin-left="0.077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66" style:family="table-cell">
      <style:table-cell-properties fo:border="0.0069in solid #000000" fo:padding-top="0.0923in" fo:padding-left="0.0201in" fo:padding-bottom="0in" fo:padding-right="0in"/>
    </style:style>
    <style:style style:name="P467" style:parent-style-name="內文" style:family="paragraph">
      <style:paragraph-properties fo:widows="2" fo:orphans="2" fo:text-align="center" fo:line-height="0.2777in" fo:margin-left="0.077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68" style:family="table-cell">
      <style:table-cell-properties fo:border="0.0069in solid #000000" fo:padding-top="0.0923in" fo:padding-left="0.0201in" fo:padding-bottom="0in" fo:padding-right="0in"/>
    </style:style>
    <style:style style:name="P469" style:parent-style-name="內文" style:family="paragraph">
      <style:paragraph-properties fo:widows="2" fo:orphans="2" fo:text-align="center" fo:line-height="0.2777in" fo:margin-left="0.079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fo:padding-top="0.0923in" fo:padding-left="0.0201in" fo:padding-bottom="0in" fo:padding-right="0in"/>
    </style:style>
    <style:style style:name="P471" style:parent-style-name="內文" style:family="paragraph">
      <style:paragraph-properties fo:widows="2" fo:orphans="2" fo:text-align="center" fo:line-height="0.2777in" fo:margin-left="0.06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472" style:family="table-row">
      <style:table-row-properties style:min-row-height="0.418in"/>
    </style:style>
    <style:style style:name="TableCell473" style:family="table-cell">
      <style:table-cell-properties fo:border-top="0.0069in solid #000000" fo:border-left="0.0208in solid #000000" fo:border-bottom="0.0069in solid #000000" fo:border-right="0.0208in solid #000000" fo:padding-top="0.0923in" fo:padding-left="0.0201in" fo:padding-bottom="0in" fo:padding-right="0in"/>
    </style:style>
    <style:style style:name="P474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/>
    </style:style>
    <style:style style:name="P475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/>
    </style:style>
    <style:style style:name="P476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/>
    </style:style>
    <style:style style:name="P477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/>
    </style:style>
    <style:style style:name="TableRow478" style:family="table-row">
      <style:table-row-properties style:min-row-height="0.4458in"/>
    </style:style>
    <style:style style:name="TableCell479" style:family="table-cell">
      <style:table-cell-properties fo:border-top="0.0069in solid #000000" fo:border-left="0.0208in solid #000000" fo:border-bottom="0.0208in solid #000000" fo:border-right="0.0208in solid #000000" fo:padding-top="0.0923in" fo:padding-left="0.0201in" fo:padding-bottom="0in" fo:padding-right="0in"/>
    </style:style>
    <style:style style:name="P480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/>
    </style:style>
    <style:style style:name="P481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/>
    </style:style>
    <style:style style:name="P482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/>
    </style:style>
    <style:style style:name="P483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/>
    </style:style>
    <style:style style:name="P484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font-size="14pt" style:font-size-asian="14pt"/>
    </style:style>
    <style:style style:name="P485" style:parent-style-name="內文" style:family="paragraph">
      <style:paragraph-properties fo:widows="2" fo:orphans="2" fo:margin-left="0.2986in" fo:text-indent="-0.0069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9" style:parent-style-name="內文" style:family="paragraph">
      <style:paragraph-properties fo:widows="2" fo:orphans="2" fo:break-before="page" fo:margin-left="0.2986in" fo:text-indent="-0.0069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1" style:parent-style-name="內文" style:family="paragraph">
      <style:paragraph-properties fo:widows="2" fo:orphans="2" fo:text-align="center" fo:line-height="0.2777in" fo:margin-left="0.2993in" fo:text-indent="-0.007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92" style:parent-style-name="內文" style:family="paragraph">
      <style:paragraph-properties fo:widows="2" fo:orphans="2" fo:text-align="center" fo:line-height="0.2777in" fo:margin-left="0.2993in" fo:text-indent="-0.007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494" style:family="table-column">
      <style:table-column-properties style:column-width="1.3986in"/>
    </style:style>
    <style:style style:name="TableColumn495" style:family="table-column">
      <style:table-column-properties style:column-width="1.6729in"/>
    </style:style>
    <style:style style:name="TableColumn496" style:family="table-column">
      <style:table-column-properties style:column-width="2.8548in"/>
    </style:style>
    <style:style style:name="Table493" style:family="table">
      <style:table-properties style:width="5.9263in" fo:margin-left="0.4687in" table:align="left"/>
    </style:style>
    <style:style style:name="TableRow497" style:family="table-row">
      <style:table-row-properties style:min-row-height="0.2097in"/>
    </style:style>
    <style:style style:name="TableCell498" style:family="table-cell">
      <style:table-cell-properties fo:border="0.0069in solid #000000" style:vertical-align="middle" fo:padding-top="0.1569in" fo:padding-left="0.075in" fo:padding-bottom="0in" fo:padding-right="0.0291in"/>
    </style:style>
    <style:style style:name="P499" style:parent-style-name="內文" style:family="paragraph">
      <style:paragraph-properties fo:widows="2" fo:orphans="2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vertical-align="middle" fo:padding-top="0.1569in" fo:padding-left="0.075in" fo:padding-bottom="0in" fo:padding-right="0.0291in"/>
    </style:style>
    <style:style style:name="P50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vertical-align="middle" fo:padding-top="0.1569in" fo:padding-left="0.075in" fo:padding-bottom="0in" fo:padding-right="0.0291in"/>
    </style:style>
    <style:style style:name="P503" style:parent-style-name="內文" style:family="paragraph">
      <style:paragraph-properties fo:widows="2" fo:orphans="2" fo:text-inden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4" style:family="table-row">
      <style:table-row-properties style:min-row-height="0.6333in"/>
    </style:style>
    <style:style style:name="TableCell505" style:family="table-cell">
      <style:table-cell-properties fo:border-top="0.0069in solid #000000" fo:border-left="0.0069in solid #000000" fo:border-bottom="0.0138in solid #000000" fo:border-right="0.0069in solid #000000" fo:padding-top="0.1569in" fo:padding-left="0.075in" fo:padding-bottom="0in" fo:padding-right="0.0291in"/>
    </style:style>
    <style:style style:name="P506" style:parent-style-name="內文" style:family="paragraph">
      <style:paragraph-properties fo:widows="2" fo:orphans="2" fo:margin-left="0.2986in" fo:text-indent="-0.0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138in solid #000000" fo:border-right="0.0069in solid #000000" fo:padding-top="0.1569in" fo:padding-left="0.075in" fo:padding-bottom="0in" fo:padding-right="0.0291in"/>
    </style:style>
    <style:style style:name="P508" style:parent-style-name="內文" style:family="paragraph">
      <style:paragraph-properties fo:widows="2" fo:orphans="2" fo:margin-left="0.2986in" fo:text-indent="-0.0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138in solid #000000" fo:border-right="0.0069in solid #000000" fo:padding-top="0.1569in" fo:padding-left="0.075in" fo:padding-bottom="0in" fo:padding-right="0.0291in"/>
    </style:style>
    <style:style style:name="P51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51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3" style:family="table-row">
      <style:table-row-properties style:min-row-height="0.3215in"/>
    </style:style>
    <style:style style:name="TableCell514" style:family="table-cell">
      <style:table-cell-properties fo:border-top="0.0138in solid #000000" fo:border-left="0.0069in solid #000000" fo:border-bottom="0.0138in solid #000000" fo:border-right="0.0069in solid #000000" fo:padding-top="0.1569in" fo:padding-left="0.075in" fo:padding-bottom="0in" fo:padding-right="0.0291in"/>
    </style:style>
    <style:style style:name="P515" style:parent-style-name="內文" style:family="paragraph">
      <style:paragraph-properties fo:widows="2" fo:orphans="2" fo:margin-left="0.2986in" fo:text-indent="-0.0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6" style:family="table-cell">
      <style:table-cell-properties fo:border-top="0.0138in solid #000000" fo:border-left="0.0069in solid #000000" fo:border-bottom="0.0138in solid #000000" fo:border-right="0.0069in solid #000000" fo:padding-top="0.1569in" fo:padding-left="0.075in" fo:padding-bottom="0in" fo:padding-right="0.0291in"/>
    </style:style>
    <style:style style:name="P517" style:parent-style-name="內文" style:family="paragraph">
      <style:paragraph-properties fo:widows="2" fo:orphans="2" fo:margin-left="0.2986in" fo:text-indent="-0.0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8" style:family="table-row">
      <style:table-row-properties style:min-row-height="0.6368in"/>
    </style:style>
    <style:style style:name="TableCell519" style:family="table-cell">
      <style:table-cell-properties fo:border-top="0.0138in solid #000000" fo:border-left="0.0069in solid #000000" fo:border-bottom="0.0069in solid #000000" fo:border-right="0.0069in solid #000000" fo:padding-top="0.1569in" fo:padding-left="0.075in" fo:padding-bottom="0in" fo:padding-right="0.0291in"/>
    </style:style>
    <style:style style:name="P5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1" style:family="table-cell">
      <style:table-cell-properties fo:border-top="0.0138in solid #000000" fo:border-left="0.0069in solid #000000" fo:border-bottom="0.0069in solid #000000" fo:border-right="0.0069in solid #000000" fo:padding-top="0.1569in" fo:padding-left="0.075in" fo:padding-bottom="0in" fo:padding-right="0.0291in"/>
    </style:style>
    <style:style style:name="P522" style:parent-style-name="內文" style:family="paragraph">
      <style:paragraph-properties fo:widows="2" fo:orphans="2" fo:margin-left="0.2986in" fo:text-indent="-0.0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3" style:family="table-row">
      <style:table-row-properties style:min-row-height="0.9333in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fo:padding-top="0.1569in" fo:padding-left="0.075in" fo:padding-bottom="0in" fo:padding-right="0.0291in"/>
    </style:style>
    <style:style style:name="P52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5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fo:padding-top="0.1569in" fo:padding-left="0.075in" fo:padding-bottom="0in" fo:padding-right="0.0291in"/>
    </style:style>
    <style:style style:name="P52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52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53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531" style:parent-style-name="內文" style:family="paragraph">
      <style:paragraph-properties fo:widows="2" fo:orphans="2" fo:margin-left="0.2986in" fo:text-indent="-0.0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2" style:parent-style-name="內文" style:family="paragraph">
      <style:paragraph-properties fo:widows="2" fo:orphans="2" fo:margin-left="0.2986in" fo:text-indent="-0.0069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5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36" style:parent-style-name="內文" style:family="paragraph">
      <style:paragraph-properties fo:widows="2" fo:orphans="2" fo:margin-left="0.2986in" fo:text-indent="-0.0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7" style:parent-style-name="內文" style:family="paragraph">
      <style:paragraph-properties fo:widows="2" fo:orphans="2" fo:margin-left="0.2986in" fo:text-indent="-0.0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8" style:parent-style-name="內文" style:family="paragraph">
      <style:paragraph-properties fo:widows="2" fo:orphans="2" fo:text-align="center" fo:margin-left="0.2986in" fo:text-indent="-0.0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9" style:parent-style-name="內文" style:family="paragraph">
      <style:text-properties style:font-name="Times New Roman" style:font-name-asian="標楷體" style:font-name-complex="Times New Roman"/>
    </style:style>
    <style:style style:name="P540" style:parent-style-name="內文" style:family="paragraph">
      <style:text-properties style:font-name="Times New Roman" style:font-name-asian="標楷體" style:font-name-complex="Times New Roman"/>
    </style:style>
    <style:style style:name="P54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【子計畫十四】</text:p>
      <text:p text:style-name="P2">臺南市109學年度學習扶助教學國中師資8小時暨18小時</text:p>
      <text:p text:style-name="P3">認證及回流研習認證計畫</text:p>
      <text:p text:style-name="P4">一、依據：</text:p>
      <text:p text:style-name="P5"><text:s text:c="2"/>（一）教育部國民及學前教育署補助辦理學習扶助作業要點及注意事項。</text:p>
      <text:p text:style-name="P6"><text:s text:c="2"/>（二）臺南市109學年度學習扶助整體行政推動計畫辦理。</text:p>
      <text:p text:style-name="P7">二、目的：</text:p>
      <text:p text:style-name="P8"><text:s text:c="2"/>(一)<text:s/>透過增能研習，提升擔任學習扶助師資之專業知能，確保授課性質與執行成效教學品質。</text:p>
      <text:p text:style-name="P9"><text:s text:c="2"/>(二)<text:s/>釐清教師對學習扶助方法及跨年級分組教學策略、精進配合學生程度及特質進行個別指導與診斷能力。</text:p>
      <text:p text:style-name="P10">（三）透過綜合座談方式進行雙向交流，解決教師之疑慮，結合系統性教學策略提升教師參與學習扶助教學意願及實施效益。</text:p>
      <text:p text:style-name="P11">三、辦理單位：</text:p>
      <text:p text:style-name="P12"><text:s text:c="2"/>(一)指導單位：教育部國民及學前教育署。</text:p>
      <text:p text:style-name="P13"><text:s text:c="2"/>(二)主辦單位：臺南市政府教育局。</text:p>
      <text:p text:style-name="P14"><text:s text:c="2"/>(三)承辦單位：臺南市立六甲國民中學。</text:p>
      <text:p text:style-name="P15">四、辦理日期：108年11月7日(星期六)至11月8日(星期日)。</text:p>
      <text:p text:style-name="P16">五、辦理地點：臺南市立六甲國民中學<text:s/>(臺南市六甲區民權街43號)。</text:p>
      <text:p text:style-name="P17">六、參加對象：</text:p>
      <text:p text:style-name="P18"><text:s text:c="3"/>(一) 8小時認證研習及回流研習：</text:p>
      <text:p text:style-name="P19"><text:s text:c="7"/>(1)具有高級中等以下學校合格教師證書，但尚未取得學習扶助師資認證者。</text:p>
      <text:p text:style-name="P20">　　　<text:s/>(2)具有高級中等以下學校合格教師證書，且於105年(含)以前取得學習扶助認證教師者。</text:p>
      <text:p text:style-name="P21"><text:s text:c="3"/>(二) 18小時認證研習及回流研習:</text:p>
      <text:p text:style-name="P22"><text:s text:c="7"/>(1)未取得高級中等以下學校合格教師證書者，且尚未取得學習扶助師資認證者。</text:p>
      <text:p text:style-name="P23">　　　<text:s/>(2)未取得高級中等以下學校合格教師證書者，且於105年(含)以前取得學習扶助認證教師者。</text:p>
      <text:soft-page-break/>
      <text:p text:style-name="P24">七、辦理方式：</text:p>
      <text:p text:style-name="P25"><text:s text:c="6"/>8小時暨18小時認證及回流課表：（如附件一）</text:p>
      <text:p text:style-name="P26">八、報名方式：</text:p>
      <text:p text:style-name="P27"><text:span text:style-name="T28"><text:s text:c="2"/>(</text:span><text:span text:style-name="T29">一</text:span><text:span text:style-name="T30">)</text:span><text:span text:style-name="T31">請於</text:span><text:span text:style-name="T32">109</text:span><text:span text:style-name="T33">年</text:span><text:span text:style-name="T34">10</text:span><text:span text:style-name="T35">月</text:span><text:span text:style-name="T36">30</text:span><text:span text:style-name="T37">日</text:span><text:span text:style-name="T38">(</text:span><text:span text:style-name="T39">星期五</text:span><text:span text:style-name="T40">)</text:span><text:span text:style-name="T41">前至臺南市政府教育局資訊中心學習護照報名；無法網路報名者請填妥報名表</text:span><text:span text:style-name="T42">(</text:span><text:span text:style-name="T43">如附件</text:span><text:span text:style-name="T44">三</text:span><text:span text:style-name="T45">)</text:span><text:span text:style-name="T46">，</text:span><text:span text:style-name="T47"><text:s/>Mail</text:span><text:span text:style-name="T48">至六甲國中教務主任</text:span><text:span text:style-name="T49"><text:s/></text:span><text:span text:style-name="T50">陳宜君</text:span><text:span text:style-name="T51"><text:tab/></text:span><text:a xlink:href="mailto:yichun970603@gmail.com" office:target-frame-name="_top" xlink:show="replace"><text:span text:style-name="T52">yichun970603@gmail.com</text:span></text:a><text:span text:style-name="T53"><text:s/></text:span><text:span text:style-name="T54">或</text:span><text:span text:style-name="T55"><text:s/></text:span><text:span text:style-name="T56">傳真：</text:span><text:span text:style-name="T57">06-6982083</text:span></text:p>
      <text:p text:style-name="P58"><text:span text:style-name="T59"><text:s text:c="2"/></text:span><text:span text:style-name="T60">(</text:span><text:span text:style-name="T61">二</text:span><text:span text:style-name="T62">)</text:span><text:span text:style-name="T63">研習代碼如下表所示：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研習類別</text:p>
          </table:table-cell>
          <table:table-cell table:style-name="TableCell72">
            <text:p text:style-name="P73">國文科</text:p>
          </table:table-cell>
          <table:table-cell table:style-name="TableCell74">
            <text:p text:style-name="P75">英語科</text:p>
          </table:table-cell>
          <table:table-cell table:style-name="TableCell76">
            <text:p text:style-name="P77">數學科</text:p>
          </table:table-cell>
        </table:table-row>
        <table:table-row table:style-name="TableRow78">
          <table:table-cell table:style-name="TableCell79">
            <text:p text:style-name="P80">8小時</text:p>
          </table:table-cell>
          <table:table-cell table:style-name="TableCell81">
            <text:p text:style-name="P82">244398</text:p>
          </table:table-cell>
          <table:table-cell table:style-name="TableCell83">
            <text:p text:style-name="P84">244401</text:p>
          </table:table-cell>
          <table:table-cell table:style-name="TableCell85">
            <text:p text:style-name="P86">244402</text:p>
          </table:table-cell>
        </table:table-row>
        <table:table-row table:style-name="TableRow87">
          <table:table-cell table:style-name="TableCell88">
            <text:p text:style-name="P89">18小時</text:p>
          </table:table-cell>
          <table:table-cell table:style-name="TableCell90">
            <text:p text:style-name="P91">244403</text:p>
          </table:table-cell>
          <table:table-cell table:style-name="TableCell92">
            <text:p text:style-name="P93">244404</text:p>
          </table:table-cell>
          <table:table-cell table:style-name="TableCell94">
            <text:p text:style-name="P95">244406</text:p>
          </table:table-cell>
        </table:table-row>
      </table:table>
      <text:p text:style-name="P96"><text:s text:c="2"/>(三)因場地座位有限，預計錄取國中國文場教師35名、數學場教師35名、英語場教師35<text:s/>名。將依網路與傳真報名順序錄取，並於109年11<text:s/>月4日(星期三)公告錄取名單於六甲國中校網，未錄取者請勿至現場。(若未足額，則全額錄取。)</text:p>
      <text:p text:style-name="P97"><text:span text:style-name="T98">九、</text:span><text:span text:style-name="T99">研習時數採計方式：</text:span></text:p>
      <text:p text:style-name="P100"><text:span text:style-name="T101">　</text:span><text:span text:style-name="T102">(</text:span><text:span text:style-name="T103">一</text:span><text:span text:style-name="T104">)</text:span><text:span text:style-name="T105">參與認證者：</text:span></text:p>
      <text:p text:style-name="P106"><text:span text:style-name="T107">　　　</text:span><text:span text:style-name="T108">全程參與本次研習活動者，將依參加之</text:span><text:span text:style-name="T109">8</text:span><text:span text:style-name="T110">小時認證研習或</text:span><text:span text:style-name="T111">18</text:span><text:span text:style-name="T112">小時認</text:span></text:p>
      <text:p text:style-name="P113"><text:span text:style-name="T114">　　　</text:span><text:span text:style-name="T115">證研習核發研習時數。</text:span><text:span text:style-name="T116">(</text:span><text:span text:style-name="T117">請參加本研習的教師務必全程參與課程，遲</text:span></text:p>
      <text:p text:style-name="P118"><text:span text:style-name="T119">　　　</text:span><text:span text:style-name="T120">到或早退或中途缺課均不發與證書</text:span><text:span text:style-name="T121">)</text:span><text:span text:style-name="T122">。</text:span></text:p>
      <text:p text:style-name="P123"><text:span text:style-name="T124">　</text:span><text:span text:style-name="T125">(</text:span><text:span text:style-name="T126">二</text:span><text:span text:style-name="T127">)</text:span><text:span text:style-name="T128">參與回流者：</text:span></text:p>
      <text:p text:style-name="P129"><text:span text:style-name="T130"><text:tab/></text:span><text:span text:style-name="T131">　</text:span><text:span text:style-name="T132">完整參與選修課程者，核發該堂課程之研習時數。</text:span></text:p>
      <text:p text:style-name="P133"><text:span text:style-name="T134"><text:s text:c="2"/></text:span><text:span text:style-name="T135">十、</text:span><text:span text:style-name="T136">另為利證書寄發，請與會教師自備</text:span><text:span text:style-name="T137">A4</text:span><text:span text:style-name="T138">信封填妥通訊地址並貼上掛號郵資之郵票，</text:span><text:span text:style-name="T139">於研習報到時交給現場工作人員。</text:span></text:p>
      <text:p text:style-name="P140"><text:s text:c="2"/>十一、請自備環保餐具與環保杯；校內停車位有限，鼓勵共乘。</text:p>
      <text:p text:style-name="P141"><text:span text:style-name="T142"><text:s text:c="2"/></text:span><text:span text:style-name="T143">十二、獎勵方式：辦理本活動有功人員，依「臺南市立高級中等以下學校教職員獎懲案件作業規定」辦理敘獎事宜。</text:span></text:p>
      <text:p text:style-name="P144"/>
      <text:p text:style-name="P145"/>
      <text:soft-page-break/>
      <text:p text:style-name="P146">附件一</text:p>
      <text:p text:style-name="P147">臺南市109學年度學習扶助國中師資8小時課程</text:p>
      <text:p text:style-name="P148">認證及回流研習課程表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109年11月7日(六)</text:p>
          </table:table-cell>
          <table:covered-table-cell/>
        </table:table-row>
        <table:table-row table:style-name="TableRow155">
          <table:table-cell table:style-name="TableCell156">
            <text:p text:style-name="P157">時間</text:p>
          </table:table-cell>
          <table:table-cell table:style-name="TableCell158">
            <text:p text:style-name="P159">8小時課程</text:p>
          </table:table-cell>
        </table:table-row>
        <table:table-row table:style-name="TableRow160">
          <table:table-cell table:style-name="TableCell161">
            <text:p text:style-name="P162">8：30</text:p>
            <text:p text:style-name="P163"><text:s/>|</text:p>
            <text:p text:style-name="P164">8：50</text:p>
          </table:table-cell>
          <table:table-cell table:style-name="TableCell165">
            <text:p text:style-name="P166">報到</text:p>
          </table:table-cell>
        </table:table-row>
        <table:table-row table:style-name="TableRow167">
          <table:table-cell table:style-name="TableCell168">
            <text:p text:style-name="P169">8:50</text:p>
            <text:p text:style-name="P170"><text:s/>|</text:p>
            <text:p text:style-name="P171">10:20</text:p>
            <text:p text:style-name="P172">(2小時)</text:p>
          </table:table-cell>
          <table:table-cell table:style-name="TableCell173">
            <text:p text:style-name="P174">科技化評量系統測驗結果之教學應用</text:p>
            <text:p text:style-name="P175">(臺南市永康國中林柏寬老師)</text:p>
          </table:table-cell>
        </table:table-row>
        <table:table-row table:style-name="TableRow176">
          <table:table-cell table:style-name="TableCell177">
            <text:p text:style-name="P178">10:20</text:p>
            <text:p text:style-name="P179"><text:s/>|</text:p>
            <text:p text:style-name="P180">10:30</text:p>
          </table:table-cell>
          <table:table-cell table:style-name="TableCell181">
            <text:p text:style-name="P182">休息及分組教室換場</text:p>
          </table:table-cell>
        </table:table-row>
        <table:table-row table:style-name="TableRow183">
          <table:table-cell table:style-name="TableCell184">
            <text:p text:style-name="P185">10:30</text:p>
            <text:p text:style-name="P186"><text:s/>|</text:p>
            <text:p text:style-name="P187">12:00</text:p>
            <text:p text:style-name="P188">(2小時)</text:p>
          </table:table-cell>
          <table:table-cell table:style-name="TableCell189">
            <text:p text:style-name="P190">國文科/數學科/英語科<text:s/></text:p>
            <text:p text:style-name="P191">學習扶助課程規劃與教學計</text:p>
            <text:p text:style-name="P192">(國文：臺南市新興國中盧易王亭老師)</text:p>
            <text:p text:style-name="P193">(數學：臺南市永康國中林柏寬老師)</text:p>
            <text:p text:style-name="P194"><text:s text:c="3"/>(英語：臺南市安定國中江宜靜老師)</text:p>
          </table:table-cell>
        </table:table-row>
        <table:table-row table:style-name="TableRow195">
          <table:table-cell table:style-name="TableCell196">
            <text:p text:style-name="P197">12:00</text:p>
            <text:p text:style-name="P198">|</text:p>
            <text:p text:style-name="P199">13:00</text:p>
          </table:table-cell>
          <table:table-cell table:style-name="TableCell200">
            <text:p text:style-name="P201">午餐</text:p>
          </table:table-cell>
        </table:table-row>
        <table:table-row table:style-name="TableRow202">
          <table:table-cell table:style-name="TableCell203">
            <text:p text:style-name="P204">13:00</text:p>
            <text:p text:style-name="P205"><text:s/>|</text:p>
            <text:p text:style-name="P206">16:10</text:p>
            <text:p text:style-name="P207"/>
            <text:p text:style-name="P208"><text:s/>(4小時)</text:p>
          </table:table-cell>
          <table:table-cell table:style-name="TableCell209">
            <text:p text:style-name="P210">國文科/數學科/英語科</text:p>
            <text:p text:style-name="P211">學習扶助教材教法</text:p>
            <text:p text:style-name="P212">(國文：臺南市新興國中盧易王亭老師)</text:p>
            <text:p text:style-name="P213">(數學：臺南市永康國中林柏寬老師)</text:p>
            <text:p text:style-name="P214">(英語：臺南市忠孝國中莊筱芸老師)</text:p>
          </table:table-cell>
        </table:table-row>
        <table:table-row table:style-name="TableRow215">
          <table:table-cell table:style-name="TableCell216" table:number-rows-spanned="2">
            <text:p text:style-name="P217">16:10</text:p>
          </table:table-cell>
          <table:table-cell table:style-name="TableCell218" table:number-rows-spanned="2">
            <text:p text:style-name="P219">賦歸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</table:table-row>
      </table:table>
      <text:p text:style-name="P223"/>
      <text:p text:style-name="P224"/>
      <text:soft-page-break/>
      <text:p text:style-name="P225">臺南市109學年度學習扶助國中師資18小時課程</text:p>
      <text:p text:style-name="P226">認證及回流研習課程表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109年11月7日(六)</text:p>
          </table:table-cell>
          <table:covered-table-cell/>
          <table:table-cell table:style-name="TableCell235" table:number-columns-spanned="2">
            <text:p text:style-name="P236">109年11月8日(日)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<text:bookmark-start text:name="_GoBack"/><text:bookmark-end text:name="_GoBack"/>18小時課程(1)</text:p>
          </table:table-cell>
          <table:covered-table-cell/>
          <table:table-cell table:style-name="TableCell240" table:number-columns-spanned="2">
            <text:p text:style-name="P241">18小時課程(2)</text:p>
          </table:table-cell>
          <table:covered-table-cell/>
        </table:table-row>
        <table:table-row table:style-name="TableRow242">
          <table:table-cell table:style-name="TableCell243">
            <text:p text:style-name="P244">8：30</text:p>
            <text:p text:style-name="P245">|</text:p>
            <text:p text:style-name="P246">8：50</text:p>
          </table:table-cell>
          <table:table-cell table:style-name="TableCell247">
            <text:p text:style-name="P248">報到</text:p>
          </table:table-cell>
          <table:table-cell table:style-name="TableCell249">
            <text:p text:style-name="P250">8：30</text:p>
            <text:p text:style-name="P251">|</text:p>
            <text:p text:style-name="P252">8：50</text:p>
          </table:table-cell>
          <table:table-cell table:style-name="TableCell253">
            <text:p text:style-name="P254">報到</text:p>
          </table:table-cell>
        </table:table-row>
        <table:table-row table:style-name="TableRow255">
          <table:table-cell table:style-name="TableCell256">
            <text:p text:style-name="P257">8:50</text:p>
            <text:p text:style-name="P258">|</text:p>
            <text:p text:style-name="P259">10:20</text:p>
            <text:p text:style-name="P260">(2小時)</text:p>
          </table:table-cell>
          <table:table-cell table:style-name="TableCell261">
            <text:p text:style-name="P262">科技化評量系統測驗結果</text:p>
            <text:p text:style-name="P263">之教學應用</text:p>
            <text:p text:style-name="P264">(臺南市永康國中林柏寬老師)</text:p>
          </table:table-cell>
          <table:table-cell table:style-name="TableCell265">
            <text:p text:style-name="P266">8:50</text:p>
            <text:p text:style-name="P267">|</text:p>
            <text:p text:style-name="P268">10:20</text:p>
            <text:p text:style-name="P269">(2小時)</text:p>
          </table:table-cell>
          <table:table-cell table:style-name="TableCell270">
            <text:p text:style-name="P271">學生學習支援系統</text:p>
            <text:p text:style-name="P272">之建置與運作</text:p>
            <text:p text:style-name="P273">(高雄市英明國中徐東弘校長)</text:p>
          </table:table-cell>
        </table:table-row>
        <table:table-row table:style-name="TableRow274">
          <table:table-cell table:style-name="TableCell275">
            <text:p text:style-name="P276">10:20</text:p>
            <text:p text:style-name="P277">|</text:p>
            <text:p text:style-name="P278">10:30</text:p>
          </table:table-cell>
          <table:table-cell table:style-name="TableCell279">
            <text:p text:style-name="P280">休息及分組教室換場</text:p>
          </table:table-cell>
          <table:table-cell table:style-name="TableCell281">
            <text:p text:style-name="P282">10:20</text:p>
            <text:p text:style-name="P283">|</text:p>
            <text:p text:style-name="P284">10:30</text:p>
          </table:table-cell>
          <table:table-cell table:style-name="TableCell285">
            <text:p text:style-name="P286">休息</text:p>
          </table:table-cell>
        </table:table-row>
        <table:table-row table:style-name="TableRow287">
          <table:table-cell table:style-name="TableCell288">
            <text:p text:style-name="P289">10:30</text:p>
            <text:p text:style-name="P290">|</text:p>
            <text:p text:style-name="P291">12:00</text:p>
            <text:p text:style-name="P292">(2小時)</text:p>
          </table:table-cell>
          <table:table-cell table:style-name="TableCell293">
            <text:p text:style-name="P294">國中低成就學生心理特質與</text:p>
            <text:p text:style-name="P295">輔導實務案例研討</text:p>
            <text:p text:style-name="P296">(臺南市安南國中蔡佳宏校長)</text:p>
          </table:table-cell>
          <table:table-cell table:style-name="TableCell297">
            <text:p text:style-name="P298">10:30</text:p>
            <text:p text:style-name="P299">|</text:p>
            <text:p text:style-name="P300">12:00</text:p>
            <text:p text:style-name="P301">(2小時)</text:p>
            <text:p text:style-name="P302"/>
          </table:table-cell>
          <table:table-cell table:style-name="TableCell303">
            <text:p text:style-name="P304">國中學生學習動機提升與</text:p>
            <text:p text:style-name="P305">學習扶助教學經營實務案例研習</text:p>
            <text:p text:style-name="P306">(高雄市英明國中徐東弘校長)</text:p>
          </table:table-cell>
        </table:table-row>
        <table:table-row table:style-name="TableRow307">
          <table:table-cell table:style-name="TableCell308">
            <text:p text:style-name="P309">12:00</text:p>
            <text:p text:style-name="P310">|</text:p>
            <text:p text:style-name="P311">13:00</text:p>
          </table:table-cell>
          <table:table-cell table:style-name="TableCell312">
            <text:p text:style-name="P313">午餐</text:p>
          </table:table-cell>
          <table:table-cell table:style-name="TableCell314">
            <text:p text:style-name="P315">12:00</text:p>
            <text:p text:style-name="P316">|</text:p>
            <text:p text:style-name="P317">13:00</text:p>
          </table:table-cell>
          <table:table-cell table:style-name="TableCell318">
            <text:p text:style-name="P319">午餐</text:p>
          </table:table-cell>
        </table:table-row>
        <table:table-row table:style-name="TableRow320">
          <table:table-cell table:style-name="TableCell321">
            <text:p text:style-name="P322">13:00</text:p>
            <text:p text:style-name="P323">|</text:p>
            <text:p text:style-name="P324">16:10</text:p>
            <text:p text:style-name="P325"/>
            <text:p text:style-name="P326">(4小時)</text:p>
          </table:table-cell>
          <table:table-cell table:style-name="TableCell327">
            <text:p text:style-name="P328">國文科/數學科/英語科</text:p>
            <text:p text:style-name="P329">學習扶助教材教法</text:p>
            <text:p text:style-name="P330">(國文：臺南市新興國中盧易王亭老師)</text:p>
            <text:p text:style-name="P331">(數學：臺南市永康國中林柏寬老師)</text:p>
            <text:p text:style-name="P332"><text:span text:style-name="T333">(</text:span><text:span text:style-name="T334">英</text:span><text:span text:style-name="T335">語：</text:span><text:span text:style-name="T336">臺</text:span><text:span text:style-name="T337">南市</text:span><text:span text:style-name="T338">忠孝國中莊筱芸</text:span><text:span text:style-name="T339">老師</text:span><text:span text:style-name="T340">)</text:span></text:p>
          </table:table-cell>
          <table:table-cell table:style-name="TableCell341">
            <text:p text:style-name="P342">13:00</text:p>
            <text:p text:style-name="P343">|</text:p>
            <text:p text:style-name="P344">14:30</text:p>
            <text:p text:style-name="P345">(2小時)</text:p>
            <text:p text:style-name="P346"/>
          </table:table-cell>
          <table:table-cell table:style-name="TableCell347">
            <text:p text:style-name="P348">國文/數學/英語</text:p>
            <text:p text:style-name="P349">國中學生學習發展與實務</text:p>
            <text:p text:style-name="P350">(國文：臺南市下營國中黃佩玲老師)</text:p>
            <text:p text:style-name="P351">（數學：臺南市新興國中蘇恭弘校長）</text:p>
            <text:p text:style-name="P352"><text:span text:style-name="T353">（</text:span><text:span text:style-name="T354">英</text:span><text:span text:style-name="T355">語</text:span><text:span text:style-name="T356">：嘉義市</text:span><text:span text:style-name="T357">北興國中徐曉薇</text:span><text:span text:style-name="T358">老師</text:span><text:span text:style-name="T359">)</text:span></text:p>
          </table:table-cell>
        </table:table-row>
        <table:table-row table:style-name="TableRow360">
          <table:table-cell table:style-name="TableCell361" table:number-rows-spanned="2">
            <text:p text:style-name="P362">16:10</text:p>
          </table:table-cell>
          <table:table-cell table:style-name="TableCell363" table:number-rows-spanned="2">
            <text:p text:style-name="P364">賦歸</text:p>
          </table:table-cell>
          <table:table-cell table:style-name="TableCell365">
            <text:p text:style-name="P366">14:40</text:p>
            <text:p text:style-name="P367">|</text:p>
            <text:p text:style-name="P368">17:50</text:p>
            <text:p text:style-name="P369">(4小時)</text:p>
          </table:table-cell>
          <table:table-cell table:style-name="TableCell370">
            <text:p text:style-name="P371">國中學生國文/數學/英語</text:p>
            <text:p text:style-name="P372">學習扶助教學策略</text:p>
            <text:p text:style-name="P373">(師資同上)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17:50</text:p>
          </table:table-cell>
          <table:table-cell table:style-name="TableCell379">
            <text:p text:style-name="P380">賦歸</text:p>
          </table:table-cell>
        </table:table-row>
      </table:table>
      <text:p text:style-name="P381"/>
      <text:p text:style-name="P382"/>
      <text:soft-page-break/>
      <text:p text:style-name="P383"><text:span text:style-name="T384">附件二</text:span></text:p>
      <text:p text:style-name="P385">臺南市109學年度學習扶助教學國中師資8小時暨18小時認證</text:p>
      <text:p text:style-name="P386">及回流研習問卷調查表</text:p>
      <text:p text:style-name="P387">親愛的學習扶助教學老師，大家好：感謝您撥冗參加本市舉辦的研習會，為了讓下一場活動更能貼近您的需求，因此需請您花些時間協助我們填寫此份問卷，以作為未來舉辦相關活動的改進方向。再次感謝您參與此次活動，您寶貴的意見，是我們繼續努力的最大動力。敬祝您健康快樂! <text:s text:c="9"/></text:p>
      <text:p text:style-name="P388"><text:s text:c="45"/>臺南市立六甲國中敬啟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6">
            <text:p text:style-name="P398">時間：<text:s text:c="3"/>年<text:s text:c="4"/>月<text:s text:c="4"/>日（星期<text:s text:c="4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6">
            <text:p text:style-name="P401">請勾選您的基本資料：</text:p>
            <text:p text:style-name="P402">1.任職學校：□<text:s/>國小<text:s text:c="5"/>□<text:s/>國中</text:p>
            <text:p text:style-name="P403">2.學習扶助教學相關經驗：□教學□行政□初任學習扶助教學業務</text:p>
            <text:p text:style-name="P404">3.職務：□<text:s/>專任(科任)教師<text:s text:c="2"/>□導師<text:s/>□組長<text:s/>□主任<text:s/>□校長<text:s/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項目</text:p>
          </table:table-cell>
          <table:table-cell table:style-name="TableCell408">
            <text:p text:style-name="P409">非常</text:p>
            <text:p text:style-name="P410">滿意</text:p>
          </table:table-cell>
          <table:table-cell table:style-name="TableCell411">
            <text:p text:style-name="P412">滿意</text:p>
          </table:table-cell>
          <table:table-cell table:style-name="TableCell413">
            <text:p text:style-name="P414">尚可</text:p>
          </table:table-cell>
          <table:table-cell table:style-name="TableCell415">
            <text:p text:style-name="P416">不</text:p>
            <text:p text:style-name="P417">滿意</text:p>
          </table:table-cell>
          <table:table-cell table:style-name="TableCell418">
            <text:p text:style-name="P419">非常不滿意</text:p>
          </table:table-cell>
        </table:table-row>
        <table:table-row table:style-name="TableRow420">
          <table:table-cell table:style-name="TableCell421">
            <text:p text:style-name="P422">1.本次研習能瞭解學習扶助教學班級經營。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.本次研習能瞭解低成就學生心理特質與輔導。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3.本次研習能瞭解學習扶助教學策略。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4.本次研習能瞭解各科教材教法。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6">
            <text:p text:style-name="P474">5.對於學習扶助國中師資8小時暨18小時認證及回流研習的建議?<text:s/></text:p>
            <text:p text:style-name="P475"/>
            <text:p text:style-name="P476"/>
            <text:p text:style-name="P4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6">
            <text:p text:style-name="P480">6.您覺得系統培訓及認證研習哪些部分印象最深刻或收穫最多?<text:s/></text:p>
            <text:p text:style-name="P481"/>
            <text:p text:style-name="P482"/>
            <text:p text:style-name="P483"/>
            <text:p text:style-name="P4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5"><text:span text:style-name="T486">※</text:span><text:span text:style-name="T487">請您於活動結束後，將此份問卷調查表交回給工作人員，感謝您</text:span><text:span text:style-name="T488">!!<text:s/></text:span></text:p>
      <text:soft-page-break/>
      <text:p text:style-name="P489"><text:span text:style-name="T490">附件三</text:span></text:p>
      <text:p text:style-name="P491">臺南市109學年度學習扶助教學國中師資8/18小時認證及回流</text:p>
      <text:p text:style-name="P492">研習報名表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/>教師姓名</text:p>
          </table:table-cell>
          <table:table-cell table:style-name="TableCell500">
            <text:p text:style-name="P501"><text:s text:c="5"/>任教學校</text:p>
          </table:table-cell>
          <table:table-cell table:style-name="TableCell502">
            <text:p text:style-name="P503">報名場次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□ 8小時<text:s/>□ 18小時</text:p>
            <text:p text:style-name="P511">□國文科<text:s/>□數學科<text:s/>□英文科</text:p>
            <text:p text:style-name="P512">□認證<text:s text:c="2"/>□回流</text:p>
          </table:table-cell>
        </table:table-row>
        <table:table-row table:style-name="TableRow513">
          <table:table-cell table:style-name="TableCell514">
            <text:p text:style-name="P515">聯絡電話</text:p>
          </table:table-cell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><text:s text:c="3"/>通訊地址</text:p>
          </table:table-cell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>
            <text:p text:style-name="P525"><text:s text:c="3"/>研習用餐</text:p>
            <text:p text:style-name="P526"/>
          </table:table-cell>
          <table:table-cell table:style-name="TableCell527" table:number-columns-spanned="2">
            <text:p text:style-name="P528">□葷</text:p>
            <text:p text:style-name="P529">□素</text:p>
            <text:p text:style-name="P530">□不用餐</text:p>
          </table:table-cell>
          <table:covered-table-cell/>
        </table:table-row>
      </table:table>
      <text:p text:style-name="P531">※無法於學習護照報名者請利用下列任一方法將報名表回傳:</text:p>
      <text:p text:style-name="P532"><text:span text:style-name="T533">1. Email</text:span><text:span text:style-name="T534">六甲國中教務主任陳宜君</text:span><text:a xlink:href="mailto:yichun970603@gmail.com" office:target-frame-name="_top" xlink:show="replace"><text:span text:style-name="T535">yichun970603@gmail.com</text:span></text:a></text:p>
      <text:p text:style-name="P536">2.<text:s/>傳真報名表，請註明教務處(傳真號碼:06-6982083)。</text:p>
      <text:p text:style-name="P537">※請報名者務必自備A4大小回郵信封並填上地址、貼上掛號郵票，研習當天報到交給現場工作人員以利後續證書寄發。</text:p>
      <text:p text:style-name="P538"/>
      <text:p text:style-name="P539"/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9-25T02:27:00Z</meta:creation-date>
    <dc:date>2020-09-25T02:27:00Z</dc:date>
    <meta:print-date>2020-09-22T08:50:00Z</meta:print-date>
    <meta:template xlink:href="Normal.dotm" xlink:type="simple"/>
    <meta:editing-cycles>2</meta:editing-cycles>
    <meta:editing-duration>PT0S</meta:editing-duration>
    <meta:document-statistic meta:page-count="6" meta:paragraph-count="260" meta:word-count="1592" meta:character-count="3133" meta:row-count="200" meta:non-whitespace-character-count="1801"/>
  </office:meta>
</office:document-meta>
</file>