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472in" text:min-label-width="0.2708in" text:list-level-position-and-space-mode="label-alignment">
          <style:list-level-label-alignment text:label-followed-by="listtab" fo:margin-left="0.418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1" style:family="table-row">
      <style:table-row-properties style:min-row-height="1.2597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222in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style:letter-kerning="false" fo:font-size="14pt" style:font-size-asian="14pt" style:font-size-complex="14pt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ableRow35" style:family="table-row">
      <style:table-row-properties style:min-row-height="0.2743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9576in" style:use-optimal-row-height="false" fo:keep-together="always"/>
    </style:style>
    <style:style style:name="P4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4" style:family="table-row">
      <style:table-row-properties style:min-row-height="0.4222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2" style:parent-style-name="內文" style:family="paragraph">
      <style:text-properties style:font-name="標楷體" style:font-name-complex="新細明體" style:font-size-complex="11pt"/>
    </style:style>
    <style:style style:name="P63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5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7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8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2" style:parent-style-name="內文" style:list-style-name="LFO37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size-complex="11pt"/>
    </style:style>
    <style:style style:name="P86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0" style:parent-style-name="內文" style:family="paragraph">
      <style:paragraph-properties fo:margin-left="0.1666in">
        <style:tab-stops/>
      </style:paragraph-properties>
    </style:style>
    <style:style style:name="T91" style:parent-style-name="預設段落字型" style:family="text">
      <style:text-properties style:font-size-complex="11pt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臺南市政府及所屬機關學校創新提案競賽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</text:span><text:span text:style-name="T17">內容</text:span></text:p>
            <text:p text:style-name="P18"/>
          </table:table-cell>
          <table:table-cell table:style-name="TableCell19">
            <text:p text:style-name="P20">（請簡述提案內容，500字以內）</text:p>
          </table:table-cell>
        </table:table-row>
        <table:table-row table:style-name="TableRow21">
          <table:table-cell table:style-name="TableCell22">
            <text:p text:style-name="P23">預期效益</text:p>
          </table:table-cell>
          <table:table-cell table:style-name="TableCell24">
            <text:p text:style-name="P25"><text:span text:style-name="T26">（請說明本提案之</text:span><text:span text:style-name="T27">預期</text:span><text:span text:style-name="T28">成效</text:span><text:span text:style-name="T29">，</text:span><text:span text:style-name="T30"><text:s/></text:span><text:span text:style-name="T31">300</text:span><text:span text:style-name="T32">字</text:span><text:span text:style-name="T33">以內</text:span><text:span text:style-name="T34">）</text:span></text:p>
          </table:table-cell>
        </table:table-row>
        <table:table-row table:style-name="TableRow35">
          <table:table-cell table:style-name="TableCell36" table:number-rows-spanned="2">
            <text:p text:style-name="P37">是否為本府尚未推行過之創意？</text:p>
          </table:table-cell>
          <table:table-cell table:style-name="TableCell38">
            <text:p text:style-name="P39">□是。(如屬全國首創請註明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否。</text:p>
          </table:table-cell>
        </table:table-row>
        <table:table-row table:style-name="TableRow44">
          <table:table-cell table:style-name="TableCell45" table:number-rows-spanned="2">
            <text:p text:style-name="P46">是否有本計畫所定不受理範圍之各項情形？<text:s text:c="2"/></text:p>
          </table:table-cell>
          <table:table-cell table:style-name="TableCell47">
            <text:p text:style-name="P48">□無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有(不受理提案)。<text:s text:c="22"/></text:p>
          </table:table-cell>
        </table:table-row>
        <table:table-row table:style-name="TableRow53">
          <table:table-cell table:style-name="TableCell54">
            <text:p text:style-name="P55">提案人員</text:p>
          </table:table-cell>
          <table:table-cell table:style-name="TableCell56">
            <text:p text:style-name="P57">姓名：<text:s/></text:p>
            <text:p text:style-name="P58">電話：</text:p>
            <text:p text:style-name="P59">Email：</text:p>
            <text:p text:style-name="P60">機關(單位)及科/組/室：</text:p>
          </table:table-cell>
        </table:table-row>
      </table:table>
      <text:p text:style-name="P61"/>
      <text:p text:style-name="P62">提案人核章：<text:s text:c="26"/><text:s text:c="5"/><text:s text:c="2"/>提案人機關首長：</text:p>
      <text:p text:style-name="P63"/>
      <text:p text:style-name="P64"/>
      <text:p text:style-name="P65"/>
      <text:p text:style-name="P66"/>
      <text:p text:style-name="內文"/>
      <text:p text:style-name="P67"/>
      <text:soft-page-break/>
      <text:p text:style-name="P68">臺南市政府及所屬機關學校創新提案競賽(提案內容)</text:p>
      <text:p text:style-name="P69"><text:span text:style-name="T70">主題</text:span><text:span text:style-name="T71">：______________________________</text:span></text:p>
      <text:list text:style-name="LFO37" text:continue-numbering="true">
        <text:list-item>
          <text:p text:style-name="P72"><text:span text:style-name="T73">提</text:span><text:span text:style-name="T74">案緣</text:span><text:span text:style-name="T75">起</text:span></text:p>
        </text:list-item>
        <text:list-item>
          <text:p text:style-name="P76">現行運作限制</text:p>
        </text:list-item>
        <text:list-item>
          <text:p text:style-name="P77"><text:span text:style-name="T78">推動策略(</text:span><text:span text:style-name="T79">具體推動策略、創新作為</text:span><text:span text:style-name="T80">)</text:span></text:p>
        </text:list-item>
        <text:list-item>
          <text:p text:style-name="P81">跨機關推動情形</text:p>
        </text:list-item>
        <text:list-item>
          <text:p text:style-name="P82">所需資源</text:p>
        </text:list-item>
        <text:list-item>
          <text:p text:style-name="P83"><text:span text:style-name="T84">預期效益</text:span></text:p>
        </text:list-item>
      </text:list>
      <text:p text:style-name="內文"/>
      <text:p text:style-name="內文"/>
      <text:p text:style-name="內文"/>
      <text:p text:style-name="內文">*<text:span text:style-name="T85">注意事項：</text:span></text:p>
      <text:p text:style-name="P86">1、內文格式：中文字型請用標楷體，英文及數字請用Times New Roman，字體大小為14點。行距為固定行高18pt。</text:p>
      <text:p text:style-name="P87">2、標號請依下列順序：一、(一) 1、(1)。</text:p>
      <text:p text:style-name="P88">3、版面邊界上下左右，請各保留2.5cm空白。</text:p>
      <text:p text:style-name="P89">4、如有附件，請以附件1、附件2、……接續成一電子檔。</text:p>
      <text:p text:style-name="P90"><text:span text:style-name="T91">5</text:span><text:span text:style-name="T92">、提案內容總字數以</text:span><text:span text:style-name="T93">5</text:span><text:span text:style-name="T94">000</text:span><text:span text:style-name="T95">字以內為限</text:span><text:span text:style-name="T96">(</text:span><text:span text:style-name="T97">不含附件</text:span><text:span text:style-name="T98">)</text:span><text:span text:style-name="T99">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start"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6LVL1" style:family="text">
      <style:text-properties style:language-asian="zh" style:country-asian="TW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fo:color="#000000" fo:font-size="16pt" style:font-size-asian="16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472in" text:min-label-width="0.2708in" text:list-level-position-and-space-mode="label-alignment">
          <style:list-level-label-alignment text:label-followed-by="listtab" fo:margin-left="0.418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曾聖軒</dc:creator>
    <meta:creation-date>2020-07-08T09:25:00Z</meta:creation-date>
    <dc:date>2020-07-08T09:25:00Z</dc:date>
    <meta:print-date>2020-06-23T0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