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Calibri" style:font-name-asian="標楷體" style:font-name-complex="標楷體"/>
    </style:style>
    <style:style style:name="T3" style:parent-style-name="預設段落字型" style:family="text">
      <style:text-properties style:font-name="Calibri" style:font-name-asian="標楷體" style:font-name-complex="標楷體"/>
    </style:style>
    <style:style style:name="P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" style:parent-style-name="內文" style:family="paragraph">
      <style:paragraph-properties fo:line-height="0.2916in" fo:text-indent="1.3333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11" style:family="table-column">
      <style:table-column-properties style:column-width="0.5194in"/>
    </style:style>
    <style:style style:name="TableColumn12" style:family="table-column">
      <style:table-column-properties style:column-width="0.7798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1.9854in"/>
    </style:style>
    <style:style style:name="TableColumn15" style:family="table-column">
      <style:table-column-properties style:column-width="1.0659in"/>
    </style:style>
    <style:style style:name="TableColumn16" style:family="table-column">
      <style:table-column-properties style:column-width="0.984in"/>
    </style:style>
    <style:style style:name="Table10" style:family="table">
      <style:table-properties style:width="6.3194in" fo:margin-left="0in" table:align="lef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5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6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65" style:parent-style-name="內文" style:family="paragraph">
      <style:paragraph-properties style:snap-to-layout-grid="false" fo:line-height="0.2916in">
        <style:tab-stops>
          <style:tab-stop style:type="left" style:position="1.6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7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80" style:parent-style-name="內文" style:family="paragraph">
      <style:paragraph-properties fo:line-height="0.2916in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9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96" style:parent-style-name="內文" style:family="paragraph">
      <style:paragraph-properties style:snap-to-layout-grid="false" fo:line-height="0.2916in">
        <style:tab-stops>
          <style:tab-stop style:type="left" style:position="1.6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0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11" style:parent-style-name="內文" style:family="paragraph">
      <style:paragraph-properties fo:line-height="0.2916in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2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27" style:parent-style-name="內文" style:family="paragraph">
      <style:paragraph-properties style:snap-to-layout-grid="false" fo:line-height="0.2916in">
        <style:tab-stops>
          <style:tab-stop style:type="left" style:position="1.6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3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42" style:parent-style-name="內文" style:family="paragraph">
      <style:paragraph-properties fo:line-height="0.2916in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5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58" style:parent-style-name="內文" style:family="paragraph">
      <style:paragraph-properties style:snap-to-layout-grid="false" fo:line-height="0.2916in">
        <style:tab-stops>
          <style:tab-stop style:type="left" style:position="1.6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標楷體" style:font-size-complex="12pt"/>
    </style:style>
    <style:style style:name="P16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font-size-complex="12pt"/>
    </style:style>
    <style:style style:name="P17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font-size-complex="12pt"/>
    </style:style>
    <style:style style:name="P17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P186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<text:span text:style-name="T2">附件</text:span><text:span text:style-name="T3">三</text:span></text:p>
      <text:p text:style-name="P4">臺南市108學年度在學學生通過本土語言（閩客原）語言能力認證合格</text:p>
      <text:p text:style-name="P5"><text:span text:style-name="T6">獎勵清冊</text:span></text:p>
      <text:p text:style-name="P7"/>
      <text:p text:style-name="P8"><text:span text:style-name="T9">學校名稱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序號</text:span></text:p>
          </table:table-cell>
          <table:table-cell table:style-name="TableCell21">
            <text:p text:style-name="P22"><text:span text:style-name="T23">年級</text:span></text:p>
          </table:table-cell>
          <table:table-cell table:style-name="TableCell24">
            <text:p text:style-name="P25"><text:span text:style-name="T26">班級</text:span></text:p>
          </table:table-cell>
          <table:table-cell table:style-name="TableCell27">
            <text:p text:style-name="P28"><text:span text:style-name="T29">姓名</text:span></text:p>
          </table:table-cell>
          <table:table-cell table:style-name="TableCell30">
            <text:p text:style-name="P31"><text:span text:style-name="T32">通過認證語別及級別（分數）</text:span></text:p>
          </table:table-cell>
          <table:table-cell table:style-name="TableCell33">
            <text:p text:style-name="P34"><text:span text:style-name="T35">獎勵方式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>獎狀 <text:s/>紙</text:p>
            <text:p text:style-name="P50">嘉獎 <text:s/>次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>獎狀 <text:s/>紙</text:p>
            <text:p text:style-name="P65">嘉獎 <text:s/>次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>獎狀 <text:s/>紙</text:p>
            <text:p text:style-name="P80"><text:span text:style-name="T81">嘉獎 <text:s/>次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>獎狀 <text:s/>紙</text:p>
            <text:p text:style-name="P96">嘉獎 <text:s/>次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>獎狀 <text:s/>紙</text:p>
            <text:p text:style-name="P111"><text:span text:style-name="T112">嘉獎 <text:s/>次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>獎狀 <text:s/>紙</text:p>
            <text:p text:style-name="P127">嘉獎 <text:s/>次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  <text:p text:style-name="P139"/>
          </table:table-cell>
          <table:table-cell table:style-name="TableCell140">
            <text:p text:style-name="P141">獎狀 <text:s/>紙</text:p>
            <text:p text:style-name="P142"><text:span text:style-name="T143">嘉獎 <text:s/>次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>獎狀 <text:s/>紙</text:p>
            <text:p text:style-name="P158">嘉獎 <text:s/>次</text:p>
          </table:table-cell>
        </table:table-row>
        <table:table-row table:style-name="TableRow159">
          <table:table-cell table:style-name="TableCell160" table:number-columns-spanned="6">
            <text:p text:style-name="P161"/>
            <text:p text:style-name="P162"><text:span text:style-name="T163">閩南語獎狀：</text:span><text:span text:style-name="T164"><text:s text:c="4"/></text:span><text:span text:style-name="T165">人，嘉獎乙次：</text:span><text:span text:style-name="T166">____<text:s/></text:span><text:span text:style-name="T167">人，嘉獎2次：</text:span><text:span text:style-name="T168">____<text:s/></text:span><text:span text:style-name="T169">人 <text:s/></text:span></text:p>
            <text:p text:style-name="P170"><text:span text:style-name="T171">客家語獎狀：</text:span><text:span text:style-name="T172"><text:s text:c="4"/></text:span><text:span text:style-name="T173">人，嘉獎乙次：</text:span><text:span text:style-name="T174">____<text:s/></text:span><text:span text:style-name="T175">人，嘉獎2次：</text:span><text:span text:style-name="T176">____<text:s/></text:span><text:span text:style-name="T177">人</text:span></text:p>
            <text:p text:style-name="P178"><text:span text:style-name="T179">原住民族語獎狀：</text:span><text:span text:style-name="T180"><text:s text:c="4"/></text:span><text:span text:style-name="T181">人，嘉獎乙次：</text:span><text:span text:style-name="T182">____<text:s/></text:span><text:span text:style-name="T183">人，嘉獎2次：</text:span><text:span text:style-name="T184">____<text:s/></text:span><text:span text:style-name="T185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6"><text:span text:style-name="T187">承辦人：</text:span><text:span text:style-name="T188"><text:s text:c="12"/></text:span><text:span text:style-name="T189">教務主任： <text:s/></text:span><text:span text:style-name="T190"><text:s text:c="11"/></text:span><text:span text:style-name="T191">校長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孟倫 蔡</meta:initial-creator>
    <dc:creator>user</dc:creator>
    <meta:creation-date>2020-01-13T02:19:00Z</meta:creation-date>
    <dc:date>2020-01-13T02:20:00Z</dc:date>
    <meta:template xlink:href="Normal" xlink:type="simple"/>
    <meta:editing-cycles>3</meta:editing-cycles>
    <meta:editing-duration>PT60S</meta:editing-duration>
    <meta:document-statistic meta:page-count="1" meta:paragraph-count="1" meta:word-count="57" meta:character-count="385" meta:row-count="2" meta:non-whitespace-character-count="329"/>
  </office:meta>
</office:document-meta>
</file>