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font-size-complex="12pt"/>
    </style:style>
    <style:style style:name="P9" style:parent-style-name="內文" style:family="paragraph">
      <style:paragraph-properties fo:line-height="0.2916in" fo:text-indent="1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3125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8861in"/>
    </style:style>
    <style:style style:name="Table12" style:family="table">
      <style:table-properties style:width="6.2215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1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P1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P12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P136" style:parent-style-name="內文" style:family="paragraph">
      <style:paragraph-properties style:snap-to-layout-grid="false" fo:margin-left="0.3368in" fo:text-indent="-0.3368in">
        <style:tab-stops>
          <style:tab-stop style:type="left" style:position="0.05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style:snap-to-layout-grid="false" fo:margin-left="0.3368in" fo:text-indent="-0.3368in">
        <style:tab-stops>
          <style:tab-stop style:type="left" style:position="0.056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臺南市10</text:span><text:span text:style-name="T5">8</text:span><text:span text:style-name="T6">學年度</text:span><text:span text:style-name="T7">教師</text:span><text:span text:style-name="T8">通過本土語言（閩客原）語言能力認證合格已獎勵清冊</text:span></text:p>
      <text:p text:style-name="P9"/>
      <text:p text:style-name="P10"><text:span text:style-name="T11">機關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><text:span text:style-name="T34">通過認證語別及級別（分數）</text:span></text:p>
          </table:table-cell>
          <table:table-cell table:style-name="TableCell35">
            <text:p text:style-name="P36"><text:span text:style-name="T37">獎勵方式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嘉獎 <text:s/>次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內文"><text:span text:style-name="T65">嘉獎 <text:s/>次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內文"><text:span text:style-name="T79">嘉獎 <text:s/>次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內文"><text:span text:style-name="T93">嘉獎 <text:s/>次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內文"><text:span text:style-name="T107">嘉獎 <text:s/>次</text:span></text:p>
          </table:table-cell>
        </table:table-row>
        <table:table-row table:style-name="TableRow108">
          <table:table-cell table:style-name="TableCell109" table:number-columns-spanned="6">
            <text:p text:style-name="P110"/>
            <text:p text:style-name="P111"><text:span text:style-name="T112">閩南語嘉獎乙次：</text:span><text:span text:style-name="T113">______<text:s/></text:span><text:span text:style-name="T114">人，嘉獎2次：</text:span><text:span text:style-name="T115">______<text:s/></text:span><text:span text:style-name="T116">人 <text:s/></text:span></text:p>
            <text:p text:style-name="P117"><text:span text:style-name="T118">客家語嘉獎乙次：</text:span><text:span text:style-name="T119">______<text:s/></text:span><text:span text:style-name="T120">人：嘉獎2次：</text:span><text:span text:style-name="T121">______<text:s/></text:span><text:span text:style-name="T122">人</text:span></text:p>
            <text:p text:style-name="P123"><text:span text:style-name="T124">原住民族語嘉獎乙次：</text:span><text:span text:style-name="T125">______<text:s/></text:span><text:span text:style-name="T126">人：嘉獎2次：</text:span><text:span text:style-name="T127">______<text:s/></text:span><text:span text:style-name="T128">人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承辦人：</text:span><text:span text:style-name="T132"><text:s text:c="12"/></text:span><text:span text:style-name="T133">人事單位主管：</text:span><text:span text:style-name="T134"><text:s text:c="11"/></text:span><text:span text:style-name="T135">校長：</text:span></text:p>
      <text:p text:style-name="P136"/>
      <text:p text:style-name="P137"/>
      <text:p text:style-name="P138"><text:span text:style-name="T139">註：校長通過認證，請寄送附件一(含證明影本)；教師通過認證，請彙整名單後寄送附件二(含證明影本)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孟倫 蔡</meta:initial-creator>
    <dc:creator>user</dc:creator>
    <meta:creation-date>2020-01-13T02:19:00Z</meta:creation-date>
    <dc:date>2020-01-13T02:1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