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8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36.1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108學年度溪北區核心學校六甲國中承辦之各項研習彙整表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<text:s/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講師</text:p>
          </table:table-cell>
          <table:table-cell office:value-type="string" table:style-name="ce3">
            <text:p>出席人員(自由報名)</text:p>
          </table:table-cell>
          <table:table-cell office:value-type="string" table:style-name="ce6">
            <text:p>報名截止日期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19-11-12T00:00:00" table:style-name="ce4">
            <text:p>11月12日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:00-16:0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素養導向教學--風味、感官與體驗(飲食文學)</text:p>
          </table:table-cell>
          <table:table-cell office:value-type="string" table:style-name="ce5">
            <text:p>斑馬烘豆鋪烘豆師 林經耘</text:p>
          </table:table-cell>
          <table:table-cell office:value-type="string" table:style-name="ce3">
            <text:p>溪北區各校國文領域教師</text:p>
          </table:table-cell>
          <table:table-cell office:value-type="date" office:date-value="2019-11-09T00:00:00" table:style-name="ce4">
            <text:p>11月9日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date" office:date-value="2019-12-13T00:00:00" table:style-name="ce7">
            <text:p>12月13日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8:30-11:3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英語領域的共備觀議課準備與實踐</text:p>
          </table:table-cell>
          <table:table-cell office:value-type="string" table:style-name="ce5">
            <text:p>高雄翻轉教育節授課教師、教育部素養徵稿優等高雄團隊成員、原資中心族語老師共備社群帶領人</text:p>
            <text:p>由瑪茲·吉娃絲</text:p>
          </table:table-cell>
          <table:table-cell office:value-type="string" table:style-name="ce3">
            <text:p>溪北區各校英語領域教師</text:p>
          </table:table-cell>
          <table:table-cell office:value-type="date" office:date-value="2019-11-12T00:00:00" table:style-name="ce4">
            <text:p>11月12日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date" office:date-value="2019-11-20T00:00:00" table:style-name="ce4">
            <text:p>11月20日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00-16:0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健體領域的素養導向教學</text:p>
          </table:table-cell>
          <table:table-cell office:value-type="string" table:style-name="ce5">
            <text:p>高雄市健體領域輔導團專任輔導員</text:p>
            <text:p>何俊儀</text:p>
          </table:table-cell>
          <table:table-cell office:value-type="string" table:style-name="ce3">
            <text:p>溪北區各校健體領域教師</text:p>
          </table:table-cell>
          <table:table-cell office:value-type="date" office:date-value="2019-11-16T00:00:00" table:style-name="ce4">
            <text:p>11月16日</text:p>
          </table:table-cell>
          <table:table-cell table:number-columns-repeated="16375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date" office:date-value="2019-12-17T00:00:00" table:style-name="ce4">
            <text:p>12月17日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8:30-16:30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素養導向課程設計工作坊</text:p>
          </table:table-cell>
          <table:table-cell office:value-type="string" table:style-name="ce5">
            <text:p>退休校長</text:p>
            <text:p>李惠銘校長</text:p>
          </table:table-cell>
          <table:table-cell office:value-type="string" table:style-name="ce3">
            <text:p>溪北區所有教師</text:p>
          </table:table-cell>
          <table:table-cell office:value-type="date" office:date-value="2019-12-13T00:00:00" table:style-name="ce4">
            <text:p>12月13日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19-12-26T00:00:00" table:style-name="ce4">
            <text:p>12月26日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-11:3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社會領域的素養導向教學</text:p>
          </table:table-cell>
          <table:table-cell office:value-type="string" table:style-name="ce5">
            <text:p>高雄市社會領域輔導團專任輔導員</text:p>
            <text:p>邱婕歆</text:p>
          </table:table-cell>
          <table:table-cell office:value-type="string" table:style-name="ce3">
            <text:p>溪北區各校社會領域教師</text:p>
          </table:table-cell>
          <table:table-cell office:value-type="date" office:date-value="2019-12-20T00:00:00" table:style-name="ce4">
            <text:p>12月20日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date" office:date-value="2019-12-26T00:00:00" table:style-name="ce4">
            <text:p>12月26日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00-16:0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自然領域的素養導向教學</text:p>
          </table:table-cell>
          <table:table-cell office:value-type="string" table:style-name="ce5">
            <text:p>高雄市自然領域輔導團專任輔導員</text:p>
            <text:p>洪毓秀</text:p>
          </table:table-cell>
          <table:table-cell office:value-type="string" table:style-name="ce3">
            <text:p>溪北區各校自然領域教師</text:p>
          </table:table-cell>
          <table:table-cell office:value-type="date" office:date-value="2019-12-20T00:00:00" table:style-name="ce4">
            <text:p>12月20日</text:p>
          </table:table-cell>
          <table:table-cell table:number-columns-repeated="16375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date" office:date-value="2019-01-03T00:00:00" table:style-name="ce4">
            <text:p>1月3日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00-16:0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綜合領域（童軍教育）的備觀議課(公開授課)~建立團體凝聚力</text:p>
          </table:table-cell>
          <table:table-cell office:value-type="string" table:style-name="ce5">
            <text:p>台南市綜合領域輔導團專任輔導員魏鈺珊</text:p>
          </table:table-cell>
          <table:table-cell office:value-type="string" table:style-name="ce3">
            <text:p>溪北區各校綜合領域教師</text:p>
          </table:table-cell>
          <table:table-cell office:value-type="date" office:date-value="2019-12-31T00:00:00" table:style-name="ce4">
            <text:p>12月31日</text:p>
          </table:table-cell>
          <table:table-cell table:number-columns-repeated="16375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date" office:date-value="2019-02-05T00:00:00" table:style-name="ce4">
            <text:p>2月5日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30-11:3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素養導向教學工作坊(一)</text:p>
            <text:p>核心素養如何可能-</text:p>
            <text:p>1:教科書或教學活動</text:p>
          </table:table-cell>
          <table:table-cell office:value-type="string" table:style-name="ce5">
            <text:p>屏東大學教育學院院長</text:p>
            <text:p>楊智穎教授</text:p>
          </table:table-cell>
          <table:table-cell office:value-type="string" table:style-name="ce3">
            <text:p>溪北區所有教師</text:p>
          </table:table-cell>
          <table:table-cell office:value-type="date" office:date-value="2020-01-31T00:00:00" table:style-name="ce4">
            <text:p>1月31日</text:p>
          </table:table-cell>
          <table:table-cell table:number-columns-repeated="16375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date" office:date-value="2019-02-06T00:00:00" table:style-name="ce4">
            <text:p>2月6日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-11:3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素養導向教學工作坊(二)</text:p>
            <text:p>核心素養如何可能-</text:p>
            <text:p>2:備觀議課</text:p>
          </table:table-cell>
          <table:table-cell office:value-type="string" table:style-name="ce5">
            <text:p>屏東大學教育學院院長</text:p>
            <text:p>楊智穎教授</text:p>
          </table:table-cell>
          <table:table-cell office:value-type="string" table:style-name="ce3">
            <text:p>溪北區所有教師</text:p>
          </table:table-cell>
          <table:table-cell office:value-type="date" office:date-value="2020-01-31T00:00:00" table:style-name="ce4">
            <text:p>1月31日</text:p>
          </table:table-cell>
          <table:table-cell table:number-columns-repeated="16375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date" office:date-value="2019-02-07T00:00:00" table:style-name="ce4">
            <text:p>2月7日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8:30-11:3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素養導向教學工作坊(三)</text:p>
            <text:p>核心素養如何可能-</text:p>
            <text:p>3:學習評量與課程評鑑</text:p>
          </table:table-cell>
          <table:table-cell office:value-type="string" table:style-name="ce5">
            <text:p>屏東大學教育學院院長</text:p>
            <text:p>楊智穎教授</text:p>
          </table:table-cell>
          <table:table-cell office:value-type="string" table:style-name="ce3">
            <text:p>溪北區所有教師</text:p>
          </table:table-cell>
          <table:table-cell office:value-type="date" office:date-value="2020-01-31T00:00:00" table:style-name="ce4">
            <text:p>1月31日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8">
            <text:p>備註:參加人員請於截止日期前完成線上報名，登錄網址：<text:s/></text:p>
            <text:p>https://k12pioneer.ccu.edu.tw/sap108/108學年度前導計畫線上填報系統 --〉滑鼠往下移動找到台南市(南三群) --〉滑鼠再往下移動找到S36J第6群組 (核心學校：六甲國中) --〉再點選要參加的研習:我要報名。</text:p>
            <text:p>研習地點:六甲國中視聽教室</text:p>
            <text:p/>
          </table:table-cell>
          <table:covered-table-cell table:number-columns-repeated="7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淑惠</meta:initial-creator>
    <dc:creator>user</dc:creator>
    <meta:creation-date>2019-10-09T07:54:31Z</meta:creation-date>
    <dc:date>2019-11-05T08:14:13Z</dc:date>
    <meta:print-date>2019-11-05T07:20:28Z</meta:print-date>
  </office:meta>
</office:document-meta>
</file>