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725208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54.4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正式書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3" table:number-rows-spanned="1" table:style-name="ce18">
            <text:p><text:s text:c="12"/>臺南市108學年度國民中小學圖書採購書單<text:s text:c="21"/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9">
            <text:p>學校班級最高學生數( <text:s text:c="3"/>)人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5">
            <text:p>排序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社</text:p>
          </table:table-cell>
          <table:table-cell office:value-type="string" table:style-name="ce5">
            <text:p>出版地(國家)</text:p>
          </table:table-cell>
          <table:table-cell office:value-type="string" table:style-name="ce5">
            <text:p>ISBN</text:p>
          </table:table-cell>
          <table:table-cell office:value-type="string" table:style-name="ce5">
            <text:p>採購數量</text:p>
          </table:table-cell>
          <table:table-cell office:value-type="string" table:style-name="ce5">
            <text:p>定價(臺幣)</text:p>
          </table:table-cell>
          <table:table-cell office:value-type="string" table:style-name="ce5">
            <text:p>小計</text:p>
          </table:table-cell>
          <table:table-cell office:value-type="string" table:style-name="ce6">
            <text:p>是否為套書</text:p>
          </table:table-cell>
          <table:table-cell office:value-type="string" table:style-name="ce6">
            <text:p>是否含光碟</text:p>
          </table:table-cell>
          <table:table-cell office:value-type="string" table:style-name="ce6">
            <text:p>是否為教師用書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3">
          <table:table-cell office:value-type="float" office:value="1" table:style-name="ce5">
            <text:p>1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office:value-type="float" office:value="4" table:style-name="ce5">
            <text:p>4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office:value-type="string" table:style-name="ce5">
            <text:p>合計</text:p>
          </table:table-cell>
          <table:table-cell table:number-columns-repeated="2" table:style-name="ce2"/>
          <table:table-cell table:style-name="ce1"/>
          <table:table-cell table:number-columns-repeated="3" table:style-name="ce5"/>
          <table:table-cell table:style-name="ce2"/>
          <table:table-cell table:style-name="ce4"/>
          <table:table-cell table:number-columns-repeated="4" table:style-name="ce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0">
            <text:p>說明：</text:p>
            <text:p>1.請各校填寫書單需求時，以依2倍核定金額估計並有+-5%彈性，提交原始價格之書單，並依據教師用書（工具書）、英文圖書、中文圖書（教育部國教署「108學年度國民中小學新生閱讀推動活動入選書單」優先）之順序排序，表格不足時請自行增列。</text:p>
            <text:p>2.書名、作者、出版社、出版國、ISBN、採購數量、是否含光碟等資料請各校務必填寫確實，若是套書或是班級共讀用書亦請註明數量。</text:p>
            <text:p>3.各校填寫之採購書單，若出版地為臺灣以外者，ISBN需與原文書名能相互勾稽，以免無法尋書。</text:p>
            <text:p>4.書籍定價請以新臺幣報價為主，若書籍定價為外幣者，請各校自動調整為新臺幣(加計匯率，關稅與營業稅)。</text:p>
            <text:p>5.書籍請寫定價(原始價格)，不要以折扣價填寫。</text:p>
            <text:p>6.如學校採購之圖書欲配合共讀活動或課堂教學時，請於備註欄加註「○」，並另附課程規劃表備查。</text:p>
            <text:p>7.班級用書界定為單一圖書購買冊數達到學校班級最高學生數(含)以上皆屬之。</text:p>
            <text:p>8.如學校有採購教師用書，請於備註欄簡述配合之學習領域或課程主題。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8">
            <text:p>校名：</text:p>
            <text:p>填表人： <text:s text:c="35"/>教務主任： <text:s text:c="17"/>校長：</text:p>
            <text:p>連絡電話：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2-07-23T02:09:03Z</meta:creation-date>
    <dc:date>2019-11-29T03:32:53Z</dc:date>
    <meta:print-date>2017-03-01T10:00:41Z</meta:print-date>
  </office:meta>
</office:document-meta>
</file>