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style:letter-kerning="false" style:font-size-complex="10pt"/>
    </style:style>
    <style:style style:name="T4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9" style:family="table-column">
      <style:table-column-properties style:column-width="0.5173in" style:use-optimal-column-width="false"/>
    </style:style>
    <style:style style:name="TableColumn10" style:family="table-column">
      <style:table-column-properties style:column-width="1.3416in" style:use-optimal-column-width="false"/>
    </style:style>
    <style:style style:name="TableColumn11" style:family="table-column">
      <style:table-column-properties style:column-width="1.6409in" style:use-optimal-column-width="false"/>
    </style:style>
    <style:style style:name="TableColumn12" style:family="table-column">
      <style:table-column-properties style:column-width="3.1979in" style:use-optimal-column-width="false"/>
    </style:style>
    <style:style style:name="Table8" style:family="table">
      <style:table-properties style:width="6.6979in" fo:margin-left="0in" table:align="lef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letter-kerning="false" style:font-size-complex="10pt"/>
    </style:style>
    <style:style style:name="TableRow17" style:family="table-row">
      <style:table-row-properties style:min-row-height="0.468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2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33" style:family="table-row">
      <style:table-row-properties style:min-row-height="0.3958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5" style:family="table-row">
      <style:table-row-properties style:min-row-height="0.3958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1" style:family="table-row">
      <style:table-row-properties style:min-row-height="0.5861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5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1" style:family="table-row">
      <style:table-row-properties style:min-row-height="0.427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5" style:family="table-row">
      <style:table-row-properties style:min-row-height="0.4375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9" style:family="table-row">
      <style:table-row-properties style:min-row-height="4.1131in"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2" style:parent-style-name="Textbody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83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4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5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6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7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8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89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90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91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92" style:parent-style-name="Textbody" style:family="paragraph">
      <style:paragraph-properties fo:line-height="0.3333in"/>
      <style:text-properties style:font-name="標楷體" style:font-name-asian="標楷體" style:letter-kerning="false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99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1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3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107" style:parent-style-name="Textbody" style:master-page-name="MP1" style:family="paragraph">
      <style:paragraph-properties fo:break-before="page" style:line-height-at-least="0.25in" fo:text-indent="0.389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2" style:parent-style-name="Textbody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="標楷體"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19" style:parent-style-name="預設段落字型" style:family="text">
      <style:text-properties style:font-name="標楷體"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21" style:parent-style-name="預設段落字型" style:family="text">
      <style:text-properties style:font-name="標楷體"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P12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2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46" style:family="table-column">
      <style:table-column-properties style:column-width="1.9388in" style:use-optimal-column-width="false"/>
    </style:style>
    <style:style style:name="TableColumn147" style:family="table-column">
      <style:table-column-properties style:column-width="5.1402in" style:use-optimal-column-width="false"/>
    </style:style>
    <style:style style:name="Table145" style:family="table">
      <style:table-properties style:width="7.0791in" fo:margin-left="0in" table:align="left"/>
    </style:style>
    <style:style style:name="TableRow148" style:family="table-row">
      <style:table-row-properties style:min-row-height="0.483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.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55" style:family="table-row">
      <style:table-row-properties style:min-row-height="0.67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.25in"/>
    </style:style>
    <style:style style:name="T158" style:parent-style-name="預設段落字型" style:family="text">
      <style:text-properties style:font-name="標楷體" style:font-name-asian="標楷體" style:letter-kerning="false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letter-kerning="false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6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4" style:parent-style-name="Textbody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Textbody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66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67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68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69" style:parent-style-name="Textbody" style:master-page-name="MP2" style:family="paragraph">
      <style:paragraph-properties fo:break-before="page" fo:text-align="center" fo:line-height="0.3472in"/>
    </style:style>
    <style:style style:name="T17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74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76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82" style:parent-style-name="Textbody" style:family="paragraph">
      <style:paragraph-properties fo:text-align="justify" fo:line-height="0.3472in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84" style:parent-style-name="Textbody" style:family="paragraph">
      <style:paragraph-properties fo:line-height="0.3472in" fo:margin-left="0.5in">
        <style:tab-stops/>
      </style:paragraph-properties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95" style:parent-style-name="Textbody" style:family="paragraph">
      <style:paragraph-properties fo:text-align="justify" fo:line-height="0.3472in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97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5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206" style:parent-style-name="Textbody" style:family="paragraph">
      <style:paragraph-properties style:line-height-at-least="0.25in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3">編號：</text:span><text:span text:style-name="T4">　　　　　　　　　</text:span><text:span text:style-name="T5"><text:s/></text:span><text:span text:style-name="T6">（由承辦單位填寫）</text:span></text:p>
      <text:p text:style-name="P7">教育部國民及學前教育署「杏壇芬芳獎」推薦表-團體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推薦單位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推薦事蹟標題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5">
            <text:p text:style-name="P24">受</text:p>
            <text:p text:style-name="P25">推</text:p>
            <text:p text:style-name="P26">薦</text:p>
            <text:p text:style-name="P27">團</text:p>
            <text:p text:style-name="P28">體</text:p>
          </table:table-cell>
          <table:table-cell table:style-name="TableCell29">
            <text:p text:style-name="P30">團體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團體成立時間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團體成立宗旨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團體成立人數<text:s text:c="13"/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方式</text:p>
          </table:table-cell>
          <table:table-cell table:style-name="TableCell55" table:number-columns-spanned="2">
            <text:p text:style-name="P56">電話:</text:p>
            <text:p text:style-name="P57">手機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撰寫人姓名</text:span><text:span text:style-name="T62">/</text:span><text:span text:style-name="T63">職稱</text:span></text:p>
          </table:table-cell>
          <table:covered-table-cell/>
          <table:table-cell table:style-name="TableCell64" table:number-columns-spanned="2">
            <text:p text:style-name="P65"><text:s text:c="11"/>/</text:p>
          </table:table-cell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聯絡方式</text:p>
          </table:table-cell>
          <table:covered-table-cell/>
          <table:table-cell table:style-name="TableCell69" table:number-columns-spanned="2">
            <text:p text:style-name="P70">電話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手機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Mail: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推薦單位審查情形（符合推薦資格請勾選）：</text:p>
            <text:p text:style-name="P82">□本案已於<text:s text:c="2"/>年<text:s text:c="2"/>月<text:s text:c="2"/>日□行政□校務會議推薦通過</text:p>
            <text:p text:style-name="P83">□五年內未獲教育部特殊優良事蹟表揚</text:p>
            <text:p text:style-name="P84">□未有實施計畫所列消極條件不得推薦情形</text:p>
            <text:p text:style-name="P85">□三年內感人具體事蹟</text:p>
            <text:p text:style-name="P86">被推薦團體代表簽名：<text:s text:c="26"/></text:p>
            <text:p text:style-name="P87">承辦人：</text:p>
            <text:p text:style-name="P88"/>
            <text:p text:style-name="P89">人事(主任)簽章：</text:p>
            <text:p text:style-name="P90"/>
            <text:p text:style-name="P91">首長簽章：</text:p>
            <text:p text:style-name="P92"/>
          </table:table-cell>
          <table:covered-table-cell/>
          <table:covered-table-cell/>
          <table:table-cell table:style-name="TableCell93">
            <text:p text:style-name="P94">主管機關審查情形：<text:s text:c="22"/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首長簽章：<text:s text:c="3"/></text:p>
          </table:table-cell>
        </table:table-row>
      </table:table>
      <text:soft-page-break/>
      <text:p text:style-name="P107"><text:span text:style-name="T109">推薦事蹟標題</text:span><text:span text:style-name="T110">:</text:span></text:p>
      <text:p text:style-name="P111">具<text:s text:c="2"/>體<text:s text:c="2"/>感<text:s text:c="2"/>人<text:s text:c="2"/>事<text:s text:c="2"/>蹟</text:p>
      <text:p text:style-name="P112"><text:span text:style-name="T113">(</text:span><text:span text:style-name="T114">內容以</text:span><text:span text:style-name="T115">2000</text:span><text:span text:style-name="T116">字為限，請深入描述受推薦者</text:span><text:span text:style-name="T117">最近</text:span><text:span text:style-name="T118">三年內</text:span><text:span text:style-name="T119">感人之</text:span><text:span text:style-name="T120">單一事蹟</text:span><text:span text:style-name="T121">，非條列式呈現經歷</text:span><text:span text:style-name="T122">)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團體代表</text:span><text:span text:style-name="T152">簽名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內容涉及之</text:span><text:span text:style-name="T159">相關當事人同意刊載</text:span><text:span text:style-name="T160">簽名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推薦日期: <text:s text:c="6"/>年<text:s text:c="7"/>月<text:s text:c="7"/>日</text:p>
      <text:p text:style-name="P165">*本推薦表之電子檔檔名設定舉例</text:p>
      <text:p text:style-name="P166">109杏壇推薦表_○○國小<text:s/>(愛心媽媽聯誼會)</text:p>
      <text:p text:style-name="P167">109杏壇推薦表_○○國中<text:s/>(志工團)</text:p>
      <text:p text:style-name="P168">109杏壇推薦表_○○高級中等學校<text:s/>(家長會)</text:p>
      <text:soft-page-break/>
      <text:p text:style-name="P169"><text:span text:style-name="T171">填表說明</text:span><text:span text:style-name="T172">-</text:span><text:span text:style-name="T173">團體部分</text:span></text:p>
      <text:p text:style-name="P174"><text:span text:style-name="T175">一、各主管教育行政機關（單位）應依本實施計畫報送推薦，以作為評選時之參考。</text:span></text:p>
      <text:p text:style-name="P176"><text:span text:style-name="T177">二、本表格一律使用</text:span><text:span text:style-name="T178">A4</text:span><text:span text:style-name="T179">紙張，如不敷填寫時，請依格式加頁填寫，但以</text:span><text:span text:style-name="T180">4</text:span><text:span text:style-name="T181">頁為限。表格內各欄位填寫內容請依照填寫說明與限制填寫，並同意授權潤飾，俾製作杏壇芬芳錄及相關媒體宣傳資料。</text:span></text:p>
      <text:p text:style-name="P182"><text:span text:style-name="T183">三、字型限制：</text:span></text:p>
      <text:p text:style-name="P184"><text:span text:style-name="T185">1.</text:span><text:span text:style-name="T186">字型：標楷體（姓名一律以正楷繕打）。</text:span><text:span text:style-name="T187"><text:line-break/></text:span><text:span text:style-name="T188">2.</text:span><text:span text:style-name="T189">字體大小：</text:span><text:span text:style-name="T190">12</text:span><text:span text:style-name="T191">。</text:span><text:span text:style-name="T192"><text:line-break/></text:span><text:span text:style-name="T193">3.</text:span><text:span text:style-name="T194">行距：單行間距。</text:span></text:p>
      <text:p text:style-name="P195"><text:span text:style-name="T196">四、本表各欄位請詳實填寫，勿缺漏；倘無相關資料請寫「無」。</text:span></text:p>
      <text:p text:style-name="P197"><text:span text:style-name="T198">五、受推薦團體之</text:span><text:span text:style-name="T199">相關佐證與參考資料請擇要精簡</text:span><text:span text:style-name="T200">，並</text:span><text:span text:style-name="T201">請加製封面與目錄裝訂成冊</text:span><text:span text:style-name="T202">（每頁大小以</text:span><text:span text:style-name="T203">A4</text:span><text:span text:style-name="T204">紙張為主）。受推薦團體所送之資料，不論入選與否，一律不退件，請自留底稿。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indent" style:display-name="Text body indent" style:family="paragraph" style:parent-style-name="Textbody">
      <style:paragraph-properties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08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70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3</text:page-count><text:s/>頁</text:p>
      </style:footer>
    </style:master-page>
    <style:master-page style:name="MP1" style:page-layout-name="PL1">
      <style:footer>
        <text:p text:style-name="P108">第<text:s/><text:page-number text:fixed="false">2</text:page-number><text:s/>頁，共<text:s/><text:page-count>3</text:page-count><text:s/>頁</text:p>
      </style:footer>
    </style:master-page>
    <style:master-page style:name="MP2" style:page-layout-name="PL2">
      <style:footer>
        <text:p text:style-name="P170">第<text:s/><text:page-number text:fixed="false">3</text:page-number><text:s/>頁，共<text:s/>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_1 103年杏壇芬芳獎活動成果報告表</dc:title>
    <meta:initial-creator>user</meta:initial-creator>
    <dc:creator>User</dc:creator>
    <meta:creation-date>2019-11-21T00:18:00Z</meta:creation-date>
    <dc:date>2019-11-21T00:18:00Z</dc:date>
    <meta:print-date>2019-09-09T03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3" meta:row-count="6" meta:non-whitespace-character-count="795"/>
  </office:meta>
</office:document-meta>
</file>