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6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7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8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9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0" style:parent-style-name="清單段落" style:list-style-name="LFO3" style:family="paragraph">
      <style:paragraph-properties fo:line-height="0.2777in" fo:text-indent="-0.118in"/>
      <style:text-properties style:font-name="標楷體" style:font-name-asian="標楷體" style:font-size-complex="14pt"/>
    </style:style>
    <style:style style:name="P11" style:parent-style-name="清單段落" style:list-style-name="LFO3" style:family="paragraph">
      <style:paragraph-properties fo:line-height="0.2777in" fo:text-indent="-0.118in"/>
      <style:text-properties style:font-name="標楷體" style:font-name-asian="標楷體" style:font-size-complex="14pt"/>
    </style:style>
    <style:style style:name="P12" style:parent-style-name="清單段落" style:list-style-name="LFO3" style:family="paragraph">
      <style:paragraph-properties fo:line-height="0.2777in" fo:text-indent="-0.118in"/>
      <style:text-properties style:font-name="標楷體" style:font-name-asian="標楷體" style:font-size-complex="14pt"/>
    </style:style>
    <style:style style:name="P13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4" style:parent-style-name="清單段落" style:list-style-name="LFO4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list-style-name="LFO4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7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20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21" style:parent-style-name="清單段落" style:list-style-name="LFO6" style:family="paragraph">
      <style:paragraph-properties fo:widows="2" fo:orphans="2" fo:text-align="justify" fo:line-height="0.291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0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5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6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7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42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清單段落" style:list-style-name="LFO9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49" style:parent-style-name="清單段落" style:list-style-name="LFO9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50" style:parent-style-name="清單段落" style:list-style-name="LFO9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51" style:parent-style-name="清單段落" style:list-style-name="LFO1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53" style:parent-style-name="內文" style:family="paragraph">
      <style:paragraph-properties fo:break-before="page" fo:text-align="center" fo:margin-bottom="0.0833in" fo:line-height="0.3194in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57" style:parent-style-name="內文" style:family="paragraph">
      <style:paragraph-properties fo:text-align="center" fo:margin-bottom="0.0833in" fo:line-height="0.3194in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833in" fo:line-height="0.2777in"/>
    </style:style>
    <style:style style:name="T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bottom="0.0833in" fo:line-height="0.3472in"/>
    </style:style>
    <style:style style:name="T1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7.21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0" style:parent-style-name="內文" style:master-page-name="MP1" style:family="paragraph">
      <style:paragraph-properties fo:break-before="page" fo:text-align="center" fo:margin-bottom="0.0833in" fo:line-height="0.3194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44" style:parent-style-name="預設段落字型" style:family="text">
      <style:text-properties style:font-name="新細明體" fo:font-weight="bold" style:font-weight-asian="bold" fo:color="#000000" fo:font-size="11pt" style:font-size-asian="11pt" style:font-size-complex="16pt"/>
    </style:style>
    <style:style style:name="T145" style:parent-style-name="預設段落字型" style:family="text">
      <style:text-properties style:font-name="新細明體" style:font-name-asian="Arial Unicode MS" fo:font-weight="bold" style:font-weight-asian="bold" fo:color="#000000" fo:font-size="11pt" style:font-size-asian="11pt" style:font-size-complex="16pt"/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149" style:parent-style-name="內文" style:family="paragraph">
      <style:paragraph-properties fo:text-align="center" fo:margin-bottom="0.0833in" fo:line-height="0.3194in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151" style:family="table-column">
      <style:table-column-properties style:column-width="0.2944in" style:use-optimal-column-width="false"/>
    </style:style>
    <style:style style:name="TableColumn152" style:family="table-column">
      <style:table-column-properties style:column-width="3.552in" style:use-optimal-column-width="false"/>
    </style:style>
    <style:style style:name="TableColumn153" style:family="table-column">
      <style:table-column-properties style:column-width="2.0548in" style:use-optimal-column-width="false"/>
    </style:style>
    <style:style style:name="TableColumn154" style:family="table-column">
      <style:table-column-properties style:column-width="0.0861in" style:use-optimal-column-width="false"/>
    </style:style>
    <style:style style:name="TableColumn155" style:family="table-column">
      <style:table-column-properties style:column-width="0.4083in" style:use-optimal-column-width="false"/>
    </style:style>
    <style:style style:name="TableColumn156" style:family="table-column">
      <style:table-column-properties style:column-width="0.4048in" style:use-optimal-column-width="false"/>
    </style:style>
    <style:style style:name="TableColumn157" style:family="table-column">
      <style:table-column-properties style:column-width="0.4055in" style:use-optimal-column-width="false"/>
    </style:style>
    <style:style style:name="Table150" style:family="table">
      <style:table-properties style:width="7.2062in" fo:margin-left="0in" table:align="center"/>
    </style:style>
    <style:style style:name="TableRow158" style:family="table-row">
      <style:table-row-properties style:min-row-height="0.163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3472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163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1pt"/>
    </style:style>
    <style:style style:name="P193" style:parent-style-name="內文" style:family="paragraph">
      <style:paragraph-properties fo:text-align="center"/>
      <style:text-properties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1pt"/>
    </style:style>
    <style:style style:name="TableRow196" style:family="table-row">
      <style:table-row-properties style:min-row-height="0.7576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-asian="標楷體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0833in" fo:margin-right="0.0784in">
        <style:tab-stops/>
      </style:paragraph-properties>
      <style:text-properties style:font-name-asian="標楷體" style:font-size-complex="11pt"/>
    </style:style>
    <style:style style:name="TableRow206" style:family="table-row">
      <style:table-row-properties style:min-row-height="0.5118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09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10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11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12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13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14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15" style:parent-style-name="內文" style:family="paragraph">
      <style:paragraph-properties fo:text-align="center"/>
      <style:text-properties style:font-name-asian="標楷體" style:font-size-complex="11pt"/>
    </style:style>
    <style:style style:name="TableCell2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style:font-size-complex="11pt"/>
    </style:style>
    <style:style style:name="T219" style:parent-style-name="預設段落字型" style:family="text">
      <style:text-properties style:font-name-asian="標楷體" style:font-weight-complex="bold" style:font-size-complex="11pt"/>
    </style:style>
    <style:style style:name="TableCell2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2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26" style:family="table-row">
      <style:table-row-properties style:min-row-height="0.2361in" style:use-optimal-row-height="false" fo:keep-together="always"/>
    </style:style>
    <style:style style:name="P227" style:parent-style-name="內文" style:family="paragraph">
      <style:paragraph-properties fo:line-height="150%"/>
      <style:text-properties style:font-name-asian="標楷體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32" style:family="table-row">
      <style:table-row-properties style:min-row-height="0.2361in" style:use-optimal-row-height="false" fo:keep-together="always"/>
    </style:style>
    <style:style style:name="P233" style:parent-style-name="內文" style:family="paragraph">
      <style:paragraph-properties fo:line-height="150%"/>
      <style:text-properties style:font-name-asian="標楷體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3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37" style:family="table-row">
      <style:table-row-properties style:min-row-height="0.2361in" style:use-optimal-row-height="false" fo:keep-together="always"/>
    </style:style>
    <style:style style:name="P238" style:parent-style-name="內文" style:family="paragraph">
      <style:paragraph-properties fo:line-height="150%"/>
      <style:text-properties style:font-name-asian="標楷體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4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4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47" style:family="table-row">
      <style:table-row-properties style:min-row-height="0.5118in" style:use-optimal-row-height="false" fo:keep-together="always"/>
    </style:style>
    <style:style style:name="P248" style:parent-style-name="內文" style:family="paragraph">
      <style:paragraph-properties fo:line-height="150%"/>
      <style:text-properties style:font-name-asian="標楷體" style:font-size-complex="11pt"/>
    </style:style>
    <style:style style:name="TableCell2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style:font-size-complex="11pt"/>
    </style:style>
    <style:style style:name="T252" style:parent-style-name="預設段落字型" style:family="text">
      <style:text-properties style:font-name-asian="標楷體" style:font-weight-complex="bold" style:font-size-complex="11pt"/>
    </style:style>
    <style:style style:name="TableCell25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59" style:family="table-row">
      <style:table-row-properties style:min-row-height="0.2361in" style:use-optimal-row-height="false" fo:keep-together="always"/>
    </style:style>
    <style:style style:name="P260" style:parent-style-name="內文" style:family="paragraph">
      <style:paragraph-properties fo:line-height="150%"/>
      <style:text-properties style:font-name-asian="標楷體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內文" style:family="paragraph">
      <style:paragraph-properties fo:line-height="150%"/>
      <style:text-properties style:font-name-asian="標楷體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69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70" style:family="table-row">
      <style:table-row-properties style:min-row-height="0.2361in" style:use-optimal-row-height="false" fo:keep-together="always"/>
    </style:style>
    <style:style style:name="P271" style:parent-style-name="內文" style:family="paragraph">
      <style:paragraph-properties fo:line-height="150%"/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7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75" style:family="table-row">
      <style:table-row-properties style:min-row-height="0.5118in" style:use-optimal-row-height="false" fo:keep-together="always"/>
    </style:style>
    <style:style style:name="P276" style:parent-style-name="內文" style:family="paragraph">
      <style:paragraph-properties fo:line-height="150%"/>
      <style:text-properties style:font-name-asian="標楷體" style:font-size-complex="11pt"/>
    </style:style>
    <style:style style:name="TableCell27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15%"/>
    </style:style>
    <style:style style:name="T279" style:parent-style-name="預設段落字型" style:family="text">
      <style:text-properties style:font-name-asian="標楷體" style:font-weight-complex="bold" style:font-size-complex="11pt"/>
    </style:style>
    <style:style style:name="T280" style:parent-style-name="預設段落字型" style:family="text">
      <style:text-properties style:font-name-asian="標楷體" style:font-weight-complex="bold" style:font-size-complex="11pt"/>
    </style:style>
    <style:style style:name="TableCell2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8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8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內文" style:family="paragraph">
      <style:paragraph-properties fo:line-height="150%"/>
      <style:text-properties style:font-name-asian="標楷體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fo:line-height="150%"/>
      <style:text-properties style:font-name-asian="標楷體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97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98" style:family="table-row">
      <style:table-row-properties style:min-row-height="0.4333in" style:use-optimal-row-height="false" fo:keep-together="always"/>
    </style:style>
    <style:style style:name="P299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30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內文" style:family="paragraph">
      <style:paragraph-properties fo:line-height="150%"/>
      <style:text-properties style:font-name-asian="標楷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07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1pt"/>
    </style:style>
    <style:style style:name="P315" style:parent-style-name="內文" style:family="paragraph">
      <style:paragraph-properties fo:text-align="center"/>
      <style:text-properties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0833in">
        <style:tab-stops/>
      </style:paragraph-properties>
      <style:text-properties style:font-name-asian="標楷體" style:font-size-complex="11pt"/>
    </style:style>
    <style:style style:name="TableRow318" style:family="table-row">
      <style:table-row-properties style:min-row-height="0.7534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-asian="標楷體" style:font-size-complex="11pt"/>
    </style:style>
    <style:style style:name="P320" style:parent-style-name="內文" style:family="paragraph">
      <style:paragraph-properties fo:text-align="center"/>
      <style:text-properties style:font-name-asian="標楷體" style:font-size-complex="11pt"/>
    </style:style>
    <style:style style:name="P321" style:parent-style-name="內文" style:family="paragraph">
      <style:paragraph-properties fo:text-align="center"/>
      <style:text-properties style:font-name-asian="標楷體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left="0.0833in" fo:margin-right="0.0784in">
        <style:tab-stops/>
      </style:paragraph-properties>
      <style:text-properties style:font-name-asian="標楷體" style:font-size-complex="11pt"/>
    </style:style>
    <style:style style:name="TableRow328" style:family="table-row">
      <style:table-row-properties style:min-row-height="0.511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33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3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3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3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3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3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37" style:parent-style-name="內文" style:family="paragraph">
      <style:paragraph-properties fo:text-align="center"/>
      <style:text-properties style:font-name-asian="標楷體" style:font-size-complex="11pt"/>
    </style:style>
    <style:style style:name="TableCell33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115%"/>
    </style:style>
    <style:style style:name="T340" style:parent-style-name="預設段落字型" style:family="text">
      <style:text-properties style:font-name-asian="標楷體" style:font-weight-complex="bold" style:font-size-complex="11pt"/>
    </style:style>
    <style:style style:name="T341" style:parent-style-name="預設段落字型" style:family="text">
      <style:text-properties style:font-name-asian="標楷體" style:font-weight-complex="bold" style:font-size-complex="11pt"/>
    </style:style>
    <style:style style:name="TableCell34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115%"/>
      <style:text-properties style:font-name-asian="標楷體" style:font-size-complex="11pt"/>
    </style:style>
    <style:style style:name="TableCell34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-asian="標楷體" style:font-size-complex="11pt"/>
    </style:style>
    <style:style style:name="TableCell3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-asian="標楷體" style:font-size-complex="11pt"/>
    </style:style>
    <style:style style:name="TableRow348" style:family="table-row">
      <style:table-row-properties style:min-row-height="0.6694in" style:use-optimal-row-height="false" fo:keep-together="always"/>
    </style:style>
    <style:style style:name="P349" style:parent-style-name="內文" style:family="paragraph">
      <style:paragraph-properties fo:line-height="150%"/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54" style:family="table-row">
      <style:table-row-properties style:min-row-height="0.6694in" style:use-optimal-row-height="false" fo:keep-together="always"/>
    </style:style>
    <style:style style:name="P355" style:parent-style-name="內文" style:family="paragraph">
      <style:paragraph-properties fo:line-height="150%"/>
      <style:text-properties style:font-name-asian="標楷體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58" style:parent-style-name="內文" style:family="paragraph">
      <style:paragraph-properties fo:line-height="115%"/>
      <style:text-properties style:font-name-asian="標楷體" style:font-size-complex="11pt"/>
    </style:style>
    <style:style style:name="TableRow359" style:family="table-row">
      <style:table-row-properties style:min-row-height="0.5118in" style:use-optimal-row-height="false" fo:keep-together="always"/>
    </style:style>
    <style:style style:name="P360" style:parent-style-name="內文" style:family="paragraph">
      <style:paragraph-properties fo:line-height="150%"/>
      <style:text-properties style:font-name-asian="標楷體" style:font-size-complex="11pt"/>
    </style:style>
    <style:style style:name="TableCell3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115%"/>
    </style:style>
    <style:style style:name="T363" style:parent-style-name="預設段落字型" style:family="text">
      <style:text-properties style:font-name-asian="標楷體" style:font-weight-complex="bold" style:font-size-complex="11pt"/>
    </style:style>
    <style:style style:name="T364" style:parent-style-name="預設段落字型" style:family="text">
      <style:text-properties style:font-name-asian="標楷體" style:font-weight-complex="bold" style:font-size-complex="11pt"/>
    </style:style>
    <style:style style:name="TableCell36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15%"/>
      <style:text-properties style:font-name-asian="標楷體" style:font-size-complex="11pt"/>
    </style:style>
    <style:style style:name="TableCell3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  <style:text-properties style:font-name-asian="標楷體" style:font-size-complex="11pt"/>
    </style:style>
    <style:style style:name="TableCell3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115%"/>
      <style:text-properties style:font-name-asian="標楷體" style:font-size-complex="11pt"/>
    </style:style>
    <style:style style:name="TableRow371" style:family="table-row">
      <style:table-row-properties style:min-row-height="0.5902in" style:use-optimal-row-height="false" fo:keep-together="always"/>
    </style:style>
    <style:style style:name="P372" style:parent-style-name="內文" style:family="paragraph">
      <style:paragraph-properties fo:line-height="150%"/>
      <style:text-properties style:font-name-asian="標楷體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77" style:family="table-row">
      <style:table-row-properties style:min-row-height="0.5902in" style:use-optimal-row-height="false" fo:keep-together="always"/>
    </style:style>
    <style:style style:name="P378" style:parent-style-name="內文" style:family="paragraph">
      <style:paragraph-properties fo:line-height="150%"/>
      <style:text-properties style:font-name-asian="標楷體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81" style:parent-style-name="內文" style:family="paragraph">
      <style:paragraph-properties fo:line-height="115%"/>
      <style:text-properties style:font-name-asian="標楷體" style:font-size-complex="11pt"/>
    </style:style>
    <style:style style:name="P382" style:parent-style-name="內文" style:family="paragraph">
      <style:text-properties style:font-name-asian="標楷體" style:font-size-complex="11pt"/>
    </style:style>
    <style:style style:name="P383" style:parent-style-name="內文" style:family="paragraph">
      <style:paragraph-properties fo:widows="2" fo:orphans="2" fo:text-align="justify" fo:margin-top="0.1041in" fo:margin-bottom="0.1041i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389" style:parent-style-name="內文" style:master-page-name="MP2" style:family="paragraph">
      <style:paragraph-properties fo:break-before="page" fo:text-align="center" fo:margin-bottom="0.0833in" fo:line-height="0.319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93" style:parent-style-name="預設段落字型" style:family="text">
      <style:text-properties style:font-name="新細明體" fo:font-weight="bold" style:font-weight-asian="bold" fo:color="#000000" fo:font-size="11pt" style:font-size-asian="11pt" style:font-size-complex="16pt"/>
    </style:style>
    <style:style style:name="T394" style:parent-style-name="預設段落字型" style:family="text">
      <style:text-properties style:font-name="新細明體" style:font-name-asian="Arial Unicode MS" fo:font-weight="bold" style:font-weight-asian="bold" fo:color="#000000" fo:font-size="11pt" style:font-size-asian="11pt" style:font-size-complex="16pt"/>
    </style:style>
    <style:style style:name="T3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3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3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398" style:parent-style-name="內文" style:family="paragraph">
      <style:paragraph-properties fo:text-align="center" fo:margin-bottom="0.0833in" fo:line-height="0.3194in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400" style:family="table-column">
      <style:table-column-properties style:column-width="7.3625in" style:use-optimal-column-width="false"/>
    </style:style>
    <style:style style:name="Table399" style:family="table">
      <style:table-properties style:width="7.3625in" fo:margin-left="0in" table:align="center"/>
    </style:style>
    <style:style style:name="TableRow401" style:family="table-row">
      <style:table-row-properties style:min-row-height="1.252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</style:style>
    <style:style style:name="T4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Row436" style:family="table-row">
      <style:table-row-properties style:min-row-height="6.5659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39" style:parent-style-name="內文" style:list-style-name="LFO10" style:family="paragraph">
      <style:paragraph-properties fo:widows="2" fo:orphans="2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42" style:parent-style-name="內文" style:list-style-name="LFO10" style:family="paragraph">
      <style:paragraph-properties fo:widows="2" fo:orphans="2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44" style:parent-style-name="內文" style:list-style-name="LFO10" style:family="paragraph">
      <style:paragraph-properties fo:widows="2" fo:orphans="2" fo:margin-bottom="0.0833in" fo:line-height="0.3333in" fo:margin-left="0.459in" fo:text-indent="-0.459in">
        <style:tab-stops/>
      </style:paragraph-properties>
    </style:style>
    <style:style style:name="T4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Calibri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olumn449" style:family="table-column">
      <style:table-column-properties style:column-width="0.9402in" style:use-optimal-column-width="false"/>
    </style:style>
    <style:style style:name="TableColumn450" style:family="table-column">
      <style:table-column-properties style:column-width="2.7562in" style:use-optimal-column-width="false"/>
    </style:style>
    <style:style style:name="TableColumn451" style:family="table-column">
      <style:table-column-properties style:column-width="1.575in" style:use-optimal-column-width="false"/>
    </style:style>
    <style:style style:name="TableColumn452" style:family="table-column">
      <style:table-column-properties style:column-width="0.984in" style:use-optimal-column-width="false"/>
    </style:style>
    <style:style style:name="TableColumn453" style:family="table-column">
      <style:table-column-properties style:column-width="0.868in" style:use-optimal-column-width="false"/>
    </style:style>
    <style:style style:name="Table448" style:family="table">
      <style:table-properties style:width="7.1236in" fo:margin-left="0in" table:align="center"/>
    </style:style>
    <style:style style:name="TableRow454" style:family="table-row">
      <style:table-row-properties style:min-row-height="0.338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Calibri" style:font-name-asian="標楷體" fo:font-size="14pt" style:font-size-asian="14pt" style:font-size-complex="11pt"/>
    </style:style>
    <style:style style:name="P460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470" style:family="table-row">
      <style:table-row-properties style:min-row-height="0.3083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Row481" style:family="table-row">
      <style:table-row-properties style:min-row-height="0.3083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Row492" style:family="table-row">
      <style:table-row-properties style:min-row-height="0.308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P503" style:parent-style-name="內文" style:family="paragraph">
      <style:paragraph-properties fo:widows="2" fo:orphans="2" fo:line-height="0.2222in"/>
      <style:text-properties style:font-name="Calibri" style:font-name-asian="標楷體" fo:color="#FF0000" fo:font-size="11pt" style:font-size-asian="11pt" style:font-size-complex="14pt"/>
    </style:style>
    <style:style style:name="P504" style:parent-style-name="內文" style:list-style-name="LFO10" style:family="paragraph">
      <style:paragraph-properties fo:widows="2" fo:orphans="2" fo:margin-top="0.0833in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05" style:parent-style-name="內文" style:family="paragraph">
      <style:paragraph-properties fo:widows="2" fo:orphans="2" fo:margin-top="0.0833in">
        <style:tab-stops>
          <style:tab-stop style:type="left" style:position="0.9562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06" style:parent-style-name="內文" style:family="paragraph">
      <style:paragraph-properties fo:widows="2" fo:orphans="2" fo:margin-top="0.0833in">
        <style:tab-stops>
          <style:tab-stop style:type="left" style:position="0.9562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立高級中等以下學校108學年度校長及教師公開授課計畫</text:p>
      <text:p text:style-name="P4"/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103<text:s/>年11<text:s/>月28<text:s/>日臺教授國部字第1030135678A<text:s/>號令頒「十二年國民基本教育課程綱要總綱」。</text:p>
        </text:list-item>
        <text:list-item>
          <text:p text:style-name="P7">教育部國民及學前教育署105年10月17日臺教國署國字第1050111992號函頒「國民中學及國民小學實施校長及教師公開授課參考原則」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因應十二年國民基本教育課程綱要總綱規範，建構學校公開授課與專業回饋之實踐模式。</text:p>
        </text:list-item>
        <text:list-item>
          <text:p text:style-name="P10">落實以學生學習為主體的教學模式，提升學生學習動機與學習機會。</text:p>
        </text:list-item>
        <text:list-item>
          <text:p text:style-name="P11">形塑校園同儕共學之教學文化，持續提升教學品質與學生學習成效。</text:p>
        </text:list-item>
        <text:list-item>
          <text:p text:style-name="P12">激勵教學典範學習，落實專業對話，深化教師專業內涵，增進專業回饋知能。</text:p>
        </text:list-item>
      </text:list>
      <text:list text:style-name="LFO1" text:continue-numbering="true">
        <text:list-item>
          <text:p text:style-name="P13">公開授課人員</text:p>
        </text:list-item>
      </text:list>
      <text:list text:style-name="LFO4" text:continue-numbering="true">
        <text:list-item>
          <text:p text:style-name="P14">公開授課參與人員（以下簡稱授課人員）係指依教育人員任用條例任用、聘任之臺南市(以下簡稱本市)市立現職高級中等以下校長及教師。</text:p>
        </text:list-item>
        <text:list-item>
          <text:p text:style-name="P15">全體教師(含校長)皆須參與公開授課。</text:p>
        </text:list-item>
      </text:list>
      <text:list text:style-name="LFO1" text:continue-numbering="true">
        <text:list-item>
          <text:p text:style-name="P16">公開授課實施方式</text:p>
        </text:list-item>
      </text:list>
      <text:list text:style-name="LFO5" text:continue-numbering="true">
        <text:list-item>
          <text:p text:style-name="P17">授課人員應在服務學校，每學年至少公開授課1次，並以校內教師觀課(以下簡稱觀課教師)為原則。公開授課時間，每次以1節為原則，並得視課程需要增加節數。</text:p>
        </text:list-item>
        <text:list-item>
          <text:p text:style-name="P18">公開授課得結合以下各項教學活動辦理：</text:p>
        </text:list-item>
      </text:list>
      <text:list text:style-name="LFO6" text:continue-numbering="true">
        <text:list-item>
          <text:p text:style-name="P19">學校定期教學觀摩</text:p>
        </text:list-item>
        <text:list-item>
          <text:p text:style-name="P20">教師專業學習社群</text:p>
        </text:list-item>
        <text:list-item>
          <text:p text:style-name="P21"><text:span text:style-name="T22">課程與教學創新（分組合作學習、學思達、學習共同體、資訊融入教學</text:span><text:span text:style-name="T23">、</text:span><text:span text:style-name="T24">MAPS</text:span><text:span text:style-name="T25">教學法</text:span><text:span text:style-name="T26">…</text:span><text:span text:style-name="T27">等</text:span><text:span text:style-name="T28">)</text:span></text:p>
        </text:list-item>
        <text:list-item>
          <text:p text:style-name="P29">輔導團分區輔導、到校輔導</text:p>
        </text:list-item>
        <text:list-item>
          <text:p text:style-name="P30">議題融入領域教學或教育實驗與計畫等方案</text:p>
        </text:list-item>
      </text:list>
      <text:list text:style-name="LFO5" text:continue-numbering="true">
        <text:list-item>
          <text:p text:style-name="P31">授課人員於公開授課前，應共同規劃；其規劃事項，得包括共同備課、接受教學觀察及專業回饋；觀課教師，以全程參與為原則。</text:p>
        </text:list-item>
        <text:list-item>
          <text:p text:style-name="P32">共同備課應於公開授課前，與各教學研究會、年級或年段會議合併辦理；並得於專業學習社群辦理。</text:p>
        </text:list-item>
        <text:list-item>
          <text:p text:style-name="P33">授課人員得提出教學活動設計或教學媒體，供觀課教師參考；學校應提供觀課教師紀錄表件(以下附表可供參考)，以利專業回饋之進行。</text:p>
        </text:list-item>
      </text:list>
      <text:list text:style-name="LFO7" text:continue-numbering="true">
        <text:list-item>
          <text:p text:style-name="P34">附表1：教學觀察(公開授課)-觀察前會談紀錄表</text:p>
        </text:list-item>
        <text:list-item>
          <text:p text:style-name="P35">附表2：教學觀察記錄表</text:p>
        </text:list-item>
        <text:list-item>
          <text:p text:style-name="P36">附表3：教學觀察(公開授課)-觀察後回饋紀錄表</text:p>
        </text:list-item>
      </text:list>
      <text:list text:style-name="LFO5" text:continue-numbering="true">
        <text:list-item>
          <text:p text:style-name="P37">專業回饋，應由授課人員及1名以上之觀課教師於公開授課後，就該公開授課之學生課堂學習情形及教學觀察結果，進行研討，並撰寫記錄表件，留校備查。</text:p>
        </text:list-item>
        <text:list-item>
          <text:p text:style-name="P38">公開授課擬定方式，經各教學研究會、年級或年段會議討論通過後，由相關處室彙整，學校據以擬訂各校公開授課計畫，經課程發展委員會討論通過後，由校長核定，於108年11月30日及109年3月31日前公告於學校網頁。</text:p>
        </text:list-item>
        <text:list-item>
          <text:p text:style-name="P39">學校得邀請家長參與教師公開授課或其他課程及教學相關活動，增進家長關心教師教學、學校課程及教學實踐，建立親師生共學之學校文化。</text:p>
        </text:list-item>
        <text:list-item>
          <text:p text:style-name="P40">完成公開授課之授課人員及觀課教師，得檢具參與共同備課、接受教學觀察及專業回饋紀錄，由服務學校核給研習時數證明。</text:p>
        </text:list-item>
      </text:list>
      <text:list text:style-name="LFO1" text:continue-numbering="true">
        <text:list-item>
          <text:p text:style-name="P41">公開授課實施流程</text:p>
        </text:list-item>
      </text:list>
      <text:list text:style-name="LFO8" text:continue-numbering="true">
        <text:list-item>
          <text:p text:style-name="P42">共同備課：授課人員於公開授課前，與領域教學研究會或專業學習社群進行課程前的討論與分享，落實以學生學習為主體的教學法，需有備課紀錄或影像紀錄。<text:s/></text:p>
        </text:list-item>
        <text:list-item>
          <text:p text:style-name="P43">觀察前會談（說課）：說明課程設計原則、理念、教學流程、學生學習目標及觀察焦點等，提供觀課教師掌握觀課重點。<text:s/></text:p>
        </text:list-item>
        <text:list-item>
          <text:p text:style-name="P44">公開授課：請授課教師提供簡要版課程與教學設計書面資料或教學媒體，供觀課教師參考。學校得提供觀課教師紀錄表件，以利專業回饋之進行。</text:p>
        </text:list-item>
        <text:list-item>
          <text:p text:style-name="P45">教學觀察：紀錄授課人員具體客觀之教學事實，不呈現個人主觀價值判斷，並得於觀課前分配觀課教師觀察不同學生之學習。</text:p>
        </text:list-item>
        <text:list-item>
          <text:p text:style-name="P46">觀察後回饋會談（議課）：授課人員及觀課教師於公開授課後，就該公開授課之學生課堂學習情形及教學觀察結果，進行專業回饋及研討。</text:p>
        </text:list-item>
      </text:list>
      <text:list text:style-name="LFO1" text:continue-numbering="true">
        <text:list-item>
          <text:p text:style-name="P47">預期效益</text:p>
        </text:list-item>
      </text:list>
      <text:list text:style-name="LFO9" text:continue-numbering="true">
        <text:list-item>
          <text:p text:style-name="P48">協助學校行政端掌握公開授課實施要領，順利銜接十二年國民基本教育課程綱要之內容。</text:p>
        </text:list-item>
        <text:list-item>
          <text:p text:style-name="P49">支持教師熟稔公開授課之辦理方式，透過專業對話，營造校內正向教學氛圍。</text:p>
        </text:list-item>
        <text:list-item>
          <text:p text:style-name="P50">此計畫實施後將彙整各校成果、遭遇問題及解決策略，修正調整後，做為本市108學年度落實國中小校長及教師公開授課規劃之參考。</text:p>
        </text:list-item>
      </text:list>
      <text:list text:style-name="LFO1" text:continue-numbering="true">
        <text:list-item>
          <text:p text:style-name="P51"><text:span text:style-name="T52">本計畫奉核准後函頒各校實施，修正時亦同。</text:span></text:p>
        </text:list-item>
      </text:list>
      <text:soft-page-break/>
      <text:p text:style-name="P53"><text:span text:style-name="T54">臺南市立將軍國民中學</text:span><text:span text:style-name="T55">108</text:span><text:span text:style-name="T56">學年度</text:span></text:p>
      <text:p text:style-name="P57"><text:span text:style-name="T58">教學觀察（公開授課）－觀察前會談紀錄表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授課教師：</text:span><text:span text:style-name="T65">__________</text:span><text:span text:style-name="T66">任教年級：</text:span><text:span text:style-name="T67">__________</text:span><text:span text:style-name="T68">任教領域</text:span><text:span text:style-name="T69">/</text:span><text:span text:style-name="T70">科目：</text:span><text:span text:style-name="T71">　　　　　　　</text:span></text:p>
            <text:p text:style-name="P72"><text:span text:style-name="T73">回饋人員：</text:span><text:span text:style-name="T74">__________</text:span><text:span text:style-name="T75">任教年級：</text:span><text:span text:style-name="T76"><text:s text:c="10"/></text:span><text:span text:style-name="T77">任教領域</text:span><text:span text:style-name="T78">/</text:span><text:span text:style-name="T79">科目：</text:span><text:span text:style-name="T80">　　　　　</text:span><text:span text:style-name="T81"><text:s text:c="4"/></text:span></text:p>
            <text:p text:style-name="P82"><text:span text:style-name="T83">備課社群：</text:span><text:span text:style-name="T84"><text:s text:c="11"/>(</text:span><text:span text:style-name="T85">選填</text:span><text:span text:style-name="T86">)<text:s/></text:span><text:span text:style-name="T87">教學單元：</text:span><text:span text:style-name="T88">　　　　　　</text:span></text:p>
            <text:p text:style-name="P89"><text:span text:style-name="T90">觀察前會談</text:span><text:span text:style-name="T91"><text:s text:c="3"/></text:span><text:span text:style-name="T92">日期：</text:span><text:span text:style-name="T93">___</text:span><text:span text:style-name="T94">年</text:span><text:span text:style-name="T95">___</text:span><text:span text:style-name="T96">月</text:span><text:span text:style-name="T97">___</text:span><text:span text:style-name="T98">日　地點：</text:span><text:span text:style-name="T99">　　　　　　　</text:span></text:p>
            <text:p text:style-name="P100"><text:span text:style-name="T101">預定入班教學觀察</text:span><text:span text:style-name="T102">(</text:span><text:span text:style-name="T103">公開授課</text:span><text:span text:style-name="T104">)</text:span><text:span text:style-name="T105">日期：</text:span><text:span text:style-name="T106">___</text:span><text:span text:style-name="T107">年</text:span><text:span text:style-name="T108">___</text:span><text:span text:style-name="T109">月</text:span><text:span text:style-name="T110">___</text:span><text:span text:style-name="T111">日　地點：</text:span><text:span text:style-name="T112">　　　　　　　</text:span></text:p>
          </table:table-cell>
        </table:table-row>
        <table:table-row table:style-name="TableRow113">
          <table:table-cell table:style-name="TableCell114">
            <text:p text:style-name="P115">一、學習目標(含核心素養、學習表現與學習內容)：</text:p>
            <text:p text:style-name="P116"/>
            <text:p text:style-name="P117"/>
            <text:p text:style-name="P118">二、學生經驗(含學生先備知識、起點行為、學生特性…等)：</text:p>
            <text:p text:style-name="P119"/>
            <text:p text:style-name="P120"/>
            <text:p text:style-name="P121">三、教師教學預定流程與策略：</text:p>
            <text:p text:style-name="P122"/>
            <text:p text:style-name="P123"/>
            <text:p text:style-name="P124">四、學生學習策略或方法：</text:p>
            <text:p text:style-name="P125"/>
            <text:p text:style-name="P126"/>
            <text:p text:style-name="P127">五、教學評量方式（請呼應學習目標，說明使用的評量方式）：</text:p>
            <text:p text:style-name="P128">（例如：紙筆測驗、學習單、提問、發表、實作評量、實驗、小組討論、自評、互評、角色扮演、作業、專題報告、其他。）</text:p>
            <text:p text:style-name="P129"/>
            <text:p text:style-name="P130">六、回饋會談日期與地點：（建議於教學觀察後三天內完成會談為佳）</text:p>
            <text:p text:style-name="P131"><text:span text:style-name="T132">日期：</text:span><text:span text:style-name="T133">___</text:span><text:span text:style-name="T134">年</text:span><text:span text:style-name="T135">___</text:span><text:span text:style-name="T136">月</text:span><text:span text:style-name="T137">___</text:span><text:span text:style-name="T138">日</text:span></text:p>
            <text:p text:style-name="P139">地點：_________</text:p>
          </table:table-cell>
        </table:table-row>
      </table:table>
      <text:soft-page-break/>
      <text:p text:style-name="P140"><text:span text:style-name="T143"><draw:frame draw:z-index="251663360" draw:id="id0" draw:style-name="a0" draw:name="文字方塊 2" text:anchor-type="paragraph" svg:x="0in" svg:y="-0.33622in" svg:width="0.85764in" svg:height="1.53542in" style:rel-width="scale" style:rel-height="scale"><draw:text-box><text:p text:style-name="內文"><text:span text:style-name="T144">附表</text:span><text:span text:style-name="T145">2</text:span></text:p></draw:text-box><svg:title/><svg:desc/></draw:frame></text:span><text:span text:style-name="T146">臺南市立將軍國民中學</text:span><text:span text:style-name="T147">108</text:span><text:span text:style-name="T148">學年度</text:span></text:p>
      <text:p text:style-name="P149">教學觀察紀錄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7">
              <text:p text:style-name="P160"><text:span text:style-name="T161">授課教師：</text:span><text:span text:style-name="T162">__________</text:span><text:span text:style-name="T163">任教年級：</text:span><text:span text:style-name="T164">__________</text:span><text:span text:style-name="T165">任教領域</text:span><text:span text:style-name="T166">/</text:span><text:span text:style-name="T167">科目：</text:span><text:span text:style-name="T168">　</text:span><text:span text:style-name="T169"><text:s text:c="8"/></text:span></text:p>
              <text:p text:style-name="P170"><text:span text:style-name="T171">觀課教師：</text:span><text:span text:style-name="T172">__________</text:span><text:span text:style-name="T173">任教年級：</text:span><text:span text:style-name="T174"><text:s text:c="10"/></text:span><text:span text:style-name="T175">任教領域</text:span><text:span text:style-name="T176">/</text:span><text:span text:style-name="T177">科目：</text:span><text:span text:style-name="T178"><text:s text:c="10"/></text:span></text:p>
              <text:p text:style-name="P179"><text:span text:style-name="T180">教學單元：；教學節次：共</text:span><text:span text:style-name="T181">　　</text:span><text:span text:style-name="T182">節，本次教學為第</text:span><text:span text:style-name="T183">　　</text:span><text:span text:style-name="T184">節</text:span></text:p>
              <text:p text:style-name="P185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rows-spanned="2">
              <text:p text:style-name="P188">層面</text:p>
            </table:table-cell>
            <table:table-cell table:style-name="TableCell189" table:number-rows-spanned="2">
              <text:p text:style-name="P190">指標與檢核重點</text:p>
            </table:table-cell>
            <table:table-cell table:style-name="TableCell191" table:number-columns-spanned="2" table:number-rows-spanned="2">
              <text:p text:style-name="P192">事實摘要敘述</text:p>
              <text:p text:style-name="P193">(含教師教學行為、學生學習表現、師生互動與學生同儕互動之情形)</text:p>
            </table:table-cell>
            <table:covered-table-cell/>
            <table:table-cell table:style-name="TableCell194" table:number-columns-spanned="3">
              <text:p text:style-name="P195">評量（請勾選）</text:p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/>
            <table:table-cell table:style-name="TableCell200">
              <text:p text:style-name="P201">優良</text:p>
            </table:table-cell>
            <table:table-cell table:style-name="TableCell202">
              <text:p text:style-name="P203">滿意</text:p>
            </table:table-cell>
            <table:table-cell table:style-name="TableCell204">
              <text:p text:style-name="P205">待成長</text:p>
            </table:table-cell>
          </table:table-row>
        </table:table-header-rows>
        <table:table-row table:style-name="TableRow206">
          <table:table-cell table:style-name="TableCell207" table:number-rows-spanned="14">
            <text:p text:style-name="P208">A</text:p>
            <text:p text:style-name="P209">課</text:p>
            <text:p text:style-name="P210">程</text:p>
            <text:p text:style-name="P211">設</text:p>
            <text:p text:style-name="P212">計</text:p>
            <text:p text:style-name="P213">與</text:p>
            <text:p text:style-name="P214">教</text:p>
            <text:p text:style-name="P215">學</text:p>
          </table:table-cell>
          <table:table-cell table:style-name="TableCell216" table:number-columns-spanned="3">
            <text:p text:style-name="P217"><text:span text:style-name="T218">A-2</text:span><text:span text:style-name="T219">掌握教材內容，實施教學活動，促進學生學習。</text:span>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-2-1有效連結學生的新舊知能或生活經驗，引發與維持學生學習動機。</text:p>
          </table:table-cell>
          <table:table-cell table:style-name="TableCell230" table:number-columns-spanned="5" table:number-rows-spanned="4">
            <text:p text:style-name="P231">（請文字敘述，至少條列三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A-2-2<text:s/>清晰呈現教材內容，協助學生習得重要概念、原則或技能。</text:p>
          </table: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-2-3<text:s/>提供適當的練習或活動，以理解或熟練學習內容。</text:p>
          </table: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-2-4<text:s/>完成每個學習活動後，適時歸納或總結學習重點。</text:p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A-3</text:span><text:span text:style-name="T252">運用適切教學策略與溝通技巧，幫助學生學習。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A-3-1<text:s/>運用適切的教學方法，引導學生思考、討論或實作。</text:p>
          </table:table-cell>
          <table:table-cell table:style-name="TableCell263" table:number-columns-spanned="5" table:number-rows-spanned="3">
            <text:p text:style-name="P264">（請文字敘述，至少條列二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-3-2<text:s/>教學活動中融入學習策略的指導。</text:p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A-3-3<text:s/>運用口語、非口語、教室走動等溝通技巧，幫助學生學習。</text:p>
          </table: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<text:span text:style-name="T279">A-4</text:span><text:span text:style-name="T280">運用多元評量方式評估學生能力，提供學習回饋並調整教學。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A-4-1運用多元評量方式，評估學生學習成效。</text:p>
          </table:table-cell>
          <table:table-cell table:style-name="TableCell291" table:number-columns-spanned="5" table:number-rows-spanned="4">
            <text:p text:style-name="P292">（請文字敘述，至少條列三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A-4-2<text:s/>分析評量結果，適時提供學生適切的學習回饋。</text:p>
          </table: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A-4-3根據評量結果，調整教學。</text:p>
          </table: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-4-4<text:s/>運用評量結果，規劃實施充實或補強性課程。(選用)</text:p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層面</text:p>
          </table:table-cell>
          <table:table-cell table:style-name="TableCell311" table:number-rows-spanned="2">
            <text:p text:style-name="P312">指標與檢核重點</text:p>
          </table:table-cell>
          <table:table-cell table:style-name="TableCell313" table:number-rows-spanned="2">
            <text:p text:style-name="P314">教師表現事實</text:p>
            <text:p text:style-name="P315">摘要敘述</text:p>
          </table:table-cell>
          <table:table-cell table:style-name="TableCell316" table:number-columns-spanned="4">
            <text:p text:style-name="P317">評量（請勾選）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優良</text:p>
          </table:table-cell>
          <table:covered-table-cell/>
          <table:table-cell table:style-name="TableCell324">
            <text:p text:style-name="P325">滿意</text:p>
          </table:table-cell>
          <table:table-cell table:style-name="TableCell326">
            <text:p text:style-name="P327">待成長</text:p>
          </table:table-cell>
        </table:table-row>
        <table:table-row table:style-name="TableRow328">
          <table:table-cell table:style-name="TableCell329" table:number-rows-spanned="6">
            <text:p text:style-name="P330">B</text:p>
            <text:p text:style-name="P331">班</text:p>
            <text:p text:style-name="P332">級</text:p>
            <text:p text:style-name="P333">經</text:p>
            <text:p text:style-name="P334">營</text:p>
            <text:p text:style-name="P335">與</text:p>
            <text:p text:style-name="P336">輔</text:p>
            <text:p text:style-name="P337">導</text:p>
          </table:table-cell>
          <table:table-cell table:style-name="TableCell338" table:number-columns-spanned="2">
            <text:p text:style-name="P339"><text:span text:style-name="T340">B-1</text:span><text:span text:style-name="T341">建立課堂規範，並適切回應學生的行為表現。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B-1-1<text:s/>建立有助於學生學習的課堂規範。</text:p>
          </table:table-cell>
          <table:table-cell table:style-name="TableCell352" table:number-columns-spanned="5" table:number-rows-spanned="2">
            <text:p text:style-name="P353">（請文字敘述，至少條列一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B-1-2<text:s/>適切引導或回應學生的行為表現。</text:p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B-2</text:span><text:span text:style-name="T364">安排學習情境，促進師生互動。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B-2-1<text:s/>安排適切的教學環境與設施，促進師生互動與學生學習。</text:p>
          </table:table-cell>
          <table:table-cell table:style-name="TableCell375" table:number-columns-spanned="5" table:number-rows-spanned="2">
            <text:p text:style-name="P376">（請文字敘述，至少條列一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B-2-2<text:s/>營造溫暖的學習氣氛，促進師生之間的合作關係。</text:p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</table:table-row>
      </table:table>
      <text:p text:style-name="P382"/>
      <text:p text:style-name="P383"><text:span text:style-name="T384">備註</text:span><text:span text:style-name="T385">：</text:span><text:span text:style-name="T386">A-1</text:span><text:span text:style-name="T387">為教學檔案，故不呈現</text:span><text:span text:style-name="T388">。</text:span></text:p>
      <text:soft-page-break/>
      <text:p text:style-name="P389"><text:span text:style-name="T392"><draw:frame draw:z-index="251665408" draw:id="id1" draw:style-name="a1" draw:name="文字方塊 2" text:anchor-type="paragraph" svg:x="0.01192in" svg:y="-0.32752in" svg:width="0.85764in" svg:height="1.53542in" style:rel-width="scale" style:rel-height="scale"><draw:text-box><text:p text:style-name="內文"><text:span text:style-name="T393">附表</text:span><text:span text:style-name="T394">3</text:span></text:p></draw:text-box><svg:title/><svg:desc/></draw:frame></text:span><text:span text:style-name="T395">臺南市立將軍國民中學</text:span><text:span text:style-name="T396">108</text:span><text:span text:style-name="T397">學年度</text:span></text:p>
      <text:p text:style-name="P398">教學觀察（公開授課）－觀察後回饋會談紀錄表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授課教師：</text:span><text:span text:style-name="T405">__________</text:span><text:span text:style-name="T406">任教年級：</text:span><text:span text:style-name="T407">__________</text:span><text:span text:style-name="T408">任教領域</text:span><text:span text:style-name="T409">/</text:span><text:span text:style-name="T410">科目：</text:span><text:span text:style-name="T411">　　　　　　　　</text:span></text:p>
            <text:p text:style-name="P412"><text:span text:style-name="T413">回饋人員：</text:span><text:span text:style-name="T414">__________</text:span><text:span text:style-name="T415">任教年級：</text:span><text:span text:style-name="T416"><text:s text:c="10"/></text:span><text:span text:style-name="T417">任教領域</text:span><text:span text:style-name="T418">/</text:span><text:span text:style-name="T419">科目：</text:span><text:span text:style-name="T420"><text:s text:c="16"/></text:span></text:p>
            <text:p text:style-name="P421"><text:span text:style-name="T422">教學單元：；教學節次：共</text:span><text:span text:style-name="T423">　　</text:span><text:span text:style-name="T424">節，本次教學為第</text:span><text:span text:style-name="T425">　　</text:span><text:span text:style-name="T426">節</text:span></text:p>
            <text:p text:style-name="P427"><text:span text:style-name="T428">回饋會談日期：</text:span><text:span text:style-name="T429">___</text:span><text:span text:style-name="T430">年</text:span><text:span text:style-name="T431">___</text:span><text:span text:style-name="T432">月</text:span><text:span text:style-name="T433">___</text:span><text:span text:style-name="T434">日地點：</text:span><text:span text:style-name="T435">____</text:span></text:p>
          </table:table-cell>
        </table:table-row>
        <table:table-row table:style-name="TableRow436">
          <table:table-cell table:style-name="TableCell437">
            <text:p text:style-name="P438">請依據觀察工具之紀錄分析內容，與授課教師討論後填寫：</text:p>
            <text:list text:style-name="LFO10" text:continue-numbering="true">
              <text:list-item>
                <text:p text:style-name="P439">教與學之優點及特色（含教師教學行為、學生學習表現、師生互動與學生同儕互動之情形）：</text:p>
              </text:list-item>
            </text:list>
            <text:p text:style-name="P440"/>
            <text:p text:style-name="P441"/>
            <text:list text:style-name="LFO10" text:continue-numbering="true">
              <text:list-item>
                <text:p text:style-name="P442">教與學待調整或改變之處（含教師教學行為、學生學習表現、師生互動與學生同儕互動之情形）：</text:p>
              </text:list-item>
            </text:list>
            <text:p text:style-name="P443"/>
            <text:list text:style-name="LFO10" text:continue-numbering="true">
              <text:list-item>
                <text:p text:style-name="P444"><text:span text:style-name="T445">授課教師預定專業成長計畫</text:span><text:span text:style-name="T446">（於回饋人員與授課教師討論後，由回饋人員填寫）</text:span><text:span text:style-name="T447">：</text:span></text:p>
              </text:list-item>
            </text:list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<text:span text:style-name="T457">成長指標</text:span></text:p>
                </table:table-cell>
                <table:table-cell table:style-name="TableCell458">
                  <text:p text:style-name="P459">成長方式</text:p>
                  <text:p text:style-name="P460">(研讀書籍、參加研習、觀看錄影帶、諮詢資深教師、參加學習社群、重新試驗教學、其他：請文字敘述)</text:p>
                </table:table-cell>
                <table:table-cell table:style-name="TableCell461">
                  <text:p text:style-name="P462"><text:span text:style-name="T463">內容概要說明</text:span></text:p>
                </table:table-cell>
                <table:table-cell table:style-name="TableCell464">
                  <text:p text:style-name="P465"><text:span text:style-name="T466">協助或合作人員</text:span></text:p>
                </table:table-cell>
                <table:table-cell table:style-name="TableCell467">
                  <text:p text:style-name="P468"><text:span text:style-name="T469">預計完成日期</text:span>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</table:table>
            <text:p text:style-name="P503"/>
            <text:list text:style-name="LFO10" text:continue-numbering="true">
              <text:list-item>
                <text:p text:style-name="P504">回饋人員的學習與收穫：</text:p>
              </text:list-item>
            </text:list>
          </table:table-cell>
        </table:table-row>
      </table:table>
      <text:p text:style-name="P505">附註：</text:p>
      <text:p text:style-name="P506"><text:span text:style-name="T507">紀錄表件，學校可參考「學習共同體」、「教師專業發展實踐方案」、「分組合作學習」等相關教育理念、計畫模式之觀察紀錄表件格式，於共同備課時擇定適合者使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390" style:parent-style-name="頁尾" style:family="paragraph">
      <style:paragraph-properties fo:text-align="center"/>
    </style:style>
    <style:style style:name="T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41"><text:span text:style-name="T142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390"><text:span text:style-name="T391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19-06-27T07:10:00Z</meta:creation-date>
    <dc:date>2019-10-06T13:23:00Z</dc:date>
    <meta:print-date>2018-10-25T01:44:00Z</meta:print-date>
    <meta:template xlink:href="Normal" xlink:type="simple"/>
    <meta:editing-cycles>4</meta:editing-cycles>
    <meta:editing-duration>PT360S</meta:editing-duration>
    <meta:document-statistic meta:page-count="6" meta:paragraph-count="7" meta:word-count="545" meta:character-count="3650" meta:row-count="25" meta:non-whitespace-character-count="3112"/>
  </office:meta>
</office:document-meta>
</file>