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0972in"/>
    </style:style>
    <style:style style:name="TableColumn2127" style:family="table-column">
      <style:table-column-properties style:column-width="4.5888in"/>
    </style:style>
    <style:style style:name="Table2125" style:family="table">
      <style:table-properties style:width="6.6861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305in"/>
    </style:style>
    <style:style style:name="TableColumn2479" style:family="table-column">
      <style:table-column-properties style:column-width="2.2305in"/>
    </style:style>
    <style:style style:name="TableColumn2480" style:family="table-column">
      <style:table-column-properties style:column-width="2.2319in"/>
    </style:style>
    <style:style style:name="Table2477" style:family="table">
      <style:table-properties style:width="6.693in" style:rel-width="100%" fo:margin-left="0in" table:align="center"/>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style:writing-mode="lr-tb"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asian="標楷體" fo:font-size="13pt" style:font-size-asian="13pt" style:font-size-complex="13pt"/>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language-asian="zh" style:country-asian="TW"/>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P251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18" style:parent-style-name="預設段落字型" style:family="text">
      <style:text-properties style:font-name="Times New Roman" fo:font-size="13pt" style:font-size-asian="13pt" style:font-size-complex="13pt" fo:language="en" fo:country="US"/>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fo:font-size="13pt" style:font-size-asian="13pt" style:font-size-complex="13pt"/>
    </style:style>
    <style:style style:name="T2521" style:parent-style-name="預設段落字型" style:family="text">
      <style:text-properties style:font-name="Times New Roman" fo:font-size="13pt" style:font-size-asian="13pt" style:font-size-complex="13pt"/>
    </style:style>
    <style:style style:name="T2522" style:parent-style-name="預設段落字型" style:family="text">
      <style:text-properties fo:font-size="13pt" style:font-size-asian="13pt" style:font-size-complex="13pt"/>
    </style:style>
    <style:style style:name="T2523" style:parent-style-name="預設段落字型" style:family="text">
      <style:text-properties fo:font-size="13pt" style:font-size-asian="13pt" style:font-size-complex="13pt"/>
    </style:style>
    <style:style style:name="P252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5" style:parent-style-name="預設段落字型" style:family="text">
      <style:text-properties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style:font-name="Times New Roman" fo:font-weight="bold" style:font-weight-asian="bold" fo:font-size="13pt" style:font-size-asian="13pt" style:font-size-complex="13pt"/>
    </style:style>
    <style:style style:name="T2531" style:parent-style-name="預設段落字型" style:family="text">
      <style:text-properties style:font-name="Times New Roman" fo:font-weight="bold" style:font-weight-asian="bold" fo:font-size="13pt" style:font-size-asian="13pt" style:font-size-complex="13pt"/>
    </style:style>
    <style:style style:name="T2532" style:parent-style-name="預設段落字型" style:family="text">
      <style:text-properties style:font-name="Times New Roman" fo:font-weight="bold" style:font-weight-asian="bold" fo:font-size="13pt" style:font-size-asian="13pt" style:font-size-complex="13pt"/>
    </style:style>
    <style:style style:name="T2533" style:parent-style-name="預設段落字型" style:family="text">
      <style:text-properties style:font-name="Times New Roman" fo:font-weight="bold" style:font-weight-asian="bold"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style:font-name="Times New Roman" fo:font-size="13pt" style:font-size-asian="13pt" style:font-size-complex="13pt" style:language-asian="zh" style:country-asian="TW"/>
    </style:style>
    <style:style style:name="T2538" style:parent-style-name="預設段落字型" style:family="text">
      <style:text-properties style:font-name="Times New Roman"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P254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T2548" style:parent-style-name="預設段落字型" style:family="text">
      <style:text-properties fo:font-size="13pt" style:font-size-asian="13pt" style:font-size-complex="13pt"/>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style:font-name="Times New Roman" fo:font-size="13pt" style:font-size-asian="13pt" style:font-size-complex="13pt"/>
    </style:style>
    <style:style style:name="P2555" style:parent-style-name="本文" style:family="paragraph">
      <style:paragraph-properties style:snap-to-layout-grid="false" fo:line-height="0.3611in">
        <style:tab-stops>
          <style:tab-stop style:type="left" style:position="2.2263in"/>
        </style:tab-stops>
      </style:paragraph-properties>
    </style:style>
    <style:style style:name="T2556" style:parent-style-name="預設段落字型" style:family="text">
      <style:text-properties style:font-name="Times New Roman"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style:font-name="Times New Roman" fo:font-weight="bold" style:font-weight-asian="bold" fo:font-size="13pt" style:font-size-asian="13pt" style:font-size-complex="13pt"/>
    </style:style>
    <style:style style:name="T2561" style:parent-style-name="預設段落字型" style:family="text">
      <style:text-properties style:font-name="Times New Roman" fo:font-weight="bold" style:font-weight-asian="bold" fo:font-size="13pt" style:font-size-asian="13pt" style:font-size-complex="13pt"/>
    </style:style>
    <style:style style:name="T2562" style:parent-style-name="預設段落字型" style:family="text">
      <style:text-properties style:font-name="Times New Roman" fo:font-weight="bold" style:font-weight-asian="bold" fo:font-size="13pt" style:font-size-asian="13pt" style:font-size-complex="13pt"/>
    </style:style>
    <style:style style:name="T2563" style:parent-style-name="預設段落字型" style:family="text">
      <style:text-properties style:font-name="Times New Roman" fo:font-weight="bold" style:font-weight-asian="bold"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size="13pt" style:font-size-asian="13pt" style:font-size-complex="13pt"/>
    </style:style>
    <style:style style:name="T2567" style:parent-style-name="預設段落字型" style:family="text">
      <style:text-properties style:font-name="Times New Roman" fo:font-size="13pt" style:font-size-asian="13pt" style:font-size-complex="13pt" style:language-asian="zh" style:country-asian="TW"/>
    </style:style>
    <style:style style:name="T2568" style:parent-style-name="預設段落字型" style:family="text">
      <style:text-properties style:font-name="Times New Roman" fo:font-size="13pt" style:font-size-asian="13pt" style:font-size-complex="13pt"/>
    </style:style>
    <style:style style:name="T2569" style:parent-style-name="預設段落字型" style:family="text">
      <style:text-properties fo:font-size="13pt" style:font-size-asian="13pt" style:font-size-complex="13pt" style:language-asian="zh" style:country-asian="TW"/>
    </style:style>
    <style:style style:name="T2570" style:parent-style-name="預設段落字型" style:family="text">
      <style:text-properties fo:font-size="13pt" style:font-size-asian="13pt" style:font-size-complex="13pt"/>
    </style:style>
    <style:style style:name="T2571" style:parent-style-name="預設段落字型" style:family="text">
      <style:text-properties fo:font-size="13pt" style:font-size-asian="13pt" style:font-size-complex="13pt"/>
    </style:style>
    <style:style style:name="T2572" style:parent-style-name="預設段落字型" style:family="text">
      <style:text-properties fo:font-size="13pt" style:font-size-asian="13pt" style:font-size-complex="13pt"/>
    </style:style>
    <style:style style:name="T2573" style:parent-style-name="預設段落字型" style:family="text">
      <style:text-properties fo:font-size="13pt" style:font-size-asian="13pt" style:font-size-complex="13pt"/>
    </style:style>
    <style:style style:name="T2574" style:parent-style-name="預設段落字型" style:family="text">
      <style:text-properties fo:font-size="13pt" style:font-size-asian="13pt" style:font-size-complex="13pt"/>
    </style:style>
    <style:style style:name="P2575" style:parent-style-name="本文" style:family="paragraph">
      <style:paragraph-properties style:snap-to-layout-grid="false" fo:line-height="0.3611in">
        <style:tab-stops>
          <style:tab-stop style:type="left" style:position="2.2263in"/>
        </style:tab-stops>
      </style:paragraph-properties>
    </style:style>
    <style:style style:name="T2576" style:parent-style-name="預設段落字型" style:family="text">
      <style:text-properties style:font-name="Times New Roman" fo:font-size="13pt" style:font-size-asian="13pt" style:font-size-complex="13pt"/>
    </style:style>
    <style:style style:name="T2577" style:parent-style-name="預設段落字型" style:family="text">
      <style:text-properties fo:font-size="13pt" style:font-size-asian="13pt" style:font-size-complex="13pt" fo:language="en" fo:country="US"/>
    </style:style>
    <style:style style:name="T2578" style:parent-style-name="預設段落字型" style:family="text">
      <style:text-properties fo:font-size="13pt" style:font-size-asian="13pt" style:font-size-complex="13pt" fo:language="en" fo:country="US" style:language-asian="zh" style:country-asian="TW"/>
    </style:style>
    <style:style style:name="T2579" style:parent-style-name="預設段落字型" style:family="text">
      <style:text-properties fo:font-size="13pt" style:font-size-asian="13pt" style:font-size-complex="13pt" fo:language="en" fo:country="US"/>
    </style:style>
    <style:style style:name="P258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1" style:parent-style-name="預設段落字型" style:family="text">
      <style:text-properties fo:font-size="13pt" style:font-size-asian="13pt" style:font-size-complex="13pt" fo:language="en" fo:country="US" style:language-asian="zh" style:country-asian="TW"/>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language-asian="zh" style:country-asian="TW"/>
    </style:style>
    <style:style style:name="T2584" style:parent-style-name="預設段落字型" style:family="text">
      <style:text-properties fo:font-size="13pt" style:font-size-asian="13pt" style:font-size-complex="13pt" fo:language="en" fo:country="US" style:language-asian="zh" style:country-asian="TW"/>
    </style:style>
    <style:style style:name="T2585" style:parent-style-name="預設段落字型" style:family="text">
      <style:text-properties fo:font-size="13pt" style:font-size-asian="13pt" style:font-size-complex="13pt" fo:language="en" fo:country="US" style:language-asian="zh" style:country-asian="TW"/>
    </style:style>
    <style:style style:name="P258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8" style:parent-style-name="內文" style:family="paragraph">
      <style:paragraph-properties style:snap-to-layout-grid="false" fo:text-indent="0.393in">
        <style:tab-stops>
          <style:tab-stop style:type="left" style:position="2.2263in"/>
        </style:tab-stops>
      </style:paragraph-properties>
    </style:style>
    <style:style style:name="T2589" style:parent-style-name="預設段落字型" style:family="text">
      <style:text-properties style:font-name-asian="標楷體" fo:font-size="14pt" style:font-size-asian="14pt" style:font-size-complex="13pt"/>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style>
    <style:style style:name="T2592" style:parent-style-name="預設段落字型" style:family="text">
      <style:text-properties style:font-name-asian="標楷體" fo:font-size="14pt" style:font-size-asian="14pt" style:font-size-complex="13pt"/>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06" style:family="table-column">
      <style:table-column-properties style:column-width="2.2555in"/>
    </style:style>
    <style:style style:name="TableColumn2607" style:family="table-column">
      <style:table-column-properties style:column-width="2.2555in"/>
    </style:style>
    <style:style style:name="TableColumn2608" style:family="table-column">
      <style:table-column-properties style:column-width="2.2569in"/>
    </style:style>
    <style:style style:name="Table2605" style:family="table">
      <style:table-properties style:width="6.768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style:snap-to-layout-grid="false">
        <style:tab-stops>
          <style:tab-stop style:type="left" style:position="2.2263in"/>
        </style:tab-stops>
      </style:paragraph-propertie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style:tab-stops>
          <style:tab-stop style:type="left" style:position="2.2263in"/>
        </style:tab-stops>
      </style:paragraph-properties>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style:tab-stops>
          <style:tab-stop style:type="left" style:position="2.2263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fo:text-align="center">
        <style:tab-stops>
          <style:tab-stop style:type="left" style:position="2.2263in"/>
        </style:tab-stops>
      </style:paragraph-properties>
    </style:style>
    <style:style style:name="T2625" style:parent-style-name="預設段落字型" style:family="text">
      <style:text-properties style:font-name-asian="標楷體" style:text-scale="93%" fo:font-size="13pt" style:font-size-asian="13pt" style:font-size-complex="13pt"/>
    </style:style>
    <style:style style:name="T262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27" style:parent-style-name="預設段落字型" style:family="text">
      <style:text-properties style:font-name-asian="標楷體" style:text-scale="93%" fo:font-size="13pt" style:font-size-asian="13pt" style:font-size-complex="13pt"/>
    </style:style>
    <style:style style:name="P2628" style:parent-style-name="內文" style:family="paragraph">
      <style:paragraph-properties fo:break-before="page"/>
    </style:style>
    <style:style style:name="T2629" style:parent-style-name="預設段落字型" style:family="text">
      <style:text-properties style:font-name="標楷體" style:font-name-asian="標楷體" fo:font-size="16pt" style:font-size-asian="16pt" style:font-size-complex="16pt" style:language-asian="zh" style:country-asian="TW"/>
    </style:style>
    <style:style style:name="T2630" style:parent-style-name="預設段落字型" style:family="text">
      <style:text-properties style:font-name="標楷體" style:font-name-asian="標楷體" fo:font-size="16pt" style:font-size-asian="16pt" style:font-size-complex="16pt" style:language-asian="zh" style:country-asian="TW"/>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6pt" style:font-size-asian="16pt" style:font-size-complex="16pt" style:language-asian="zh" style:country-asian="TW"/>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asian="標楷體" style:font-weight-complex="bold" fo:font-size="16pt" style:font-size-asian="16pt" style:font-size-complex="16pt"/>
    </style:style>
    <style:style style:name="P2635" style:parent-style-name="內文" style:family="paragraph">
      <style:paragraph-properties fo:line-height="0.3472in"/>
      <style:text-properties style:font-name="標楷體" style:font-name-asian="標楷體" fo:font-size="14pt" style:font-size-asian="14pt" style:font-size-complex="14pt"/>
    </style:style>
    <style:style style:name="P2636" style:parent-style-name="內文" style:family="paragraph">
      <style:paragraph-properties fo:line-height="0.3472in" fo:margin-left="0.4215in" fo:text-indent="0.3944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language-asian="zh" style:country-asian="TW"/>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language-asian="zh" style:country-asian="TW"/>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2777in" fo:margin-left="0.393in" fo:text-indent="0.3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內文" style:family="paragraph">
      <style:paragraph-properties fo:line-height="0.3472in"/>
      <style:text-properties style:font-name="標楷體" style:font-name-asian="標楷體" fo:font-size="14pt" style:font-size-asian="14pt" style:font-size-complex="14pt"/>
    </style:style>
    <style:style style:name="P2668" style:parent-style-name="內文" style:family="paragraph">
      <style:paragraph-properties fo:line-height="0.3472in" fo:margin-left="0.3916in" fo:text-indent="0.3944in">
        <style:tab-stops/>
      </style:paragraph-properties>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language-asian="zh" style:country-asian="TW"/>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清單段落" style:list-style-name="LFO2" style:family="paragraph">
      <style:paragraph-properties fo:line-height="0.3472in" fo:margin-left="0.8861in" fo:text-indent="-0.5902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weight="bold" style:font-weight-asian="bold" fo:font-size="14pt" style:font-size-asian="14pt" style:font-size-complex="14pt"/>
    </style:style>
    <style:style style:name="T2690" style:parent-style-name="預設段落字型" style:family="text">
      <style:text-properties style:font-name="標楷體" style:font-name-asian="標楷體" fo:font-weight="bold" style:font-weight-asian="bold" fo:font-size="14pt" style:font-size-asian="14pt" style:font-size-complex="14pt"/>
    </style:style>
    <style:style style:name="T2691"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清單段落" style:list-style-name="LFO2" style:family="paragraph">
      <style:paragraph-properties fo:line-height="0.3472in" fo:margin-left="0.8861in" fo:text-indent="-0.5902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98"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9" style:parent-style-name="內文" style:list-style-name="LFO3" style:family="paragraph">
      <style:paragraph-properties fo:line-height="0.3472in" fo:margin-left="0.7875in" fo:text-indent="-0.3937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language-asian="zh" style:country-asian="TW"/>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language-asian="zh" style:country-asian="TW"/>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1" style:parent-style-name="預設段落字型" style:family="text">
      <style:text-properties style:font-name="標楷體" style:font-name-asian="標楷體" style:font-name-complex="Arial" fo:font-size="14pt" style:font-size-asian="14pt" fo:background-color="#FFFFFF"/>
    </style:style>
    <style:style style:name="P2712"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3" style:parent-style-name="內文" style:list-style-name="LFO3" style:family="paragraph">
      <style:paragraph-properties fo:line-height="0.3472in" fo:margin-left="0.7875in" fo:text-indent="-0.3937in">
        <style:tab-stops/>
      </style:paragraph-properties>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language-asian="zh" style:country-asian="TW"/>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48"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9"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0"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1"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472in" fo:margin-left="0.7861in" fo:text-indent="-0.4909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language-asian="zh" style:country-asian="TW"/>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widows="2" fo:orphans="2" style:snap-to-layout-grid="false" fo:line-height="0.3055in" fo:margin-left="0.7875in" fo:text-indent="-0.7875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language-asian="zh" style:country-asian="TW"/>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line-height="0.3472in" fo:margin-left="0.4916in" fo:text-indent="0.394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language-asian="zh" style:country-asian="TW"/>
    </style:style>
    <style:style style:name="T2792" style:parent-style-name="預設段落字型" style:family="text">
      <style:text-properties style:font-name="標楷體" style:font-name-asian="標楷體" fo:font-size="14pt" style:font-size-asian="14pt" style:font-size-complex="14pt"/>
    </style:style>
    <style:style style:name="P2793" style:parent-style-name="內文" style:family="paragraph">
      <style:paragraph-properties fo:break-before="page" fo:line-height="0.3472in"/>
    </style:style>
    <style:style style:name="T2794" style:parent-style-name="預設段落字型" style:family="text">
      <style:text-properties style:font-name="標楷體" style:font-name-asian="標楷體" fo:font-size="14pt" style:font-size-asian="14pt" style:font-size-complex="14pt" style:language-asian="zh" style:country-asian="TW"/>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P2796" style:parent-style-name="內文" style:family="paragraph">
      <style:paragraph-properties fo:text-align="center" fo:line-height="0.3472in"/>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0" style:parent-style-name="內文" style:family="paragraph">
      <style:text-properties style:font-name="Calibri" fo:font-weight="bold" style:font-weight-asian="bold" style:font-size-complex="11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text-properties style:font-name="標楷體" style:font-name-asian="標楷體" fo:font-size="16pt" style:font-size-asian="16pt" style:font-size-complex="16pt"/>
    </style:style>
    <style:style style:name="P2808" style:parent-style-name="內文" style:family="paragraph">
      <style:text-properties style:font-name="標楷體" style:font-name-asian="標楷體" fo:font-size="16pt" style:font-size-asian="16pt" style:font-size-complex="16pt"/>
    </style:style>
    <style:style style:name="P2809" style:parent-style-name="內文" style:family="paragraph">
      <style:paragraph-properties fo:text-indent="0.4444in"/>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language-asian="zh" style:country-asian="TW"/>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style>
    <style:style style:name="T2821" style:parent-style-name="預設段落字型" style:family="text">
      <style:text-properties style:font-name="Calibri" style:font-name-asian="標楷體" fo:letter-spacing="-0.0138in" fo:font-size="16pt" style:font-size-asian="16pt" style:font-size-complex="16pt"/>
    </style:style>
    <style:style style:name="P2822" style:parent-style-name="內文" style:family="paragraph">
      <style:text-properties style:font-name="Calibri" style:font-name-asian="標楷體" fo:letter-spacing="-0.0138in" fo:font-size="14pt" style:font-size-asian="14pt" style:font-size-complex="11pt"/>
    </style:style>
    <style:style style:name="P2823" style:parent-style-name="內文" style:family="paragraph">
      <style:paragraph-properties fo:text-align="center" fo:text-indent="0.3333in"/>
    </style:style>
    <style:style style:name="T2824" style:parent-style-name="預設段落字型" style:family="text">
      <style:text-properties style:font-name="Calibri" style:font-name-asian="標楷體" fo:letter-spacing="-0.0138in" fo:font-size="14pt" style:font-size-asian="14pt" style:font-size-complex="11pt"/>
    </style:style>
    <style:style style:name="T2825" style:parent-style-name="預設段落字型" style:family="text">
      <style:text-properties style:font-name="Calibri" style:font-name-asian="標楷體" fo:letter-spacing="-0.0138in" fo:font-size="14pt" style:font-size-asian="14pt" style:font-size-complex="11pt"/>
    </style:style>
    <style:style style:name="T2826" style:parent-style-name="預設段落字型" style:family="text">
      <style:text-properties style:font-name="Calibri" style:font-name-asian="標楷體" fo:letter-spacing="-0.0138in" fo:font-size="14pt" style:font-size-asian="14pt" style:font-size-complex="11pt"/>
    </style:style>
    <style:style style:name="T2827" style:parent-style-name="預設段落字型" style:family="text">
      <style:text-properties style:font-name="Calibri" style:font-name-asian="標楷體" fo:letter-spacing="-0.0138in" fo:font-size="14pt" style:font-size-asian="14pt" style:font-size-complex="11pt"/>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3" style:parent-style-name="預設段落字型" style:family="text">
      <style:text-properties style:font-name="標楷體" style:font-name-asian="標楷體" fo:letter-spacing="-0.0138in" fo:font-size="14pt" style:font-size-asian="14pt" style:font-size-complex="11pt"/>
    </style:style>
    <style:style style:name="T2834" style:parent-style-name="預設段落字型" style:family="text">
      <style:text-properties style:font-name="標楷體" style:font-name-asian="標楷體" fo:letter-spacing="-0.0138in" fo:font-size="14pt" style:font-size-asian="14pt" style:font-size-complex="11pt"/>
    </style:style>
    <style:style style:name="T2835" style:parent-style-name="預設段落字型" style:family="text">
      <style:text-properties style:font-name="標楷體"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P2838" style:parent-style-name="內文" style:family="paragraph">
      <style:paragraph-properties fo:break-before="page" fo:text-indent="0.3333in"/>
    </style:style>
    <style:style style:name="T28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P2841" style:parent-style-name="內文" style:family="paragraph">
      <style:paragraph-properties fo:text-align="center" fo:line-height="0.3472in"/>
    </style:style>
    <style:style style:name="T2842" style:parent-style-name="預設段落字型" style:family="text">
      <style:text-properties style:language-asian="zh" style:country-asian="TW"/>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5" style:parent-style-name="預設段落字型" style:family="text">
      <style:text-properties style:font-name="標楷體" style:font-name-asian="標楷體" fo:font-weight="bold" style:font-weight-asian="bold" fo:font-size="14pt" style:font-size-asian="14pt" style:font-size-complex="14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language-asian="zh" style:country-asian="TW"/>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olumn2861" style:family="table-column">
      <style:table-column-properties style:column-width="1.0736in"/>
    </style:style>
    <style:style style:name="TableColumn2862" style:family="table-column">
      <style:table-column-properties style:column-width="5.5354in"/>
    </style:style>
    <style:style style:name="Table2860" style:family="table">
      <style:table-properties style:width="6.609in" fo:margin-left="0in" table:align="center"/>
    </style:style>
    <style:style style:name="TableRow2863" style:family="table-row">
      <style:table-row-properties style:min-row-height="0.5312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asian="標楷體" fo:font-size="16pt" style:font-size-asian="16pt" style:font-size-complex="16pt"/>
    </style:style>
    <style:style style:name="TableCell2866" style:family="table-cell">
      <style:table-cell-properties fo:border="0.0069in solid #000000" style:writing-mode="lr-tb" fo:padding-top="0in" fo:padding-left="0.075in" fo:padding-bottom="0in" fo:padding-right="0.075in"/>
    </style:style>
    <style:style style:name="TableRow2867" style:family="table-row">
      <style:table-row-properties style:min-row-height="0.5312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style:writing-mode="lr-tb" fo:padding-top="0in" fo:padding-left="0.075in" fo:padding-bottom="0in" fo:padding-right="0.075in"/>
    </style:style>
    <style:style style:name="TableRow2875" style:family="table-row">
      <style:table-row-properties style:min-row-height="2.6944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3055in"/>
    </style:style>
    <style:style style:name="T2878" style:parent-style-name="預設段落字型" style:family="text">
      <style:text-properties style:font-name-asian="標楷體"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TableRow2880" style:family="table-row">
      <style:table-row-properties style:min-row-height="1.3437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3055in"/>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line-height="150%"/>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1" style:parent-style-name="內文" style:family="paragraph">
      <style:paragraph-properties fo:line-height="0.3055in" fo:margin-left="0.4861in" fo:text-indent="-0.3895in">
        <style:tab-stops/>
      </style:paragraph-properties>
    </style:style>
    <style:style style:name="T2892" style:parent-style-name="預設段落字型" style:family="text">
      <style:text-properties style:font-name-asian="標楷體" fo:font-weight="bold" style:font-weight-asian="bold"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P2899" style:parent-style-name="內文" style:family="paragraph">
      <style:paragraph-properties style:snap-to-layout-grid="false" fo:margin-top="0.0833in" fo:margin-bottom="0.0833in" fo:line-height="0.3055in" fo:margin-left="0.4805in" fo:text-indent="-0.3888in">
        <style:tab-stops/>
      </style:paragraph-propertie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style>
    <style:style style:name="P2902" style:parent-style-name="內文" style:family="paragraph">
      <style:paragraph-properties fo:line-height="0.3055in" fo:margin-left="0.4854in" fo:text-indent="-0.3888in">
        <style:tab-stops/>
      </style:paragraph-properties>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本文縮排" style:family="paragraph">
      <style:paragraph-properties fo:break-before="page" fo:text-align="justify" fo:line-height="103%" fo:margin-left="0in" fo:text-indent="0in">
        <style:tab-stops/>
      </style:paragraph-properties>
    </style:style>
    <style:style style:name="T2907" style:parent-style-name="預設段落字型" style:family="text">
      <style:text-properties style:font-name-complex="標楷體" fo:font-weight="bold" style:font-weight-asian="bold" fo:font-size="13pt" style:font-size-asian="13pt" style:font-size-complex="13pt"/>
    </style:style>
    <style:style style:name="T29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9" style:parent-style-name="預設段落字型" style:family="text">
      <style:text-properties style:font-name-complex="標楷體" fo:font-size="13pt" style:font-size-asian="13pt" style:font-size-complex="13pt"/>
    </style:style>
    <style:style style:name="T2910" style:parent-style-name="預設段落字型" style:family="text">
      <style:text-properties style:font-name-complex="標楷體" fo:font-size="13pt" style:font-size-asian="13pt" style:font-size-complex="13pt" style:language-asian="zh" style:country-asian="TW"/>
    </style:style>
    <style:style style:name="T2911" style:parent-style-name="預設段落字型" style:family="text">
      <style:text-properties style:font-name-complex="標楷體" fo:font-size="13pt" style:font-size-asian="13pt" style:font-size-complex="13pt" style:language-asian="zh" style:country-asian="TW"/>
    </style:style>
    <style:style style:name="T2912" style:parent-style-name="預設段落字型" style:family="text">
      <style:text-properties style:font-name-complex="標楷體" fo:font-size="13pt" style:font-size-asian="13pt" style:font-size-complex="13pt" style:language-asian="zh" style:country-asian="TW"/>
    </style:style>
    <style:style style:name="P2913" style:parent-style-name="內文" style:family="paragraph">
      <style:paragraph-properties fo:text-align="center" fo:margin-top="0.1666in" fo:line-height="150%"/>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T29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7" style:parent-style-name="預設段落字型" style:family="text">
      <style:text-properties style:font-name-asian="標楷體" fo:font-weight="bold" style:font-weight-asian="bold" style:font-weight-complex="bold" fo:font-size="18pt" style:font-size-asian="18pt" style:font-size-complex="18pt"/>
    </style:style>
    <style:style style:name="T291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4" style:family="table-column">
      <style:table-column-properties style:column-width="1.7722in" style:use-optimal-column-width="false"/>
    </style:style>
    <style:style style:name="TableColumn2925" style:family="table-column">
      <style:table-column-properties style:column-width="1.7125in" style:use-optimal-column-width="false"/>
    </style:style>
    <style:style style:name="TableColumn2926" style:family="table-column">
      <style:table-column-properties style:column-width="2.334in" style:use-optimal-column-width="false"/>
    </style:style>
    <style:style style:name="Table2923" style:family="table">
      <style:table-properties style:width="5.8187in" fo:margin-left="0in" table:align="center"/>
    </style:style>
    <style:style style:name="TableRow2927" style:family="table-row">
      <style:table-row-properties style:min-row-height="0.4722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4722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min-row-height="0.4722in" style:use-optimal-row-height="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0" style:family="table-row">
      <style:table-row-properties style:min-row-height="0.4722in" style:use-optimal-row-height="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8" style:family="table-row">
      <style:table-row-properties style:min-row-height="0.4722in" style:use-optimal-row-height="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5" style:family="table-row">
      <style:table-row-properties style:min-row-height="0.4722in" style:use-optimal-row-height="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3" style:family="table-row">
      <style:table-row-properties style:min-row-height="0.4722in" style:use-optimal-row-height="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98"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0" style:parent-style-name="本文" style:family="paragraph">
      <style:paragraph-properties fo:line-height="150%" fo:margin-left="0.3625in" fo:text-indent="-0.3625in">
        <style:tab-stops>
          <style:tab-stop style:type="left" style:position="1.8638in"/>
        </style:tab-stops>
      </style:paragraph-properties>
    </style:style>
    <style:style style:name="T3001" style:parent-style-name="預設段落字型" style:family="text">
      <style:text-properties fo:font-size="12pt" style:font-size-asian="12pt" style:font-size-complex="14pt"/>
    </style:style>
    <style:style style:name="T3002" style:parent-style-name="預設段落字型" style:family="text">
      <style:text-properties fo:font-size="12pt" style:font-size-asian="12pt" style:font-size-complex="14pt"/>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language-asian="zh" style:country-asian="TW"/>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language-asian="zh" style:country-asian="TW"/>
    </style:style>
    <style:style style:name="T3013" style:parent-style-name="預設段落字型" style:family="text">
      <style:text-properties fo:font-size="12pt" style:font-size-asian="12pt" style:font-size-complex="14pt" style:language-asian="zh" style:country-asian="TW"/>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style>
    <style:style style:name="P3020" style:parent-style-name="本文" style:family="paragraph">
      <style:paragraph-properties fo:line-height="150%" fo:margin-left="0.3625in" fo:text-indent="-0.3625in">
        <style:tab-stops>
          <style:tab-stop style:type="left" style:position="1.8638in"/>
        </style:tab-stops>
      </style:paragraph-properties>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3" style:parent-style-name="預設段落字型" style:family="text">
      <style:text-properties fo:font-size="12pt" style:font-size-asian="12pt" style:font-size-complex="14pt"/>
    </style:style>
    <style:style style:name="T3024" style:parent-style-name="預設段落字型" style:family="text">
      <style:text-properties fo:font-size="12pt" style:font-size-asian="12pt" style:font-size-complex="14pt"/>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9" style:parent-style-name="預設段落字型" style:family="text">
      <style:text-properties fo:font-size="12pt" style:font-size-asian="12pt" style:font-size-complex="14pt"/>
    </style:style>
    <style:style style:name="P3030" style:parent-style-name="內文" style:family="paragraph">
      <style:paragraph-properties style:snap-to-layout-grid="false">
        <style:tab-stops>
          <style:tab-stop style:type="left" style:position="2.2263in"/>
        </style:tab-stops>
      </style:paragraph-properties>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language-asian="zh" style:country-asian="TW"/>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language-asian="zh" style:country-asian="TW"/>
    </style:style>
    <style:style style:name="T3035" style:parent-style-name="預設段落字型" style:family="text">
      <style:text-properties style:font-name-asian="標楷體" fo:font-size="14pt" style:font-size-asian="14pt" style:font-size-complex="14pt"/>
    </style:style>
    <style:style style:name="TableColumn3037" style:family="table-column">
      <style:table-column-properties style:column-width="2.2555in"/>
    </style:style>
    <style:style style:name="TableColumn3038" style:family="table-column">
      <style:table-column-properties style:column-width="2.2555in"/>
    </style:style>
    <style:style style:name="TableColumn3039" style:family="table-column">
      <style:table-column-properties style:column-width="2.2569in"/>
    </style:style>
    <style:style style:name="Table3036" style:family="table">
      <style:table-properties style:width="6.768in" style:rel-width="100%"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style:snap-to-layout-grid="false">
        <style:tab-stops>
          <style:tab-stop style:type="left" style:position="2.2263in"/>
        </style:tab-stops>
      </style:paragraph-properties>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style:snap-to-layout-grid="false">
        <style:tab-stops>
          <style:tab-stop style:type="left" style:position="2.2263in"/>
        </style:tab-stops>
      </style:paragraph-properties>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snap-to-layout-grid="false">
        <style:tab-stops>
          <style:tab-stop style:type="left" style:position="2.2263in"/>
        </style:tab-stops>
      </style:paragraph-properties>
    </style:style>
    <style:style style:name="T3049" style:parent-style-name="預設段落字型" style:family="text">
      <style:text-properties style:font-name-asian="標楷體" fo:font-size="14pt" style:font-size-asian="14pt" style:font-size-complex="14pt"/>
    </style:style>
    <style:style style:name="P3050" style:parent-style-name="內文" style:family="paragraph">
      <style:paragraph-properties fo:break-before="page"/>
    </style:style>
    <style:style style:name="T305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5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9" style:parent-style-name="內文" style:family="paragraph">
      <style:paragraph-properties>
        <style:tab-stops>
          <style:tab-stop style:type="left" style:position="2.2263in"/>
        </style:tab-stops>
      </style:paragraph-properties>
    </style:style>
    <style:style style:name="T30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tab-stops>
          <style:tab-stop style:type="left" style:position="2.2263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5"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1" style:family="table-column">
      <style:table-column-properties style:column-width="2.2555in"/>
    </style:style>
    <style:style style:name="TableColumn3102" style:family="table-column">
      <style:table-column-properties style:column-width="2.2555in"/>
    </style:style>
    <style:style style:name="TableColumn3103" style:family="table-column">
      <style:table-column-properties style:column-width="2.2569in"/>
    </style:style>
    <style:style style:name="Table3100" style:family="table">
      <style:table-properties style:width="6.768in" style:rel-width="100%" fo:margin-left="0in" table:align="left"/>
    </style:style>
    <style:style style:name="TableRow3104" style:family="table-row">
      <style:table-row-properties style:min-row-height="0.3541in"/>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1" style:family="table-row">
      <style:table-row-properties style:min-row-height="0.3541in"/>
    </style:style>
    <style:style style:name="P31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3" style:parent-style-name="內文" style:family="paragraph">
      <style:paragraph-properties style:snap-to-layout-grid="false">
        <style:tab-stops>
          <style:tab-stop style:type="left" style:position="2.2263in"/>
        </style:tab-stops>
      </style:paragraph-properties>
    </style:style>
    <style:style style:name="T31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8"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0" style:family="table-column">
      <style:table-column-properties style:column-width="0.7534in"/>
    </style:style>
    <style:style style:name="TableColumn3141" style:family="table-column">
      <style:table-column-properties style:column-width="4.4875in"/>
    </style:style>
    <style:style style:name="TableColumn3142" style:family="table-column">
      <style:table-column-properties style:column-width="1.5201in"/>
    </style:style>
    <style:style style:name="Table3139" style:family="table">
      <style:table-properties style:width="6.7611in" style:rel-width="100%" fo:margin-left="0in" table:align="center"/>
    </style:style>
    <style:style style:name="TableRow3143" style:family="table-row">
      <style:table-row-properties style:min-row-height="0.4722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0" style:family="table-row">
      <style:table-row-properties style:min-row-height="0.78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7" style:family="table-row">
      <style:table-row-properties style:min-row-height="0.7875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4" style:family="table-row">
      <style:table-row-properties style:min-row-height="0.78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2" style:family="table-row">
      <style:table-row-properties style:min-row-height="0.4722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9" style:family="table-row">
      <style:table-row-properties style:min-row-height="0.7875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6" style:family="table-row">
      <style:table-row-properties style:min-row-height="0.472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3" style:family="table-row">
      <style:table-row-properties style:min-row-height="0.9451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justify">
        <style:tab-stops>
          <style:tab-stop style:type="left" style:position="2.2263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1" style:family="table-row">
      <style:table-row-properties style:min-row-height="0.4722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8" style:family="table-row">
      <style:table-row-properties style:min-row-height="0.472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0"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ext:soft-page-break/>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soft-page-break/>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soft-page-break/>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oft-page-break/><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ext:soft-page-break/>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soft-page-break/>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soft-page-break/>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19444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65278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19306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soft-page-break/>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soft-page-break/>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19444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65278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5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19306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soft-page-break/>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text:span><text:span text:style-name="T2502"><text:s text:c="3"/></text:span><text:span text:style-name="T2503">學</text:span><text:span text:style-name="T2504"><text:s text:c="2"/></text:span><text:span text:style-name="T2505">校</text:span><text:span text:style-name="T2506"><text:s text:c="2"/></text:span><text:span text:style-name="T2507">名</text:span><text:span text:style-name="T2508"><text:s text:c="2"/></text:span><text:span text:style-name="T2509">稱</text:span><text:span text:style-name="T2510"><text:s text:c="2"/></text:span><text:span text:style-name="T2511">）參加臺南市</text:span><text:span text:style-name="T2512">108</text:span><text:span text:style-name="T2513">學年度學生美術比賽保證配合以下</text:span><text:span text:style-name="T2514">三</text:span><text:span text:style-name="T2515">項事項</text:span><text:span text:style-name="T2516">:</text:span></text:p>
      <text:p text:style-name="P2517"><text:span text:style-name="T2518">一、</text:span><text:span text:style-name="T2519">於表定第一階段及第二階段退件時間至收件地點辦理退件手續</text:span><text:span text:style-name="T2520">，</text:span><text:span text:style-name="T2521">逾時未領回者視同放棄，作品同意由主辦單位全權處置，絕無異議</text:span><text:span text:style-name="T2522">：</text:span><text:span text:style-name="T2523"><text:s/></text:span></text:p>
      <text:p text:style-name="P2524"><text:span text:style-name="T2525"><text:s text:c="2"/></text:span><text:span text:style-name="T2526">(</text:span><text:span text:style-name="T2527">一</text:span><text:span text:style-name="T2528">)</text:span><text:span text:style-name="T2529">第一階段退件日期</text:span><text:span text:style-name="T2530">108</text:span><text:span text:style-name="T2531">年</text:span><text:span text:style-name="T2532">11</text:span><text:span text:style-name="T2533">月</text:span><text:span text:style-name="T2534">1</text:span><text:span text:style-name="T2535">日</text:span><text:span text:style-name="T2536">（星期</text:span><text:span text:style-name="T2537">五</text:span><text:span text:style-name="T2538">）：國小</text:span><text:span text:style-name="T2539">－上午</text:span><text:span text:style-name="T2540">9</text:span><text:span text:style-name="T2541">時至</text:span><text:span text:style-name="T2542">12</text:span><text:span text:style-name="T2543">時；</text:span></text:p>
      <text:p text:style-name="P2544"><text:span text:style-name="T2545">國中及高中（職）下午</text:span><text:span text:style-name="T2546">1</text:span><text:span text:style-name="T2547">時</text:span><text:span text:style-name="T2548">30</text:span><text:span text:style-name="T2549">分至</text:span><text:span text:style-name="T2550">4</text:span><text:span text:style-name="T2551">時</text:span><text:span text:style-name="T2552">30</text:span><text:span text:style-name="T2553">分止</text:span><text:span text:style-name="T2554">。</text:span></text:p>
      <text:p text:style-name="P2555"><text:span text:style-name="T2556"><text:s text:c="2"/>(</text:span><text:span text:style-name="T2557">二</text:span><text:span text:style-name="T2558">)</text:span><text:span text:style-name="T2559">第二階段退件日期</text:span><text:span text:style-name="T2560">108</text:span><text:span text:style-name="T2561">年</text:span><text:span text:style-name="T2562">12</text:span><text:span text:style-name="T2563">月</text:span><text:span text:style-name="T2564">6</text:span><text:span text:style-name="T2565">日</text:span><text:span text:style-name="T2566">（星期</text:span><text:span text:style-name="T2567">五</text:span><text:span text:style-name="T2568">）：</text:span><text:span text:style-name="T2569">上</text:span><text:span text:style-name="T2570">午</text:span><text:span text:style-name="T2571">9</text:span><text:span text:style-name="T2572">時至</text:span><text:span text:style-name="T2573">12</text:span><text:span text:style-name="T2574">時止。</text:span></text:p>
      <text:p text:style-name="P2575"><text:span text:style-name="T2576">二、</text:span><text:span text:style-name="T2577">畫作框於運</text:span><text:span text:style-name="T2578">送</text:span><text:span text:style-name="T2579">及評審過程發現損壞者，主辦單位及承辦學校不負賠償責任。</text:span></text:p>
      <text:p text:style-name="P2580"><text:span text:style-name="T2581">三、已告知作者上述退件規定，並與參賽學生及家長簽署學生作品切結書</text:span><text:span text:style-name="T2582">(</text:span><text:span text:style-name="T2583">如附件</text:span><text:span text:style-name="T2584">6)</text:span><text:span text:style-name="T2585">，相關書面資料留校備查。</text:span></text:p>
      <text:p text:style-name="P2586"/>
      <text:p text:style-name="P2587"/>
      <text:p text:style-name="P2588"><text:span text:style-name="T2589">此　致</text:span></text:p>
      <text:p text:style-name="P2590"/>
      <text:p text:style-name="P2591"><text:span text:style-name="T2592">臺南市政府教育局</text:span></text:p>
      <text:p text:style-name="P2593"/>
      <text:p text:style-name="P2594"/>
      <text:p text:style-name="P2595"/>
      <text:p text:style-name="P2596"/>
      <text:p text:style-name="P2597"/>
      <text:p text:style-name="P2598"><text:s text:c="2"/></text:p>
      <text:p text:style-name="P2599"/>
      <text:p text:style-name="P2600"/>
      <text:p text:style-name="P2601"/>
      <text:p text:style-name="P2602"/>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承辦人：</text:span></text:p>
          </table:table-cell>
          <table:table-cell table:style-name="TableCell2613">
            <text:p text:style-name="P2614"><text:span text:style-name="T2615">主任：</text:span></text:p>
          </table:table-cell>
          <table:table-cell table:style-name="TableCell2616">
            <text:p text:style-name="P2617"><text:span text:style-name="T2618">校長：</text:span></text:p>
          </table:table-cell>
        </table:table-row>
      </table:table>
      <text:p text:style-name="P2619"/>
      <text:p text:style-name="P2620"/>
      <text:p text:style-name="P2621"/>
      <text:p text:style-name="P2622"/>
      <text:p text:style-name="P2623"/>
      <text:p text:style-name="P2624"><text:span text:style-name="T2625">中　華　民　國　</text:span><text:span text:style-name="T2626">108</text:span><text:span text:style-name="T2627">　年　　　　月　　　　　日</text:span></text:p>
      <text:soft-page-break/>
      <text:p text:style-name="P2628"><text:span text:style-name="T2629">附件</text:span><text:span text:style-name="T2630">5</text:span></text:p>
      <text:p text:style-name="P2631"><text:span text:style-name="T2632">108</text:span><text:span text:style-name="T2633">學年度全國學生美術比賽</text:span><text:span text:style-name="T2634">書法類決賽臺南市現場書寫簡章</text:span></text:p>
      <text:p text:style-name="P2635">一、目的</text:p>
      <text:p text:style-name="P2636"><text:span text:style-name="T2637">為提倡書法創作風氣，推廣書法藝術，方便學生就近參加決賽，特於本市</text:span><text:span text:style-name="T2638">(</text:span><text:span text:style-name="T2639">縣</text:span><text:span text:style-name="T2640">)</text:span><text:span text:style-name="T2641">舉辦全國學生美術比賽</text:span><text:span text:style-name="T2642">書法類決賽之</text:span><text:span text:style-name="T2643">現場書寫。</text:span></text:p>
      <text:list text:style-name="LFO2" text:continue-numbering="true">
        <text:list-item>
          <text:p text:style-name="P2644">組織</text:p>
        </text:list-item>
      </text:list>
      <text:p text:style-name="P2645"><text:s text:c="3"/>（一）指導單位：教育部</text:p>
      <text:p text:style-name="P2646"><text:s text:c="3"/>（二）主辦單位：國立臺灣藝術教育館、臺南市政府教育局</text:p>
      <text:p text:style-name="P2647"><text:span text:style-name="T2648"><text:s text:c="4"/></text:span><text:span text:style-name="T2649">（三）承辦單位：</text:span><text:span text:style-name="T2650">南新</text:span><text:span text:style-name="T2651">國民中學、</text:span><text:span text:style-name="T2652">永康</text:span><text:span text:style-name="T2653">國民小學</text:span></text:p>
      <text:p text:style-name="P2654"><text:s/>三、參賽資格</text:p>
      <text:p text:style-name="P2655"><text:span text:style-name="T2656">取得決賽代表權之學生，其組別包括</text:span><text:span text:style-name="T2657">：</text:span><text:span text:style-name="T2658">國小書法類中年級組、國小書法類高年級組、國中組</text:span><text:span text:style-name="T2659">普通班</text:span><text:span text:style-name="T2660">、國中組</text:span><text:span text:style-name="T2661">美術班</text:span><text:span text:style-name="T2662">、高中職</text:span><text:span text:style-name="T2663">普通班</text:span><text:span text:style-name="T2664">組、高中職</text:span><text:span text:style-name="T2665">美術班</text:span><text:span text:style-name="T2666">組。</text:span></text:p>
      <text:p text:style-name="P2667">四、比賽時間</text:p>
      <text:p text:style-name="P2668"><text:span text:style-name="T2669">於</text:span><text:span text:style-name="T2670">10</text:span><text:span text:style-name="T2671">8</text:span><text:span text:style-name="T2672">年</text:span><text:span text:style-name="T2673">10</text:span><text:span text:style-name="T2674">月</text:span><text:span text:style-name="T2675">23</text:span><text:span text:style-name="T2676">日前通知取得決賽代表權之學生，參加</text:span><text:span text:style-name="T2677">108</text:span><text:span text:style-name="T2678">年</text:span><text:span text:style-name="T2679">10</text:span><text:span text:style-name="T2680">月</text:span><text:span text:style-name="T2681">25</text:span><text:span text:style-name="T2682">日（星期</text:span><text:span text:style-name="T2683">五</text:span><text:span text:style-name="T2684">）於</text:span><text:span text:style-name="T2685">永康國小禮堂</text:span><text:span text:style-name="T2686">舉行之現場書寫（時間、地點如有變更另行通知）：</text:span></text:p>
      <text:list text:style-name="LFO2" text:continue-numbering="true">
        <text:list-item>
          <text:list>
            <text:list-item>
              <text:list>
                <text:list-item>
                  <text:list>
                    <text:list-item>
                      <text:p text:style-name="P2687"><text:span text:style-name="T2688">以</text:span><text:span text:style-name="T2689">教育局教育網路中心公告</text:span><text:span text:style-name="T2690">(</text:span><text:a xlink:href="http://www.tn.edu.tw" office:target-frame-name="_top" xlink:show="replace"><text:span text:style-name="T2691">http://www.tn.edu.tw</text:span></text:a><text:span text:style-name="T2692">)</text:span><text:span text:style-name="T2693">通知各得獎學校轉知獲選學生及指導老師</text:span><text:span text:style-name="T2694">。</text:span></text:p>
                    </text:list-item>
                    <text:list-item>
                      <text:p text:style-name="P2695"><text:span text:style-name="T2696">主辦單位完成上述公告作業，即視為參賽通知已送達參賽者，參賽者及其關係人不得以未接獲通知為由提出申訴。</text:span></text:p>
                    </text:list-item>
                    <text:list-item>
                      <text:p text:style-name="P2697">未取得決賽代表權者，恕不另行通知。</text:p>
                    </text:list-item>
                  </text:list>
                </text:list-item>
              </text:list>
            </text:list-item>
          </text:list>
        </text:list-item>
      </text:list>
      <text:list text:style-name="LFO3" text:continue-numbering="true">
        <text:list-item>
          <text:p text:style-name="P2698">參賽須知:</text:p>
          <text:list text:continue-numbering="true">
            <text:list-item>
              <text:p text:style-name="P2699"><text:span text:style-name="T2700">參賽者於比賽當日須攜帶學生證或附照片之在學證明、身份證件辦理報到手續，若未攜帶身分證明文件或有疑義時，得先准予參賽，由承辦單位拍照並請簽立切結書</text:span><text:span text:style-name="T2701">(</text:span><text:span text:style-name="T2702">附件</text:span><text:span text:style-name="T2703">5-1</text:span><text:span text:style-name="T2704">)</text:span><text:span text:style-name="T2705">以備後續查驗。</text:span></text:p>
            </text:list-item>
            <text:list-item>
              <text:p text:style-name="P2706"><text:span text:style-name="T2707">報到時間及比賽程序由</text:span><text:span text:style-name="T2708">主</text:span><text:span text:style-name="T2709">辦單位另行通知，</text:span><text:span text:style-name="T2710">逾時</text:span><text:span text:style-name="T2711">則作放棄論。</text:span></text:p>
            </text:list-item>
            <text:list-item>
              <text:p text:style-name="P2712">試題（書寫內容）由國立臺灣藝術教育館提供49題，現場抽出2題，由<text:soft-page-break/>參賽者自2題中選取1題選擇書寫。書寫字體不拘，須落款，但不可書寫校名。鈐印與否由參賽者自行決定。</text:p>
            </text:list-item>
            <text:list-item>
              <text:p text:style-name="P2713"><text:span text:style-name="T2714">主</text:span><text:span text:style-name="T2715">辦單位提供宣紙，其它筆、墨、硯、墊布、紙鎮、鈐印等相關用具，皆由參賽者視個人需要自備。</text:span></text:p>
            </text:list-item>
            <text:list-item>
              <text:p text:style-name="P2716"><text:span text:style-name="T2717">書寫時間為</text:span><text:span text:style-name="T2718">120</text:span><text:span text:style-name="T2719">分鐘</text:span><text:span text:style-name="T2720">，</text:span><text:span text:style-name="T2721">不得提早</text:span><text:span text:style-name="T2722">離場</text:span><text:span text:style-name="T2723">。承辦單位提供每名參賽者空白宣紙</text:span><text:span text:style-name="T2724">2</text:span><text:span text:style-name="T2725">張（</text:span><text:span text:style-name="T2726">有關宣紙種類等訊息由藝教館另行通知並於比賽官網公告</text:span><text:span text:style-name="T2727">）</text:span><text:span text:style-name="T2728">、試墨紙</text:span><text:span text:style-name="T2729">(</text:span><text:span text:style-name="T2730">國中小組對開一半</text:span><text:span text:style-name="T2731">2</text:span><text:span text:style-name="T2732">張、高中職組全開一半</text:span><text:span text:style-name="T2733">2</text:span><text:span text:style-name="T2734">張</text:span><text:span text:style-name="T2735">)</text:span><text:span text:style-name="T2736">，參賽者於書寫時間內自行運用於書寫或試墨，並於書寫完成後自選</text:span><text:span text:style-name="T2737">1</text:span><text:span text:style-name="T2738">張作品參加決選。</text:span></text:p>
            </text:list-item>
            <text:list-item>
              <text:p text:style-name="P2739"><text:span text:style-name="T2740">書寫字數部分：</text:span><text:span text:style-name="T2741"><text:s/>1.</text:span><text:span text:style-name="T2742">國中小學以</text:span><text:span text:style-name="T2743">28~</text:span><text:span text:style-name="T2744">6</text:span><text:span text:style-name="T2745">0</text:span><text:span text:style-name="T2746">字為主。</text:span></text:p>
            </text:list-item>
          </text:list>
        </text:list-item>
      </text:list>
      <text:p text:style-name="P2747"><text:s text:c="19"/>2.高中以20~40字為主。</text:p>
      <text:list text:style-name="LFO3" text:continue-numbering="true">
        <text:list-item>
          <text:list>
            <text:list-item>
              <text:p text:style-name="P2748">下列事項請參賽者務必遵守，違者現場書寫作品不予列入決選評定：</text:p>
            </text:list-item>
          </text:list>
        </text:list-item>
      </text:list>
      <text:list text:style-name="LFO4" text:continue-numbering="true">
        <text:list-item>
          <text:p text:style-name="P2749">比賽時間未開始，禁止翻閱試題及主辦單位準備用紙。</text:p>
        </text:list-item>
        <text:list-item>
          <text:p text:style-name="P2750">比賽時間終了，須立即停筆書寫。</text:p>
        </text:list-item>
        <text:list-item>
          <text:p text:style-name="P2751">除承辦單位提供之用紙，各競賽員不得攜帶私人紙張進場。</text:p>
        </text:list-item>
        <text:list-item>
          <text:p text:style-name="P2752">書寫時除自行準備之墊布，禁止於比賽用紙下墊置其他物品，且墊布不得繪有米字格、九宮格等。</text:p>
        </text:list-item>
        <text:list-item>
          <text:p text:style-name="P2753">不得攜帶行動電話、平板電腦、或其它具有記憶和搜尋資料錄影<text:s/>(音)功能之電子器材等物品進場。</text:p>
        </text:list-item>
        <text:list-item>
          <text:p text:style-name="P2754">離場時須遵照主辦單位當日現場安排，由工作人員引導離場。</text:p>
        </text:list-item>
        <text:list-item>
          <text:p text:style-name="P2755">除上洗手間外不得離開座位，並請書寫完畢後將用具一併帶離現場，承辦學校不提供書寫用具之洗滌。</text:p>
        </text:list-item>
      </text:list>
      <text:list text:style-name="LFO3" text:continue-numbering="true">
        <text:list-item>
          <text:list>
            <text:list-item>
              <text:p text:style-name="P2756"><text:span text:style-name="T2757">主</text:span><text:span text:style-name="T2758">辦單位有權錄製比賽實況錄音、錄影，除用以申訴事件處理參考，並得作為推廣教材、活動宣傳及存檔之用。</text:span></text:p>
            </text:list-item>
            <text:list-item>
              <text:p text:style-name="P2759">比賽如遇地震、火災等重大事故，由承辦單位依現場狀況決定因應措施。</text:p>
            </text:list-item>
            <text:list-item>
              <text:p text:style-name="P2760">前述各項參賽須知如有修正，以本局教網中心公告通知為準。</text:p>
            </text:list-item>
          </text:list>
        </text:list-item>
        <text:list-item>
          <text:p text:style-name="P2761">申訴規定</text:p>
        </text:list-item>
      </text:list>
      <text:p text:style-name="P2762"><text:span text:style-name="T2763"><text:s/>(</text:span><text:span text:style-name="T2764">一</text:span><text:span text:style-name="T2765">)</text:span><text:span text:style-name="T2766">參賽者如有申訴事項，應於比賽結束後</text:span><text:span text:style-name="T2767">1</text:span><text:span text:style-name="T2768">小時內於現場由參賽者本人或指導老師填具申訴書</text:span><text:span text:style-name="T2769">(</text:span><text:span text:style-name="T2770">附件</text:span><text:span text:style-name="T2771">5-</text:span><text:span text:style-name="T2772">2)</text:span><text:span text:style-name="T2773">送交監場主任</text:span><text:span text:style-name="T2774">(</text:span><text:span text:style-name="T2775">承辦學校主任</text:span><text:span text:style-name="T2776">)</text:span><text:span text:style-name="T2777">，逾時不予受理。</text:span></text:p>
      <text:p text:style-name="P2778"><text:s text:c="4"/>(二)申訴事項以比賽規則、秩序及比賽人員資格為限，有關比賽場地、時間安排等非比賽規則問題，不得提出申訴。</text:p>
      <text:p text:style-name="P2779"><text:span text:style-name="T2780"><text:s text:c="4"/>(</text:span><text:span text:style-name="T2781">三</text:span><text:span text:style-name="T2782">)</text:span><text:span text:style-name="T2783">申訴事項由</text:span><text:span text:style-name="T2784">主</text:span><text:span text:style-name="T2785">辦單位組成申訴小組處理之，並書面回復申訴人。</text:span></text:p>
      <text:list text:style-name="LFO3" text:continue-numbering="true">
        <text:list-item>
          <text:p text:style-name="P2786">附則</text:p>
        </text:list-item>
      </text:list>
      <text:p text:style-name="P2787"><text:span text:style-name="T2788">承</text:span><text:span text:style-name="T2789">辦單位將現場書寫作品，逕送國立臺灣藝術教育館進行決賽評定，評定成</text:span><text:span text:style-name="T2790">績及相關事項，悉依</text:span><text:span text:style-name="T2791">108</text:span><text:span text:style-name="T2792">學年度全國學生美術比賽實施要點規定辦理。</text:span></text:p>
      <text:soft-page-break/>
      <text:p text:style-name="P2793"><text:span text:style-name="T2794">附件</text:span><text:span text:style-name="T2795">5-1</text:span></text:p>
      <text:p text:style-name="P2796"><text:span text:style-name="T2797">108</text:span><text:span text:style-name="T2798">學年度全國學生美術比賽書法類決賽臺南市現場書寫</text:span></text:p>
      <text:p text:style-name="P2799">參賽身分切結書</text:p>
      <text:p text:style-name="P2800"><text:s text:c="3"/></text:p>
      <text:p text:style-name="內文"><text:span text:style-name="T2801">　　本人參加</text:span><text:span text:style-name="T2802">108</text:span><text:span text:style-name="T2803">學年度全國學生美術比賽書法類決賽臺南市複選現場書寫</text:span><text:span text:style-name="T2804"><text:s text:c="12"/></text:span><text:span text:style-name="T2805">　　　</text:span><text:span text:style-name="T2806">組，參賽資格均為屬實，並符合主辦單位之所有身分規定。</text:span></text:p>
      <text:p text:style-name="P2807"><text:s text:c="4"/>如有不實或違反情事，主辦單位有取消本人參賽資格與追回獎狀等權利，本人決無異議。</text:p>
      <text:p text:style-name="P2808"/>
      <text:p text:style-name="P2809">此致</text:p>
      <text:p text:style-name="內文"><text:span text:style-name="T2810">臺南</text:span><text:span text:style-name="T2811">市</text:span><text:span text:style-name="T2812">政府教育局</text:span></text:p>
      <text:p text:style-name="P2813"/>
      <text:p text:style-name="P2814">立切結書人：<text:s text:c="26"/>　　　　　　　　（簽名）</text:p>
      <text:p text:style-name="P2815">身分證字號：</text:p>
      <text:p text:style-name="P2816"/>
      <text:p text:style-name="P2817">（未成年之立約人）代理人：　　　　　　　　　　　　（簽名）</text:p>
      <text:p text:style-name="P2818">與立約人關係：</text:p>
      <text:p text:style-name="P2819">身分證字號：</text:p>
      <text:p text:style-name="P2820"><text:span text:style-name="T2821">連絡電話：</text:span></text:p>
      <text:p text:style-name="P2822"/>
      <text:p text:style-name="P2823"><text:span text:style-name="T2824">中</text:span><text:span text:style-name="T2825"><text:s text:c="2"/></text:span><text:span text:style-name="T2826">華</text:span><text:span text:style-name="T2827"><text:s text:c="2"/></text:span><text:span text:style-name="T2828">民</text:span><text:span text:style-name="T2829"><text:s text:c="2"/></text:span><text:span text:style-name="T2830">國</text:span><text:span text:style-name="T2831"><text:s/></text:span><text:span text:style-name="T2832">108</text:span><text:span text:style-name="T2833">年</text:span><text:span text:style-name="T2834"><text:s text:c="5"/></text:span><text:span text:style-name="T2835">月</text:span><text:span text:style-name="T2836"><text:s text:c="5"/></text:span><text:span text:style-name="T2837">日</text:span></text:p>
      <text:soft-page-break/>
      <text:p text:style-name="P2838"><text:span text:style-name="T2839">108</text:span><text:span text:style-name="T2840">學年度全國學生美術比賽書法類決賽臺南市現場書寫</text:span></text:p>
      <text:p text:style-name="P2841"><text:span text:style-name="T2842"><draw:frame draw:z-index="251660800" draw:id="id94" draw:style-name="a100" draw:name="文字方塊 10" text:anchor-type="paragraph" svg:x="0.0125in" svg:y="-0.85486in" svg:width="0.90417in" svg:height="0.41875in" style:rel-width="scale" style:rel-height="scale"><draw:text-box><text:p text:style-name="內文"><text:span text:style-name="T2843">附件</text:span><text:span text:style-name="T2844">5-</text:span><text:span text:style-name="T2845">2</text:span></text:p></draw:text-box><svg:title/><svg:desc/></draw:frame></text:span><text:span text:style-name="T2846">申訴書</text:span></text:p>
      <text:p text:style-name="P2847"><text:span text:style-name="T2848"><text:s text:c="33"/></text:span><text:span text:style-name="T2849">申訴時間：</text:span><text:span text:style-name="T2850">108</text:span><text:span text:style-name="T2851">年</text:span><text:span text:style-name="T2852"><text:s text:c="2"/></text:span><text:span text:style-name="T2853">月</text:span><text:span text:style-name="T2854"><text:s text:c="2"/></text:span><text:span text:style-name="T2855">日</text:span><text:span text:style-name="T2856"><text:s text:c="2"/></text:span><text:span text:style-name="T2857">時</text:span><text:span text:style-name="T2858"><text:s text:c="2"/></text:span><text:span text:style-name="T2859">分</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申訴單位</text:p>
          </table:table-cell>
          <table:table-cell table:style-name="TableCell2866">
            <text:p text:style-name="內文"/>
          </table:table-cell>
        </table:table-row>
        <table:table-row table:style-name="TableRow2867">
          <table:table-cell table:style-name="TableCell2868">
            <text:p text:style-name="P2869">類別</text:p>
          </table:table-cell>
          <table:table-cell table:style-name="TableCell2870">
            <text:p text:style-name="內文"/>
          </table:table-cell>
        </table:table-row>
        <table:table-row table:style-name="TableRow2871">
          <table:table-cell table:style-name="TableCell2872">
            <text:p text:style-name="P2873">組別</text:p>
          </table:table-cell>
          <table:table-cell table:style-name="TableCell2874">
            <text:p text:style-name="內文"/>
          </table:table-cell>
        </table:table-row>
        <table:table-row table:style-name="TableRow2875">
          <table:table-cell table:style-name="TableCell2876">
            <text:p text:style-name="P2877"><text:span text:style-name="T2878">申訴事由</text:span></text:p>
          </table:table-cell>
          <table:table-cell table:style-name="TableCell2879">
            <text:p text:style-name="內文"/>
          </table:table-cell>
        </table:table-row>
        <table:table-row table:style-name="TableRow2880">
          <table:table-cell table:style-name="TableCell2881">
            <text:p text:style-name="P2882"><text:span text:style-name="T2883">辦理情形</text:span><text:span text:style-name="T2884">（主辦單位填寫）</text:span></text:p>
          </table:table-cell>
          <table:table-cell table:style-name="TableCell2885">
            <text:p text:style-name="內文"/>
          </table:table-cell>
        </table:table-row>
      </table:table>
      <text:p text:style-name="P2886"><text:span text:style-name="T2887"><text:s/></text:span><text:span text:style-name="T2888">申訴人簽名：</text:span></text:p>
      <text:p text:style-name="P2889">聯絡電話：</text:p>
      <text:p text:style-name="P2890">備註：</text:p>
      <text:p text:style-name="P2891"><text:span text:style-name="T2892">一、</text:span><text:span text:style-name="T2893">申訴書</text:span><text:span text:style-name="T2894">應於該類組比賽結束後</text:span><text:span text:style-name="T2895">1</text:span><text:span text:style-name="T2896">小時內向申訴</text:span><text:span text:style-name="T2897">小組提出</text:span><text:span text:style-name="T2898">，逾時不受理。</text:span></text:p>
      <text:p text:style-name="P2899"><text:span text:style-name="T2900">二、</text:span><text:span text:style-name="T2901">申訴人資格：參賽者本人或指導老師。</text:span></text:p>
      <text:p text:style-name="P2902"><text:span text:style-name="T2903">三、</text:span><text:span text:style-name="T2904">申訴事項以比賽規則、秩序及比賽人員資格為限，有關比賽場地、時間安排等非比賽規則問題，不得提出申訴</text:span><text:span text:style-name="T2905">。</text:span></text:p>
      <text:soft-page-break/>
      <text:p text:style-name="P2906"><text:span text:style-name="T2907">附件</text:span><text:span text:style-name="T2908">6</text:span><text:span text:style-name="T2909"><text:s/></text:span><text:span text:style-name="T2910">(</text:span><text:span text:style-name="T2911">繳交至承辦學校</text:span><text:span text:style-name="T2912">)</text:span></text:p>
      <text:p text:style-name="P2913"><text:span text:style-name="T2914">臺南市</text:span><text:span text:style-name="T2915">10</text:span><text:span text:style-name="T2916">8</text:span><text:span text:style-name="T2917">學年度學生美術比賽</text:span><text:span text:style-name="T2918">獎狀</text:span><text:span text:style-name="T2919">更正表</text:span><text:span text:style-name="T2920">(</text:span><text:span text:style-name="T2921">補件</text:span><text:span text:style-name="T2922">)</text:span></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text:span text:style-name="T2930">報名區域：</text:span><text:span text:style-name="T2931"><text:s text:c="3"/></text:span></text:p>
          </table:table-cell>
          <table:covered-table-cell/>
          <table:covered-table-cell/>
        </table:table-row>
        <table:table-row table:style-name="TableRow2932">
          <table:table-cell table:style-name="TableCell2933" table:number-columns-spanned="3">
            <text:p text:style-name="P2934"><text:span text:style-name="T2935">報名組別：</text:span><text:span text:style-name="T2936"><text:s text:c="2"/></text:span></text:p>
          </table:table-cell>
          <table:covered-table-cell/>
          <table:covered-table-cell/>
        </table:table-row>
        <table:table-row table:style-name="TableRow2937">
          <table:table-cell table:style-name="TableCell2938" table:number-columns-spanned="3">
            <text:p text:style-name="P2939"><text:span text:style-name="T2940">報名類別：</text:span></text:p>
          </table:table-cell>
          <table:covered-table-cell/>
          <table:covered-table-cell/>
        </table:table-row>
        <table:table-row table:style-name="TableRow2941">
          <table:table-cell table:style-name="TableCell2942" table:number-columns-spanned="3">
            <text:p text:style-name="P2943"><text:span text:style-name="T2944">得獎名次：</text:span></text:p>
          </table:table-cell>
          <table:covered-table-cell/>
          <table:covered-table-cell/>
        </table:table-row>
        <table:table-row table:style-name="TableRow2945">
          <table:table-cell table:style-name="TableCell2946">
            <text:p text:style-name="P2947">更正項目</text:p>
          </table:table-cell>
          <table:table-cell table:style-name="TableCell2948">
            <text:p text:style-name="P2949">原登錄資料</text:p>
          </table:table-cell>
          <table:table-cell table:style-name="TableCell2950">
            <text:p text:style-name="P2951"><text:span text:style-name="T2952">更正後資料</text:span></text:p>
          </table:table-cell>
        </table:table-row>
        <table:table-row table:style-name="TableRow2953">
          <table:table-cell table:style-name="TableCell2954">
            <text:p text:style-name="P2955">學生中文姓名</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學生英文姓名</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學校中文名稱</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學校英文名稱</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指導教師中文姓名</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指導教師英文姓名</text:span></text:p>
          </table:table-cell>
          <table:table-cell table:style-name="TableCell2994">
            <text:p text:style-name="P2995"/>
          </table:table-cell>
          <table:table-cell table:style-name="TableCell2996">
            <text:p text:style-name="P2997"/>
          </table:table-cell>
        </table:table-row>
      </table:table>
      <text:p text:style-name="P2998"/>
      <text:p text:style-name="P2999">註：</text:p>
      <text:p text:style-name="P3000"><text:span text:style-name="T3001">一、請各校於</text:span><text:span text:style-name="T3002">108</text:span><text:span text:style-name="T3003">年</text:span><text:span text:style-name="T3004">10</text:span><text:span text:style-name="T3005">月</text:span><text:span text:style-name="T3006">2</text:span><text:span text:style-name="T3007">3</text:span><text:span text:style-name="T3008">~24</text:span><text:span text:style-name="T3009">日電洽承辦學校核准更正者，請</text:span><text:span text:style-name="T3010">於</text:span><text:span text:style-name="T3011">108</text:span><text:span text:style-name="T3012">年</text:span><text:span text:style-name="T3013">11</text:span><text:span text:style-name="T3014">月</text:span><text:span text:style-name="T3015">1</text:span><text:span text:style-name="T3016">日</text:span><text:span text:style-name="T3017">至該區承辦學校領取未參加全國賽之作品時，攜帶</text:span><text:span text:style-name="T3018">此</text:span><text:span text:style-name="T3019">更正表一份，向該區承辦學校辦理更正。</text:span></text:p>
      <text:p text:style-name="P3020"><text:span text:style-name="T3021">二、指導教師部分，請各校務必依照旨揭實施計畫第九點規定：「報名表之</text:span><text:span text:style-name="T3022">學校</text:span><text:span text:style-name="T3023">指導老師欄，限填一位就學學校老師</text:span><text:span text:style-name="T3024">(</text:span><text:span text:style-name="T3025">含有合格教師證之代課、代理之指導教師</text:span><text:span text:style-name="T3026">)</text:span><text:span text:style-name="T3027">，若非校內指導老師，則填「</text:span><text:span text:style-name="T3028">無</text:span><text:span text:style-name="T3029">」。」故各校所填報的指導教師非屬貴校校內教師者，請一併更正，若經查未依規定辦理者，後果請自行負責。</text:span></text:p>
      <text:p text:style-name="P3030"><text:span text:style-name="T3031"><text:s text:c="7"/></text:span><text:span text:style-name="T3032"><text:s text:c="7"/></text:span><text:span text:style-name="T3033"><text:s text:c="5"/></text:span><text:span text:style-name="T3034"><text:s/></text:span><text:span text:style-name="T3035"><text:s text:c="11"/></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承辦人：</text:span></text:p>
          </table:table-cell>
          <table:table-cell table:style-name="TableCell3044">
            <text:p text:style-name="P3045"><text:span text:style-name="T3046">主任：</text:span></text:p>
          </table:table-cell>
          <table:table-cell table:style-name="TableCell3047">
            <text:p text:style-name="P3048"><text:span text:style-name="T3049">校長：</text:span></text:p>
          </table:table-cell>
        </table:table-row>
      </table:table>
      <text:soft-page-break/>
      <text:p text:style-name="P3050"><text:span text:style-name="T3051">附件</text:span><text:span text:style-name="T3052">7</text:span><text:span text:style-name="T3053">(</text:span><text:span text:style-name="T3054">學校留存</text:span><text:span text:style-name="T3055">)</text:span></text:p>
      <text:p text:style-name="P3056"/>
      <text:p text:style-name="P3057">臺南市108學年度學生作品退件切結書(參考)</text:p>
      <text:p text:style-name="P3058"/>
      <text:p text:style-name="P3059"><text:span text:style-name="T3060"><text:s text:c="4"/></text:span><text:span text:style-name="T3061">臺南市</text:span><text:span text:style-name="T3062">108</text:span><text:span text:style-name="T3063">學年度學生美術比賽於</text:span><text:span text:style-name="T3064"><text:s/>108</text:span><text:span text:style-name="T3065">年</text:span><text:span text:style-name="T3066">11</text:span><text:span text:style-name="T3067">月</text:span><text:span text:style-name="T3068">1</text:span><text:span text:style-name="T3069">日（星期五）進行第一階段退件（市賽）；</text:span><text:span text:style-name="T3070"><text:s/>108</text:span><text:span text:style-name="T3071">年</text:span><text:span text:style-name="T3072">12</text:span><text:span text:style-name="T3073">月</text:span><text:span text:style-name="T3074">6</text:span><text:span text:style-name="T3075">日</text:span><text:span text:style-name="T3076">(</text:span><text:span text:style-name="T3077">星期五</text:span><text:span text:style-name="T3078">)</text:span><text:span text:style-name="T3079">進行第二階段退件（全國賽）。</text:span></text:p>
      <text:p text:style-name="P3080"><text:span text:style-name="T3081"><text:s text:c="4"/></text:span><text:span text:style-name="T3082">本校於</text:span><text:span text:style-name="T3083">108</text:span><text:span text:style-name="T3084">年</text:span><text:span text:style-name="T3085">11</text:span><text:span text:style-name="T3086">月</text:span><text:span text:style-name="T3087">○</text:span><text:span text:style-name="T3088">日進行第一階段退件；</text:span><text:span text:style-name="T3089">108</text:span><text:span text:style-name="T3090">年</text:span><text:span text:style-name="T3091">12</text:span><text:span text:style-name="T3092">月</text:span><text:span text:style-name="T3093">○</text:span><text:span text:style-name="T3094">日進行第二階段退件。</text:span></text:p>
      <text:p text:style-name="P3095"><text:s text:c="4"/>參賽同學請注意領回時間，<text:s/>逾時未領視同放棄，<text:s/>作品同意由本校全權處置，絕無異議。</text:p>
      <text:p text:style-name="P3096"/>
      <text:p text:style-name="P3097"/>
      <text:p text:style-name="P3098"><text:s text:c="20"/></text:p>
      <text:p text:style-name="P3099"><text:s text:c="37"/></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學生班級:</text:p>
          </table:table-cell>
          <table:table-cell table:style-name="TableCell3107" table:number-rows-spanned="2">
            <text:p text:style-name="P3108">座號:</text:p>
          </table:table-cell>
          <table:table-cell table:style-name="TableCell3109">
            <text:p text:style-name="P3110">姓名:</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家長簽名:</text:p>
          </table:table-cell>
        </table:table-row>
      </table:table>
      <text:p text:style-name="P3116"/>
      <text:p text:style-name="P3117"/>
      <text:p text:style-name="P3118"/>
      <text:p text:style-name="P3119">此致</text:p>
      <text:p text:style-name="P3120"/>
      <text:p text:style-name="P3121">○○區○○國中、小</text:p>
      <text:p text:style-name="P3122"/>
      <text:p text:style-name="P3123"/>
      <text:p text:style-name="P3124"/>
      <text:p text:style-name="P3125"/>
      <text:p text:style-name="P3126"/>
      <text:p text:style-name="P3127"/>
      <text:p text:style-name="P3128"/>
      <text:p text:style-name="P3129"/>
      <text:p text:style-name="P3130">中<text:s text:c="2"/>華<text:s text:c="2"/>民<text:s text:c="2"/>國<text:s text:c="3"/>108 <text:s/>年<text:s text:c="7"/>月<text:s text:c="8"/>日</text:p>
      <text:p text:style-name="P3131"/>
      <text:p text:style-name="P3132"/>
      <text:p text:style-name="P3133"><text:span text:style-name="T3134">附件</text:span><text:span text:style-name="T3135">8</text:span><text:span text:style-name="T3136">﹙於送件前及送件當天檢核用﹚</text:span></text:p>
      <text:p text:style-name="P3137"/>
      <text:p text:style-name="P3138">臺南市108學年度學生美術比賽自我檢核表(參考)</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編號</text:p>
          </table:table-cell>
          <table:table-cell table:style-name="TableCell3146">
            <text:p text:style-name="P3147">項目</text:p>
          </table:table-cell>
          <table:table-cell table:style-name="TableCell3148">
            <text:p text:style-name="P3149">學校勾選</text:p>
          </table:table-cell>
        </table:table-row>
        <table:table-row table:style-name="TableRow3150">
          <table:table-cell table:style-name="TableCell3151">
            <text:p text:style-name="P3152">1</text:p>
          </table:table-cell>
          <table:table-cell table:style-name="TableCell3153">
            <text:p text:style-name="P3154">已於本市美術比賽網路報名系統報名，並列印報名表及作品清冊。</text:p>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報名表已黏貼於作品背面右上及左下，並於接合處簽名。</text:p>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攜帶作品清冊並完成核章</text:p>
            <text:p text:style-name="P3169">（數量＿類＿件）</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完成切結書填寫並核章</text:p>
          </table:table-cell>
          <table:table-cell table:style-name="TableCell3177">
            <text:p text:style-name="P3178"/>
          </table:table-cell>
        </table:table-row>
        <table:table-row table:style-name="TableRow3179">
          <table:table-cell table:style-name="TableCell3180">
            <text:p text:style-name="P3181">5</text:p>
          </table:table-cell>
          <table:table-cell table:style-name="TableCell3182">
            <text:p text:style-name="P3183">學生作品退件切結書，是否交付學生及家長簽名並收回</text:p>
          </table:table-cell>
          <table:table-cell table:style-name="TableCell3184">
            <text:p text:style-name="P3185"/>
          </table:table-cell>
        </table:table-row>
        <table:table-row table:style-name="TableRow3186">
          <table:table-cell table:style-name="TableCell3187">
            <text:p text:style-name="P3188">6</text:p>
          </table:table-cell>
          <table:table-cell table:style-name="TableCell3189">
            <text:p text:style-name="P3190">版畫作品正面已依照版畫簽名格式正確簽名</text:p>
          </table:table-cell>
          <table:table-cell table:style-name="TableCell3191">
            <text:p text:style-name="P3192"/>
          </table:table-cell>
        </table:table-row>
        <table:table-row table:style-name="TableRow3193">
          <table:table-cell table:style-name="TableCell3194">
            <text:p text:style-name="P3195">7</text:p>
          </table:table-cell>
          <table:table-cell table:style-name="TableCell3196">
            <text:p text:style-name="P3197"><text:span text:style-name="T3198">國中、小之水墨畫類及書法類是否已托底；高中職之水墨畫類是否已捲軸裱裝及書法類是否已托底。</text:span></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出發前清點作品數量，確定名單與作品是否吻合</text:p>
          </table:table-cell>
          <table:table-cell table:style-name="TableCell3206">
            <text:p text:style-name="P3207"/>
          </table:table-cell>
        </table:table-row>
        <table:table-row table:style-name="TableRow3208">
          <table:table-cell table:style-name="TableCell3209">
            <text:p text:style-name="P3210">9</text:p>
          </table:table-cell>
          <table:table-cell table:style-name="TableCell3211">
            <text:p text:style-name="P3212">其他</text:p>
          </table:table-cell>
          <table:table-cell table:style-name="TableCell3213">
            <text:p text:style-name="P3214"/>
          </table:table-cell>
        </table:table-row>
      </table:table>
      <text:p text:style-name="P3215"/>
      <text:p text:style-name="P3216"/>
      <text:p text:style-name="P3217"/>
      <text:p text:style-name="P3218"/>
      <text:p text:style-name="P3219"/>
      <text:p text:style-name="內文"/>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Winiori</meta:initial-creator>
    <dc:creator>Windows 使用者</dc:creator>
    <meta:creation-date>2019-08-15T01:13:00Z</meta:creation-date>
    <dc:date>2019-08-15T01:13:00Z</dc:date>
    <meta:print-date>2018-09-27T03:13:00Z</meta:print-date>
    <meta:template xlink:href="Normal" xlink:type="simple"/>
    <meta:editing-cycles>2</meta:editing-cycles>
    <meta:editing-duration>PT0S</meta:editing-duration>
    <meta:document-statistic meta:page-count="29" meta:paragraph-count="26" meta:word-count="2016" meta:character-count="13487" meta:row-count="95" meta:non-whitespace-character-count="11497"/>
  </office:meta>
</office:document-meta>
</file>