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letter-spacing="-0.0027in" style:letter-kerning="false" fo:font-size="16pt" style:font-size-asian="16pt" style:font-size-complex="16pt"/>
    </style:style>
    <style:style style:name="P3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" style:parent-style-name="Textbody" style:family="paragraph">
      <style:paragraph-properties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fo:margin-left="0.8659in" fo:text-indent="-0.8659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對外華語教學能力認證考試規費收費標準</text:p>
      <text:p text:style-name="P3">第一條　　本標準依規費法第十條第一項規定訂定之。</text:p>
      <text:p text:style-name="P4">第二條　　參加對外華語教學能力認證考試者，任一筆試科目應繳納報名費新臺幣三百元，口試科目新臺幣五百元。</text:p>
      <text:p text:style-name="P5">第三條　　本標準所定收費金額，依辦理費用、成本變動趨勢及消費者物價指數變動情形等影響因素，每三年至少檢討一次。</text:p>
      <text:p text:style-name="P6"><text:span text:style-name="T7">第四條　　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aesop</dc:creator>
    <meta:creation-date>2019-01-23T07:58:00Z</meta:creation-date>
    <dc:date>2019-01-23T07:58:00Z</dc:date>
    <meta:print-date>2018-09-11T09:1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0" meta:row-count="1" meta:non-whitespace-character-count="146"/>
  </office:meta>
</office:document-meta>
</file>