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欣瑾</meta:initial-creator>
    <dc:creator>user</dc:creator>
    <meta:creation-date>2018-08-14T11:14:00Z</meta:creation-date>
    <dc:date>2018-11-22T02:16:00Z</dc:date>
    <meta:print-date>2018-11-13T17:22:00Z</meta:print-date>
    <meta:template xlink:href="Normal" xlink:type="simple"/>
    <meta:editing-cycles>1</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