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臺南市立○○國民(高級)中學同意書</text:p>
      <text:p text:style-name="P3"/>
      <text:p text:style-name="Standard"/>
      <text:p text:style-name="Standard"><text:span text:style-name="T4">查教師</text:span><text:span text:style-name="T5">○○○</text:span><text:span text:style-name="T6">服務於本校滿</text:span><text:span text:style-name="T7">2</text:span><text:span text:style-name="T8">學期，現因</text:span><text:span text:style-name="T9">________________________</text:span><text:span text:style-name="T10"><text:s text:c="16"/></text:span><text:span text:style-name="T11">（請敘明原因）</text:span><text:span text:style-name="T12">欲申請他縣市教師介聘，經本校</text:span><text:span text:style-name="T13">10</text:span><text:span text:style-name="T14">7</text:span><text:span text:style-name="T15">年</text:span><text:span text:style-name="T16">○</text:span><text:span text:style-name="T17">月</text:span><text:span text:style-name="T18">○</text:span><text:span text:style-name="T19">日教師評審委員會會議決議通過准予同意。</text:span></text:p>
      <text:p text:style-name="P20"/>
      <text:p text:style-name="P21">【註：103學年度參加教師甄選錄取人員，實際服務未滿6學期者，不得參加107年度他縣市教師介聘。】</text:p>
      <text:p text:style-name="P22"/>
      <text:p text:style-name="P23">此致</text:p>
      <text:p text:style-name="P24">臺南市立中等學校教師聯合介聘甄選分發小組</text:p>
      <text:p text:style-name="Standard"/>
      <text:p text:style-name="Standard"/>
      <text:p text:style-name="Standard"><draw:custom-shape svg:x="4.52205in" svg:y="0.14173in" svg:width="1.86528in" svg:height="1.64306in" draw:z-index="251658240" draw:id="id0" draw:style-name="a1" draw:name="AutoShape 2" text:anchor-type="paragraph"><svg:title/><svg:desc/><text:p text:style-name="內文"/><text:p text:style-name="內文"/><text:p text:style-name="P25"><text:span text:style-name="T26">(</text:span><text:span text:style-name="T27">校長簽章處</text:span><text:span text:style-name="T28">)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P30"/>
      <text:p text:style-name="P31"><text:span text:style-name="T32">中</text:span><text:span text:style-name="T33"><text:s text:c="5"/></text:span><text:span text:style-name="T34">華</text:span><text:span text:style-name="T35"><text:s text:c="4"/></text:span><text:span text:style-name="T36">民</text:span><text:span text:style-name="T37"><text:s text:c="4"/></text:span><text:span text:style-name="T38">國</text:span><text:span text:style-name="T39"><text:s text:c="4"/>10</text:span><text:span text:style-name="T40">7</text:span><text:span text:style-name="T41"><text:s text:c="4"/></text:span><text:span text:style-name="T42">年</text:span><text:span text:style-name="T43"><text:s text:c="5"/></text:span><text:span text:style-name="T44">月</text:span><text:span text:style-name="T45"><text:s text:c="7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78in" draw:distance="0.01378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室</meta:initial-creator>
    <dc:creator>user</dc:creator>
    <meta:creation-date>2016-04-25T12:17:00Z</meta:creation-date>
    <dc:date>2018-05-03T08:09:00Z</dc:date>
    <meta:print-date>2018-04-24T10:29:00Z</meta:print-date>
    <meta:template xlink:href="Normal" xlink:type="simple"/>
    <meta:editing-cycles>1</meta:editing-cycles>
    <meta:editing-duration>PT960S</meta:editing-duration>
    <meta:document-statistic meta:page-count="1" meta:paragraph-count="1" meta:word-count="38" meta:character-count="257" meta:row-count="1" meta:non-whitespace-character-count="220"/>
  </office:meta>
</office:document-meta>
</file>