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9.00pt" fo:font-weight="bold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11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1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12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13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15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20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ff00" style:use-window-font-color="true"/>
    </style:style>
    <style:style style:name="T178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8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ff00" style:use-window-font-color="true"/>
    </style:style>
    <style:style style:name="T18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9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9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9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9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9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9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8.80pt" fo:text-indent="-1.40pt">
        <style:tab-stops>
          <style:tab-stop style:position="678.80pt"/>
        </style:tab-stops>
      </style:paragraph-properties>
    </style:style>
    <style:style style:name="P2" style:family="paragraph">
      <style:paragraph-properties fo:line-height="100.00%" fo:text-align="center" fo:margin-right="4.55pt"/>
    </style:style>
    <style:style style:name="P3" style:family="paragraph">
      <style:paragraph-properties fo:line-height="100.00%" fo:text-align="right" fo:margin-right="4.55pt"/>
    </style:style>
    <style:style style:name="P4" style:family="paragraph">
      <style:paragraph-properties fo:line-height="100.00%" fo:text-align="center" fo:margin-left="8.80pt" fo:text-indent="-1.40pt">
        <style:tab-stops>
          <style:tab-stop style:position="678.80pt"/>
        </style:tab-stops>
      </style:paragraph-properties>
    </style:style>
    <style:style style:name="P5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3147.70pt"/>
          <style:tab-stop style:position="421112.85pt" style:type="right"/>
          <style:tab-stop style:position="28740.00pt"/>
          <style:tab-stop style:position="176.55pt"/>
          <style:tab-stop style:position="33143.70pt"/>
          <style:tab-stop style:position="421112.8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top="6.00pt"/>
    </style:style>
    <style:style style:name="P16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3147.70pt"/>
          <style:tab-stop style:position="421112.85pt" style:type="right"/>
          <style:tab-stop style:position="28740.00pt"/>
          <style:tab-stop style:position="176.55pt"/>
          <style:tab-stop style:position="33143.70pt"/>
          <style:tab-stop style:position="421112.85pt" style:type="right"/>
        </style:tab-stops>
      </style:paragraph-properties>
    </style:style>
    <style:style style:name="P17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176.5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176.55pt"/>
        </style:tab-stops>
      </style:paragraph-properties>
    </style:style>
    <style:style style:name="P24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</style:tab-stops>
      </style:paragraph-properties>
    </style:style>
    <style:style style:name="P30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</style:tab-stops>
      </style:paragraph-properties>
    </style:style>
    <style:style style:name="P34" style:family="paragraph">
      <style:paragraph-properties fo:line-height="100.00%" fo:text-align="center" fo:margin-left="8.80pt" fo:text-indent="-1.40pt">
        <style:tab-stops>
          <style:tab-stop style:position="545.40pt" style:type="center"/>
          <style:tab-stop style:position="32891.7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 fo:margin-left="8.80pt" fo:text-indent="-1.40pt">
        <style:tab-stops>
          <style:tab-stop style:position="545.40pt" style:type="center"/>
          <style:tab-stop style:position="32891.70pt"/>
        </style:tab-stops>
      </style:paragraph-properties>
    </style:style>
    <style:style style:name="P38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301.35pt"/>
        </style:tab-stops>
      </style:paragraph-properties>
    </style:style>
    <style:style style:name="P39" style:family="paragraph">
      <style:paragraph-properties fo:line-height="100.00%" fo:text-align="center" fo:margin-top="6.00pt" fo:margin-bottom="6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301.35pt"/>
        </style:tab-stops>
      </style:paragraph-properties>
    </style:style>
    <style:style style:name="P45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176.55pt"/>
          <style:tab-stop style:position="32887.70pt"/>
          <style:tab-stop style:position="421112.85pt" style:type="right"/>
        </style:tab-stops>
      </style:paragraph-properties>
    </style:style>
    <style:style style:name="P46" style:family="paragraph">
      <style:paragraph-properties fo:line-height="100.00%" fo:text-align="left" fo:margin-top="6.00pt" fo:margin-bottom="6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top="6.00pt" fo:margin-bottom="6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176.55pt"/>
          <style:tab-stop style:position="32887.70pt"/>
          <style:tab-stop style:position="421112.85pt" style:type="right"/>
        </style:tab-stops>
      </style:paragraph-properties>
    </style:style>
    <style:style style:name="P52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301.3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center" fo:margin-left="8.80pt" fo:text-indent="-1.40pt">
        <style:tab-stops>
          <style:tab-stop style:position="29.15pt" style:type="center"/>
          <style:tab-stop style:position="32891.70pt"/>
          <style:tab-stop style:position="421112.85pt" style:type="right"/>
          <style:tab-stop style:position="28740.00pt"/>
          <style:tab-stop style:position="301.35pt" style:type="center"/>
        </style:tab-stops>
      </style:paragraph-properties>
    </style:style>
    <style:style style:name="P57" style:family="paragraph">
      <style:paragraph-properties fo:line-height="100.00%" fo:text-align="center" fo:margin-left="8.80pt" fo:text-indent="-1.40pt">
        <style:tab-stops>
          <style:tab-stop style:position="125.75pt" style:type="center"/>
          <style:tab-stop style:position="32891.70pt" style:leader-style="dotted"/>
          <style:tab-stop style:position="421112.85pt" style:type="right"/>
          <style:tab-stop style:position="28740.0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 fo:margin-top="6.00pt" fo:margin-bottom="6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11.20pt" fo:text-indent="-11.20pt"/>
    </style:style>
    <style:style style:name="P63" style:family="paragraph">
      <style:paragraph-properties fo:line-height="100.00%" fo:text-align="center" fo:margin-left="14.00pt" fo:text-indent="-14.00pt" fo:margin-top="3.60pt"/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center" fo:margin-left="8.80pt" fo:text-indent="-1.40pt">
        <style:tab-stops>
          <style:tab-stop style:position="125.75pt" style:type="center"/>
          <style:tab-stop style:position="32891.70pt" style:leader-style="dotted"/>
          <style:tab-stop style:position="421112.85pt" style:type="right"/>
          <style:tab-stop style:position="28740.00pt"/>
        </style:tab-stops>
      </style:paragraph-properties>
    </style:style>
    <style:style style:name="P66" style:family="paragraph">
      <style:paragraph-properties fo:line-height="100.00%" fo:text-align="center" fo:margin-left="8.80pt" fo:text-indent="-1.40pt">
        <style:tab-stops>
          <style:tab-stop style:position="678.80pt" style:type="center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 fo:margin-left="8.80pt" fo:text-indent="-1.40pt">
        <style:tab-stops>
          <style:tab-stop style:position="678.80pt" style:type="center"/>
        </style:tab-stops>
      </style:paragraph-properties>
    </style:style>
    <style:style style:name="P69" style:family="paragraph">
      <style:paragraph-properties fo:line-height="100.00%" fo:text-align="center" fo:margin-left="8.80pt" fo:text-indent="-1.40pt">
        <style:tab-stops>
          <style:tab-stop style:position="678.80pt" style:type="center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center" fo:margin-left="8.80pt" fo:text-indent="-1.40pt">
        <style:tab-stops>
          <style:tab-stop style:position="678.80pt" style:type="center"/>
        </style:tab-stops>
      </style:paragraph-properties>
    </style:style>
    <style:style style:name="P72" style:family="paragraph">
      <style:paragraph-properties fo:line-height="100.00%" fo:text-align="center" fo:margin-left="8.80pt" fo:text-indent="-1.40pt">
        <style:tab-stops>
          <style:tab-stop style:position="678.80pt" style:type="center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 fo:margin-left="8.80pt" fo:text-indent="-1.40pt">
        <style:tab-stops>
          <style:tab-stop style:position="678.80pt" style:type="center"/>
        </style:tab-stops>
      </style:paragraph-properties>
    </style:style>
    <style:style style:name="P75" style:family="paragraph">
      <style:paragraph-properties fo:line-height="100.00%" fo:text-align="center" fo:margin-left="8.80pt" fo:text-indent="-1.40pt">
        <style:tab-stops>
          <style:tab-stop style:position="484.45pt" style:type="center"/>
          <style:tab-stop style:position="33147.7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15.40pt" fo:text-indent="-15.4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5.40pt" fo:text-indent="-15.4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12.75pt" fo:text-indent="-12.75pt"/>
    </style:style>
    <style:style style:name="P83" style:family="paragraph">
      <style:paragraph-properties fo:line-height="100.00%" fo:text-align="center" fo:margin-left="8.80pt" fo:text-indent="-1.40pt">
        <style:tab-stops>
          <style:tab-stop style:position="484.45pt" style:type="center"/>
          <style:tab-stop style:position="33147.70pt"/>
        </style:tab-stops>
      </style:paragraph-properties>
    </style:style>
    <style:style style:name="P84" style:family="paragraph">
      <style:paragraph-properties fo:line-height="100.00%" fo:text-align="center" fo:margin-left="8.80pt" fo:text-indent="-1.40pt">
        <style:tab-stops>
          <style:tab-stop style:position="484.45pt"/>
          <style:tab-stop style:position="32891.70pt" style:leader-style="dotted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center" fo:margin-left="8.80pt" fo:text-indent="-1.40pt">
        <style:tab-stops>
          <style:tab-stop style:position="484.45pt"/>
          <style:tab-stop style:position="32891.70pt" style:leader-style="dotted"/>
        </style:tab-stops>
      </style:paragraph-properties>
    </style:style>
    <style:style style:name="P87" style:family="paragraph">
      <style:paragraph-properties fo:line-height="100.00%" fo:text-align="center" fo:margin-left="8.80pt" fo:text-indent="-1.40pt">
        <style:tab-stops>
          <style:tab-stop style:position="678.8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center" fo:margin-left="8.80pt" fo:text-indent="-1.40pt">
        <style:tab-stops>
          <style:tab-stop style:position="678.80pt"/>
        </style:tab-stops>
      </style:paragraph-properties>
    </style:style>
    <style:style style:name="P90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dotted"/>
          <style:tab-stop style:position="421112.85pt" style:type="right"/>
          <style:tab-stop style:position="28740.00pt"/>
          <style:tab-stop style:position="16.70pt" style:type="center"/>
          <style:tab-stop style:position="33143.70pt"/>
          <style:tab-stop style:position="421112.85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dotted"/>
          <style:tab-stop style:position="421112.85pt" style:type="right"/>
          <style:tab-stop style:position="28740.00pt"/>
          <style:tab-stop style:position="16.70pt" style:type="center"/>
          <style:tab-stop style:position="33143.70pt"/>
          <style:tab-stop style:position="421112.85pt" style:type="right"/>
        </style:tab-stops>
      </style:paragraph-properties>
    </style:style>
    <style:style style:name="P100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dotted"/>
          <style:tab-stop style:position="421112.85pt" style:type="right"/>
          <style:tab-stop style:position="28740.00pt"/>
          <style:tab-stop style:position="16.70pt" style:type="center"/>
        </style:tab-stops>
      </style:paragraph-properties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dotted"/>
          <style:tab-stop style:position="421112.85pt" style:type="right"/>
          <style:tab-stop style:position="28740.00pt"/>
          <style:tab-stop style:position="16.70pt" style:type="center"/>
        </style:tab-stops>
      </style:paragraph-properties>
    </style:style>
    <style:style style:name="P107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solid" style:leader-type="double"/>
          <style:tab-stop style:position="421112.85pt" style:type="right"/>
          <style:tab-stop style:position="28740.0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solid" style:leader-type="double"/>
          <style:tab-stop style:position="421112.85pt" style:type="right"/>
          <style:tab-stop style:position="28740.00pt"/>
        </style:tab-stops>
      </style:paragraph-properties>
    </style:style>
    <style:style style:name="P113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solid" style:leader-type="double"/>
          <style:tab-stop style:position="421112.85pt" style:type="right"/>
          <style:tab-stop style:position="28740.00pt"/>
          <style:tab-stop style:position="16.70pt" style:type="center"/>
          <style:tab-stop style:position="32887.70pt" style:leader-style="solid" style:leader-type="double"/>
          <style:tab-stop style:position="421112.85pt" style:type="right"/>
        </style:tab-stops>
      </style:paragraph-properties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8.80pt" fo:text-indent="-1.40pt">
        <style:tab-stops>
          <style:tab-stop style:position="63.05pt"/>
          <style:tab-stop style:position="33147.70pt" style:leader-style="solid" style:leader-type="double"/>
          <style:tab-stop style:position="421112.85pt" style:type="right"/>
          <style:tab-stop style:position="28740.00pt"/>
          <style:tab-stop style:position="16.70pt" style:type="center"/>
          <style:tab-stop style:position="32887.70pt" style:leader-style="solid" style:leader-type="double"/>
          <style:tab-stop style:position="421112.85pt" style:type="right"/>
        </style:tab-stops>
      </style:paragraph-properties>
    </style:style>
    <style:style style:name="P120" style:family="paragraph">
      <style:paragraph-properties fo:line-height="100.00%" fo:text-align="center"/>
    </style:style>
    <text:list-style style:name="L121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justify" fo:margin-left="36.00pt" fo:text-indent="0.00pt"/>
    </style:style>
    <style:style style:name="P125" style:family="paragraph">
      <style:paragraph-properties fo:line-height="100.00%" fo:text-align="justify"/>
    </style:style>
    <style:style style:name="TableColumn0100" style:family="table-column">
      <style:table-column-properties style:column-width="0.527083in"/>
    </style:style>
    <style:style style:name="TableColumn0101" style:family="table-column">
      <style:table-column-properties style:column-width="0.470833in"/>
    </style:style>
    <style:style style:name="TableColumn0102" style:family="table-column">
      <style:table-column-properties style:column-width="0.354167in"/>
    </style:style>
    <style:style style:name="TableColumn0103" style:family="table-column">
      <style:table-column-properties style:column-width="0.516667in"/>
    </style:style>
    <style:style style:name="TableColumn0104" style:family="table-column">
      <style:table-column-properties style:column-width="0.761806in"/>
    </style:style>
    <style:style style:name="TableColumn0105" style:family="table-column">
      <style:table-column-properties style:column-width="0.470833in"/>
    </style:style>
    <style:style style:name="TableColumn0106" style:family="table-column">
      <style:table-column-properties style:column-width="0.480556in"/>
    </style:style>
    <style:style style:name="TableColumn0107" style:family="table-column">
      <style:table-column-properties style:column-width="0.470833in"/>
    </style:style>
    <style:style style:name="TableColumn0108" style:family="table-column">
      <style:table-column-properties style:column-width="0.781944in"/>
    </style:style>
    <style:style style:name="TableColumn0109" style:family="table-column">
      <style:table-column-properties style:column-width="0.570139in"/>
    </style:style>
    <style:style style:name="TableColumn0110" style:family="table-column">
      <style:table-column-properties style:column-width="0.395833in"/>
    </style:style>
    <style:style style:name="TableColumn0111" style:family="table-column">
      <style:table-column-properties style:column-width="0.579167in"/>
    </style:style>
    <style:style style:name="TableColumn0112" style:family="table-column">
      <style:table-column-properties style:column-width="0.470833in"/>
    </style:style>
    <style:style style:name="TableColumn0113" style:family="table-column">
      <style:table-column-properties style:column-width="0.846528in"/>
    </style:style>
    <style:style style:name="TableColumn0114" style:family="table-column">
      <style:table-column-properties style:column-width="0.470833in"/>
    </style:style>
    <style:style style:name="TableColumn0115" style:family="table-column">
      <style:table-column-properties style:column-width="1.381944in"/>
    </style:style>
    <style:style style:name="Table01" style:family="table">
      <style:table-properties style:width="9.55000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62500in solid #000000" fo:border-left="0.062500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90278in"/>
    </style:style>
    <style:style style:name="TableCell010100" style:family="table-cell">
      <style:table-cell-properties fo:border-top="0.020833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7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1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12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4" style:family="table-cell">
      <style:table-cell-properties fo:border-top="0.020833in solid #000000" fo:border-left="0.006944in solid #000000" fo:border-right="0.062500in solid #000000" fo:border-bottom="0.006944in solid #000000" fo:padding-left="0.019444in" fo:padding-right="0.019444in" fo:vertical-align="top" fo:background-color="#ffffff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4" style:family="table-cell">
      <style:table-cell-properties fo:border-top="0.020833in solid #000000" fo:border-left="0.006944in solid #000000" fo:border-right="0.062500in solid #000000" fo:border-bottom="0.006944in solid #000000" fo:padding-left="0.019444in" fo:padding-right="0.019444in" fo:vertical-align="top" fo:background-color="#ffffff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597222in"/>
    </style:style>
    <style:style style:name="TableCell0103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250000in"/>
    </style:style>
    <style:style style:name="TableCell0104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250000in"/>
    </style:style>
    <style:style style:name="TableCell0105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589583in"/>
    </style:style>
    <style:style style:name="TableCell0106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852778in"/>
    </style:style>
    <style:style style:name="TableCell0107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874306in"/>
    </style:style>
    <style:style style:name="TableCell010800" style:family="table-cell">
      <style:table-cell-properties fo:border-top="0.006944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552778in"/>
    </style:style>
    <style:style style:name="TableCell010900" style:family="table-cell">
      <style:table-cell-properties fo:border-top="0.006944in solid #000000" fo:border-left="0.062500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9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4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541667in"/>
    </style:style>
    <style:style style:name="TableCell011000" style:family="table-cell">
      <style:table-cell-properties fo:border-top="0.020833in solid #000000" fo:border-left="0.062500in solid #000000" fo:border-right="0.062500in solid #000000" fo:border-bottom="0.020833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181250in"/>
    </style:style>
    <style:style style:name="TableCell011100" style:family="table-cell">
      <style:table-cell-properties fo:border-top="0.020833in solid #000000" fo:border-left="0.062500in solid #000000" fo:border-right="0.062500in solid #000000" fo:border-bottom="0.020833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504167in"/>
    </style:style>
    <style:style style:name="TableCell011200" style:family="table-cell">
      <style:table-cell-properties fo:border-top="0.020833in solid #000000" fo:border-left="0.062500in solid #000000" fo:border-right="0.062500in solid #000000" fo:border-bottom="0.020833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347917in"/>
    </style:style>
    <style:style style:name="TableCell011300" style:family="table-cell">
      <style:table-cell-properties fo:border-top="0.020833in solid #000000" fo:border-left="0.06250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3" style:family="table-cell">
      <style:table-cell-properties fo:border-top="0.020833in solid #000000" fo:border-left="0.006944in solid #000000" fo:border-right="0.062500in solid #000000" fo:border-bottom="0.006944in solid #000000" fo:padding-left="0.019444in" fo:padding-right="0.019444in" fo:vertical-align="center" fo:background-color="#ffffff"/>
    </style:style>
    <style:style style:name="TableCell01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986111in"/>
    </style:style>
    <style:style style:name="TableCell011400" style:family="table-cell">
      <style:table-cell-properties fo:border-top="0.006944in solid #000000" fo:border-left="0.062500in solid #000000" fo:border-right="0.006944in solid #000000" fo:border-bottom="0.020833in solid #000000" fo:padding-left="0.019444in" fo:padding-right="0.019444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3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top" fo:background-color="#ffffff"/>
    </style:style>
    <style:style style:name="TableCell01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 style:min-row-height="0.297917in"/>
    </style:style>
    <style:style style:name="TableCell011500" style:family="table-cell">
      <style:table-cell-properties fo:border-top="0.020833in solid #000000" fo:border-left="0.062500in solid #000000" fo:border-right="0.062500in solid #000000" fo:border-bottom="0.020833in solid #000000" fo:padding-left="0.019444in" fo:padding-right="0.019444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6" style:family="table-row">
      <style:table-row-properties style:min-row-height="0.719444in"/>
    </style:style>
    <style:style style:name="TableCell011600" style:family="table-cell">
      <style:table-cell-properties fo:border-top="0.020833in solid #000000" fo:border-left="0.062500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2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3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8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3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5" style:family="table-cell">
      <style:table-cell-properties fo:border-top="0.020833in solid #000000" fo:border-left="0.006944in solid #000000" fo:border-right="0.062500in solid #000000" fo:border-bottom="0.006944in solid #000000" fo:padding-left="0.019444in" fo:padding-right="0.019444in" fo:vertical-align="top" fo:background-color="#ffffff"/>
    </style:style>
    <style:style style:name="TableRow0117" style:family="table-row">
      <style:table-row-properties style:min-row-height="0.256250in"/>
    </style:style>
    <style:style style:name="TableCell011700" style:family="table-cell">
      <style:table-cell-properties fo:border-top="0.020833in solid #000000" fo:border-left="0.062500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2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6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8" style:family="table-cell">
      <style:table-cell-properties fo:border-top="0.006944in solid #000000" fo:border-left="0.006944in solid #000000" fo:border-right="0.062500in solid #000000" fo:border-bottom="0.020833in solid #000000" fo:padding-left="0.019444in" fo:padding-right="0.019444in" fo:vertical-align="center" fo:background-color="#ffffff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8" style:family="table-row">
      <style:table-row-properties style:min-row-height="1.361111in"/>
    </style:style>
    <style:style style:name="TableCell011800" style:family="table-cell">
      <style:table-cell-properties fo:border-top="0.020833in solid #000000" fo:border-left="0.062500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2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3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5" style:family="table-cell">
      <style:table-cell-properties fo:border-top="0.020833in solid #000000" fo:border-left="0.006944in solid #000000" fo:border-right="0.062500in solid #000000" fo:border-bottom="0.006944in solid #000000" fo:padding-left="0.019444in" fo:padding-right="0.019444in" fo:vertical-align="center" fo:background-color="#ffffff"/>
    </style:style>
    <style:style style:name="TableRow0119" style:family="table-row">
      <style:table-row-properties style:min-row-height="0.940972in"/>
    </style:style>
    <style:style style:name="TableCell011900" style:family="table-cell">
      <style:table-cell-properties fo:border-top="0.020833in solid #000000" fo:border-left="0.062500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2" style:family="table-cell">
      <style:table-cell-properties fo:border-top="0.006944in solid #000000" fo:border-left="0.006944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5" style:family="table-cell">
      <style:table-cell-properties fo:border-top="0.006944in solid #000000" fo:border-left="0.006944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8" style:family="table-cell">
      <style:table-cell-properties fo:border-top="0.006944in solid #000000" fo:border-left="0.006944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3" style:family="table-cell">
      <style:table-cell-properties fo:border-top="0.006944in solid #000000" fo:border-left="0.006944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5" style:family="table-cell">
      <style:table-cell-properties fo:border-top="0.006944in solid #000000" fo:border-left="0.006944in solid #000000" fo:border-right="0.062500in solid #000000" fo:border-bottom="0.062500in solid #000000" fo:padding-left="0.019444in" fo:padding-right="0.019444in" fo:vertical-align="center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columns-spanned="16">
            <text:p text:style-name="P2"><text:span text:style-name="T2">教 育 奉 獻 獎 受 推 薦 人 具 體 事 蹟<text:s/></text:span><text:span text:style-name="T3">表</text:span></text:p>
            <text:p text:style-name="P3"><text:span text:style-name="T4">填寫日期：　　年<text:s text:c="4"/>月<text:s text:c="4"/>日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6">姓</text:span><text:span text:style-name="T7">名</text:span><text:span text:style-name="T8"/></text:p>
          </table:table-cell>
          <table:table-cell table:style-name="TableCell010101" table:number-columns-spanned="5">
            <text:p text:style-name="P7"><text:span text:style-name="T8"/></text:p>
          </table:table-cell>
          <table:covered-table-cell/>
          <table:covered-table-cell/>
          <table:covered-table-cell/>
          <table:covered-table-cell/>
          <table:table-cell table:style-name="TableCell010106">
            <text:p text:style-name="P8"><text:span text:style-name="T9">出生</text:span></text:p>
            <text:p text:style-name="P8"><text:span text:style-name="T9">日期</text:span><text:span text:style-name="T10"/></text:p>
          </table:table-cell>
          <table:table-cell table:style-name="TableCell010107" table:number-columns-spanned="4">
            <text:p text:style-name="P9"><text:span text:style-name="T11">民國　<text:s text:c="3"/>年　 月　 日</text:span><text:span text:style-name="T12"/></text:p>
          </table:table-cell>
          <table:covered-table-cell/>
          <table:covered-table-cell/>
          <table:covered-table-cell/>
          <table:table-cell table:style-name="TableCell010111">
            <text:p text:style-name="P10"><text:span text:style-name="T13">性<text:s/></text:span><text:span text:style-name="T14">別</text:span><text:span text:style-name="T15"/></text:p>
          </table:table-cell>
          <table:table-cell table:style-name="TableCell010112" table:number-columns-spanned="2">
            <text:p text:style-name="P11"><text:span text:style-name="T16">□男<text:s text:c="2"/></text:span></text:p>
            <text:p text:style-name="P11"><text:span text:style-name="T16">□女</text:span><text:span text:style-name="T17"/></text:p>
          </table:table-cell>
          <table:covered-table-cell/>
          <table:table-cell table:style-name="TableCell010114" table:number-columns-spanned="2" table:number-rows-spanned="2">
            <text:p text:style-name="P12"><text:span text:style-name="T18">最近3年內是否曾獲本要點或教育部其他相關獎勵？ </text:span></text:p>
            <text:p text:style-name="P13"><text:span text:style-name="T19">□是<text:s text:c="2"/>□否</text:span></text:p>
            <text:p text:style-name="P14"><text:span text:style-name="T19">本人簽章</text:span></text:p>
            <text:p text:style-name="P15"><text:span text:style-name="T20"><text:s text:c="16"/></text:span><text:span text:style-name="T21"/></text:p>
          </table:table-cell>
          <table:covered-table-cell/>
        </table:table-row>
        <table:table-row table:style-name="TableRow0102">
          <table:table-cell table:style-name="TableCell010200">
            <text:p text:style-name="P18"><text:span text:style-name="T22">身分</text:span><text:span text:style-name="T23">證</text:span><text:span text:style-name="T24">字號</text:span><text:span text:style-name="T25"/></text:p>
          </table:table-cell>
          <table:table-cell table:style-name="TableCell010201" table:number-columns-spanned="5">
            <text:p text:style-name="P19"><text:span text:style-name="T25"/></text:p>
          </table:table-cell>
          <table:covered-table-cell/>
          <table:covered-table-cell/>
          <table:covered-table-cell/>
          <table:covered-table-cell/>
          <table:table-cell table:style-name="TableCell010206">
            <text:p text:style-name="P20"><text:span text:style-name="T26">聯絡電話</text:span><text:span text:style-name="T27"/></text:p>
          </table:table-cell>
          <table:table-cell table:style-name="TableCell010207" table:number-columns-spanned="7">
            <text:p text:style-name="P21"><text:span text:style-name="T28">(日)<text:s text:c="14"/>(夜)</text:span></text:p>
            <text:p text:style-name="P21"><text:span text:style-name="T28">(手機)<text:s text:c="15"/></text:span></text:p>
            <text:p text:style-name="P21"><text:span text:style-name="T28">E-mail：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"><text:span text:style-name="T29"><text:s/></text:span></text:p>
          </table:covered-table-cell>
          <table:covered-table-cell/>
        </table:table-row>
        <table:table-row table:style-name="TableRow0103">
          <table:table-cell table:style-name="TableCell010300">
            <text:p text:style-name="P25"><text:span text:style-name="T30">戶</text:span><text:span text:style-name="T31">籍</text:span></text:p>
            <text:p text:style-name="P25"><text:span text:style-name="T32">地</text:span><text:span text:style-name="T33">址</text:span></text:p>
            <text:p text:style-name="P25"><text:span text:style-name="T34">(請詳填里鄰)</text:span><text:span text:style-name="T35"/></text:p>
          </table:table-cell>
          <table:table-cell table:style-name="TableCell010301" table:number-columns-spanned="13">
            <text:p text:style-name="P25"><text:span text:style-name="T36">□□□□□</text:span></text:p>
            <text:p text:style-name="P25"><text:span text:style-name="T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14" table:number-columns-spanned="2" table:number-rows-spanned="7">
            <text:p text:style-name="P26"><text:span text:style-name="T38">請貼彩色二吋</text:span></text:p>
            <text:p text:style-name="P27"><text:span text:style-name="T39">(實貼)</text:span></text:p>
            <text:p text:style-name="P27"><text:span text:style-name="T40"/></text:p>
            <text:p text:style-name="P27"><text:span text:style-name="T41">相片</text:span></text:p>
            <text:p text:style-name="P27"><text:span text:style-name="T42"/></text:p>
            <text:p text:style-name="P27"><text:span text:style-name="T43">(浮貼)</text:span></text:p>
            <text:p text:style-name="P27"><text:span text:style-name="T44"/></text:p>
            <text:p text:style-name="P27"><text:span text:style-name="T45">相片</text:span></text:p>
            <text:p text:style-name="P28"><text:span text:style-name="T46">照片2張</text:span><text:span text:style-name="T47"/></text:p>
          </table:table-cell>
          <table:covered-table-cell/>
        </table:table-row>
        <table:table-row table:style-name="TableRow0104">
          <table:table-cell table:style-name="TableCell010400">
            <text:p text:style-name="P31"><text:span text:style-name="T48">通</text:span><text:span text:style-name="T49">訊</text:span></text:p>
            <text:p text:style-name="P31"><text:span text:style-name="T50">地</text:span><text:span text:style-name="T51">址</text:span></text:p>
            <text:p text:style-name="P31"><text:span text:style-name="T52">(請加郵遞區號)</text:span><text:span text:style-name="T53"/></text:p>
          </table:table-cell>
          <table:table-cell table:style-name="TableCell010401" table:number-columns-spanned="13">
            <text:p text:style-name="P31"><text:span text:style-name="T54">□</text:span><text:span text:style-name="T55">同上</text:span></text:p>
            <text:p text:style-name="P31"><text:span text:style-name="T56">□□□□□</text:span></text:p>
            <text:p text:style-name="P31"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><text:span text:style-name="T57"><text:s/></text:span></text:p>
          </table:covered-table-cell>
          <table:covered-table-cell/>
        </table:table-row>
        <table:table-row table:style-name="TableRow0105">
          <table:table-cell table:style-name="TableCell010500" table:number-columns-spanned="14">
            <text:p text:style-name="P35"><text:span text:style-name="T58">如獲當選是否願意接受媒體採訪：</text:span><text:span text:style-name="T59">□是（並同意本部將□日間電話</text:span></text:p>
            <text:p text:style-name="P35"><text:span text:style-name="T59">□夜間電話□手機□</text:span><text:span text:style-name="T60">E-mail</text:span><text:span text:style-name="T61">提供媒體以利聯繫採訪，請複選）□否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><text:span text:style-name="T62"><text:s/></text:span></text:p>
          </table:covered-table-cell>
          <table:covered-table-cell/>
        </table:table-row>
        <table:table-row table:style-name="TableRow0106">
          <table:table-cell table:style-name="TableCell010600">
            <text:p text:style-name="P39"><text:span text:style-name="T63">最 高<text:s text:c="2"/>學 歷</text:span><text:span text:style-name="T64"/></text:p>
          </table:table-cell>
          <table:table-cell table:style-name="TableCell010601" table:number-columns-spanned="8">
            <text:p text:style-name="P40"><text:span text:style-name="T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09" table:number-rows-spanned="3">
            <text:p text:style-name="P40"><text:span text:style-name="T65">經 歷</text:span><text:span text:style-name="T66"><text:s/></text:span><text:span text:style-name="T67">(最多5項，</text:span></text:p>
            <text:p text:style-name="P41"><text:span text:style-name="T67">每項30字以內)</text:span><text:span text:style-name="T68"/></text:p>
          </table:table-cell>
          <table:table-cell table:style-name="TableCell010610" table:number-columns-spanned="4" table:number-rows-spanned="3">
            <text:p text:style-name="P42"><text:span text:style-name="T69">1.</text:span></text:p>
            <text:p text:style-name="P42"><text:span text:style-name="T70"/></text:p>
            <text:p text:style-name="P42"><text:span text:style-name="T71">2.</text:span></text:p>
            <text:p text:style-name="P42"><text:span text:style-name="T72"/></text:p>
            <text:p text:style-name="P42"><text:span text:style-name="T73">3.</text:span></text:p>
            <text:p text:style-name="P42"><text:span text:style-name="T74"/></text:p>
            <text:p text:style-name="P42"><text:span text:style-name="T75">4.</text:span></text:p>
            <text:p text:style-name="P42"><text:span text:style-name="T76"/></text:p>
            <text:p text:style-name="P42"><text:span text:style-name="T77">5.</text:span></text:p>
            <text:p text:style-name="P42"><text:span text:style-name="T78"/></text:p>
          </table:table-cell>
          <table:covered-table-cell/>
          <table:covered-table-cell/>
          <table:covered-table-cell/>
          <table:covered-table-cell>
            <text:p text:style-name="P43"><text:span text:style-name="T78"><text:s/></text:span></text:p>
          </table:covered-table-cell>
          <table:covered-table-cell/>
        </table:table-row>
        <table:table-row table:style-name="TableRow0107">
          <table:table-cell table:style-name="TableCell010700">
            <text:p text:style-name="P46"><text:span text:style-name="T79">原服</text:span><text:span text:style-name="T80">務</text:span><text:span text:style-name="T81">學 校</text:span><text:span text:style-name="T82"/></text:p>
          </table:table-cell>
          <table:table-cell table:style-name="TableCell010701" table:number-columns-spanned="5">
            <text:p text:style-name="P47"><text:span text:style-name="T82"/></text:p>
          </table:table-cell>
          <table:covered-table-cell/>
          <table:covered-table-cell/>
          <table:covered-table-cell/>
          <table:covered-table-cell/>
          <table:table-cell table:style-name="TableCell010706">
            <text:p text:style-name="P48"><text:span text:style-name="T83">職稱</text:span><text:span text:style-name="T84"/></text:p>
          </table:table-cell>
          <table:table-cell table:style-name="TableCell010707" table:number-columns-spanned="2">
            <text:p text:style-name="P49"><text:span text:style-name="T84"/></text:p>
          </table:table-cell>
          <table:covered-table-cell/>
          <table:covered-table-cell>
            <text:p text:style-name="P50"><text:span text:style-name="T84"><text:s/></text:span></text:p>
          </table:covered-table-cell>
          <table:covered-table-cell>
            <text:p text:style-name="P50"><text:span text:style-name="T84"><text:s/></text:span></text:p>
          </table:covered-table-cell>
          <table:covered-table-cell/>
          <table:covered-table-cell/>
          <table:covered-table-cell/>
          <table:covered-table-cell>
            <text:p text:style-name="P50"><text:span text:style-name="T84"><text:s/></text:span></text:p>
          </table:covered-table-cell>
          <table:covered-table-cell/>
        </table:table-row>
        <table:table-row table:style-name="TableRow0108">
          <table:table-cell table:style-name="TableCell010800">
            <text:p text:style-name="P53"><text:span text:style-name="T85">退 休/</text:span><text:span text:style-name="T86">離</text:span><text:span text:style-name="T87">職</text:span><text:span text:style-name="T88">日 期</text:span><text:span text:style-name="T89"/></text:p>
          </table:table-cell>
          <table:table-cell table:style-name="TableCell010801" table:number-columns-spanned="8">
            <text:p text:style-name="P54"><text:span text:style-name="T90">民國<text:s text:c="7"/>年<text:s text:c="6"/>月<text:s text:c="6"/>日</text:span><text:span text:style-name="T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><text:span text:style-name="T91"><text:s/></text:span></text:p>
          </table:covered-table-cell>
          <table:covered-table-cell>
            <text:p text:style-name="P55"><text:span text:style-name="T91"><text:s/></text:span></text:p>
          </table:covered-table-cell>
          <table:covered-table-cell/>
          <table:covered-table-cell/>
          <table:covered-table-cell/>
          <table:covered-table-cell>
            <text:p text:style-name="P55"><text:span text:style-name="T91"><text:s/></text:span></text:p>
          </table:covered-table-cell>
          <table:covered-table-cell/>
        </table:table-row>
        <table:table-row table:style-name="TableRow0109">
          <table:table-cell table:style-name="TableCell010900" table:number-columns-spanned="4">
            <text:p text:style-name="P58"><text:span text:style-name="T92">退休/離職</text:span><text:span text:style-name="T93">後</text:span></text:p>
            <text:p text:style-name="P59"><text:span text:style-name="T94">從事教育奉獻年</text:span><text:span text:style-name="T95">資</text:span><text:span text:style-name="T96"/></text:p>
          </table:table-cell>
          <table:covered-table-cell/>
          <table:covered-table-cell/>
          <table:covered-table-cell/>
          <table:table-cell table:style-name="TableCell010904" table:number-columns-spanned="5">
            <text:p text:style-name="P60"><text:span text:style-name="T97">共計<text:s text:c="6"/>年<text:s text:c="5"/>月</text:span></text:p>
            <text:p text:style-name="P61"><text:span text:style-name="T98">(</text:span><text:span text:style-name="T99">退休/離職前年資請勿計入</text:span><text:span text:style-name="T100">)</text:span><text:span text:style-name="T101"/></text:p>
          </table:table-cell>
          <table:covered-table-cell/>
          <table:covered-table-cell/>
          <table:covered-table-cell/>
          <table:covered-table-cell/>
          <table:table-cell table:style-name="TableCell010909" table:number-columns-spanned="5">
            <text:p text:style-name="P62"><text:span text:style-name="T102">符合</text:span><text:span text:style-name="T103">「</text:span><text:span text:style-name="T104">教育奉獻獎選拔及表揚要點</text:span><text:span text:style-name="T105">」</text:span></text:p>
            <text:p text:style-name="P63"><text:span text:style-name="T106">第3點第</text:span><text:span text:style-name="T107"><text:s text:c="4"/></text:span><text:span text:style-name="T108">款</text:span><text:span text:style-name="T109"/></text:p>
          </table:table-cell>
          <table:covered-table-cell/>
          <table:covered-table-cell/>
          <table:covered-table-cell/>
          <table:covered-table-cell/>
          <table:covered-table-cell>
            <text:p text:style-name="P64"><text:span text:style-name="T109"><text:s/></text:span></text:p>
          </table:covered-table-cell>
          <table:covered-table-cell/>
        </table:table-row>
        <table:table-row table:style-name="TableRow0110">
          <table:table-cell table:style-name="TableCell011000" table:number-columns-spanned="16">
            <text:p text:style-name="P67"><text:span text:style-name="T110">個 人 簡 介 （</text:span><text:span text:style-name="T111">限400字～500字以內</text:span><text:span text:style-name="T112">，含經歷與現職工作）</text:span><text:span text:style-name="T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16">
            <text:p text:style-name="P70"><text:span text:style-name="T113"/></text:p>
            <text:p text:style-name="P70"><text:span text:style-name="T113"/></text:p>
            <text:p text:style-name="P70"><text:span text:style-name="T113"/></text:p>
            <text:p text:style-name="P70"><text:span text:style-name="T113"/></text:p>
            <text:p text:style-name="P70"><text:span text:style-name="T113"/></text:p>
            <text:p text:style-name="P70"><text:span text:style-name="T113"/></text:p>
            <text:p text:style-name="P70"><text:span text:style-name="T113"/></text:p>
            <text:p text:style-name="P70"><text:span text:style-name="T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16">
            <text:p text:style-name="P73"><text:span text:style-name="T114">退 休 / 離 職 後 從 事 教 育 奉 獻 工 作 具 體 績 優 事 蹟</text:span><text:span text:style-name="T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13">
            <text:p text:style-name="P76"><text:span text:style-name="T116">※本欄位填寫說明：</text:span></text:p>
            <text:p text:style-name="P76"><text:span text:style-name="T116">1.請分點條列說明。</text:span></text:p>
            <text:p text:style-name="P77"><text:span text:style-name="T116">2.請簡述教育奉獻工作具體內容，勿僅填寫從事教育奉獻工作單位及職稱。</text:span></text:p>
            <text:p text:style-name="P78"><text:span text:style-name="T116">3.請勿填寫有給職事蹟。 </text:span></text:p>
            <text:p text:style-name="P79"><text:span text:style-name="T116">4.本欄位請填寫退休/離職後從事教育奉獻工作具體事蹟，<text:s text:c="3"/></text:span><text:span text:style-name="T117">退休/離職前事蹟請勿填入本欄位</text:span><text:span text:style-name="T118">。</text:span></text:p>
            <text:p text:style-name="P80"><text:span text:style-name="T118">5.字數限制：</text:span><text:span text:style-name="T119">1,000字以內</text:span><text:span text:style-name="T120">。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13" table:number-columns-spanned="3">
            <text:p text:style-name="P81"><text:span text:style-name="T122">※佐證資料</text:span><text:span text:style-name="T123">說明：</text:span></text:p>
            <text:p text:style-name="P82"><text:span text:style-name="T123">1.請掃描成pdf檔，可上傳10個佐證資料，每個佐證資料大小不超過20MB，檔名請簡述佐證資料內容</text:span><text:span text:style-name="T124">。</text:span></text:p>
            <text:p text:style-name="P82"><text:span text:style-name="T125">2.</text:span><text:span text:style-name="T126">如僅有紙本檔，為利初審縣市政府掃描上傳電子檔，請以A4大小列印並以燕尾夾固定，勿膠裝。</text:span><text:span text:style-name="T127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13">
            <text:p text:style-name="P85"><text:span text:style-name="T128">一、</text:span></text:p>
            <text:p text:style-name="P85"><text:span text:style-name="T128">二、</text:span></text:p>
            <text:p text:style-name="P85"><text:span text:style-name="T128">三、</text:span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  <text:p text:style-name="P85"><text:span text:style-name="T1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3" table:number-columns-spanned="3">
            <text:p text:style-name="P85"><text:span text:style-name="T130">1.</text:span></text:p>
            <text:p text:style-name="P85"><text:span text:style-name="T130">2.</text:span></text:p>
            <text:p text:style-name="P85"><text:span text:style-name="T130">3.</text:span><text:span text:style-name="T131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16">
            <text:p text:style-name="P88"><text:span text:style-name="T132">教育理念（</text:span><text:span text:style-name="T133">30字以內</text:span><text:span text:style-name="T134">）：</text:span></text:p>
            <text:p text:style-name="P88"><text:span text:style-name="T1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2" table:number-rows-spanned="2">
            <text:p text:style-name="P91"><text:span text:style-name="T136">推薦</text:span></text:p>
            <text:p text:style-name="P91"><text:span text:style-name="T136">單位</text:span></text:p>
            <text:p text:style-name="P92"><text:span text:style-name="T137">(機關、</text:span></text:p>
            <text:p text:style-name="P92"><text:span text:style-name="T137">學校、</text:span></text:p>
            <text:p text:style-name="P92"><text:span text:style-name="T137">民間團體組織、</text:span></text:p>
            <text:p text:style-name="P92"><text:span text:style-name="T137">基金會)</text:span><text:span text:style-name="T138"/></text:p>
          </table:table-cell>
          <table:covered-table-cell/>
          <table:table-cell table:style-name="TableCell011602">
            <text:p text:style-name="P93"><text:span text:style-name="T139">名稱</text:span><text:span text:style-name="T140"/></text:p>
          </table:table-cell>
          <table:table-cell table:style-name="TableCell011603" table:number-columns-spanned="3">
            <text:p text:style-name="P94"><text:span text:style-name="T140"/></text:p>
          </table:table-cell>
          <table:covered-table-cell/>
          <table:covered-table-cell/>
          <table:table-cell table:style-name="TableCell011606" table:number-columns-spanned="2">
            <text:p text:style-name="P95"><text:span text:style-name="T141">推薦理由</text:span><text:span text:style-name="T142"/></text:p>
          </table:table-cell>
          <table:covered-table-cell/>
          <table:table-cell table:style-name="TableCell011608" table:number-columns-spanned="5">
            <text:p text:style-name="P96"><text:span text:style-name="T142"/></text:p>
          </table:table-cell>
          <table:covered-table-cell/>
          <table:covered-table-cell/>
          <table:covered-table-cell/>
          <table:covered-table-cell/>
          <table:table-cell table:style-name="TableCell011613" table:number-columns-spanned="2">
            <text:p text:style-name="P97"><text:span text:style-name="T143">推薦單位</text:span></text:p>
            <text:p text:style-name="P97"><text:span text:style-name="T143">負責人</text:span></text:p>
            <text:p text:style-name="P97"><text:span text:style-name="T143">簽章</text:span><text:span text:style-name="T144"/></text:p>
          </table:table-cell>
          <table:covered-table-cell/>
          <table:table-cell table:style-name="TableCell011615">
            <text:p text:style-name="P98"><text:span text:style-name="T144"/></text:p>
          </table:table-cell>
        </table:table-row>
        <table:table-row table:style-name="TableRow0117">
          <table:covered-table-cell>
            <text:p text:style-name="P101"><text:span text:style-name="T144"><text:s/></text:span></text:p>
          </table:covered-table-cell>
          <table:covered-table-cell/>
          <table:table-cell table:style-name="TableCell011702">
            <text:p text:style-name="P102"><text:span text:style-name="T145">聯絡人</text:span><text:span text:style-name="T146"/></text:p>
          </table:table-cell>
          <table:table-cell table:style-name="TableCell011703" table:number-columns-spanned="3">
            <text:p text:style-name="P103"><text:span text:style-name="T146"/></text:p>
          </table:table-cell>
          <table:covered-table-cell/>
          <table:covered-table-cell/>
          <table:table-cell table:style-name="TableCell011706" table:number-columns-spanned="2">
            <text:p text:style-name="P104"><text:span text:style-name="T147">聯絡</text:span></text:p>
            <text:p text:style-name="P104"><text:span text:style-name="T147">方式</text:span><text:span text:style-name="T148"/></text:p>
          </table:table-cell>
          <table:covered-table-cell/>
          <table:table-cell table:style-name="TableCell011708" table:number-columns-spanned="8">
            <text:p text:style-name="P105"><text:span text:style-name="T149">電話：<text:s text:c="18"/>傳真：<text:s text:c="12"/></text:span></text:p>
            <text:p text:style-name="P105"><text:span text:style-name="T149">E-mail：</text:span><text:span text:style-name="T1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2" table:number-rows-spanned="2">
            <text:p text:style-name="P108"><text:span text:style-name="T151">初審</text:span></text:p>
            <text:p text:style-name="P108"><text:span text:style-name="T151">縣市</text:span></text:p>
            <text:p text:style-name="P108"><text:span text:style-name="T151">政府</text:span><text:span text:style-name="T152"/></text:p>
          </table:table-cell>
          <table:covered-table-cell/>
          <table:table-cell table:style-name="TableCell011802" table:number-columns-spanned="11">
            <text:p text:style-name="P109"><text:span text:style-name="T153">初審意見（</text:span><text:span text:style-name="T154">1,000字以內</text:span><text:span text:style-name="T155">，必填）：</text:span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  <text:p text:style-name="P109"><text:span text:style-name="T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3" table:number-columns-spanned="2">
            <text:p text:style-name="P110"><text:span text:style-name="T157">初審</text:span></text:p>
            <text:p text:style-name="P110"><text:span text:style-name="T157">縣市政府推薦順序</text:span></text:p>
            <text:p text:style-name="P110"><text:span text:style-name="T157">(必填)</text:span><text:span text:style-name="T158"/></text:p>
          </table:table-cell>
          <table:covered-table-cell/>
          <table:table-cell table:style-name="TableCell011815">
            <text:p text:style-name="P111"><text:span text:style-name="T158"/></text:p>
          </table:table-cell>
        </table:table-row>
        <table:table-row table:style-name="TableRow0119">
          <table:covered-table-cell>
            <text:p text:style-name="P114"><text:span text:style-name="T158"><text:s/></text:span></text:p>
          </table:covered-table-cell>
          <table:covered-table-cell/>
          <table:table-cell table:style-name="TableCell011902">
            <text:p text:style-name="P115"><text:span text:style-name="T159">聯絡人</text:span><text:span text:style-name="T160"/></text:p>
          </table:table-cell>
          <table:table-cell table:style-name="TableCell011903" table:number-columns-spanned="2">
            <text:p text:style-name="P116"><text:span text:style-name="T160"/></text:p>
          </table:table-cell>
          <table:covered-table-cell/>
          <table:table-cell table:style-name="TableCell011905" table:number-columns-spanned="3">
            <text:p text:style-name="P116"><text:span text:style-name="T161">聯絡</text:span></text:p>
            <text:p text:style-name="P116"><text:span text:style-name="T161">方式</text:span><text:span text:style-name="T162"/></text:p>
          </table:table-cell>
          <table:covered-table-cell/>
          <table:covered-table-cell/>
          <table:table-cell table:style-name="TableCell011908" table:number-columns-spanned="5">
            <text:p text:style-name="P117"><text:span text:style-name="T163">電話：<text:s text:c="19"/></text:span></text:p>
            <text:p text:style-name="P117"><text:span text:style-name="T163">傳真：<text:s text:c="12"/></text:span></text:p>
            <text:p text:style-name="P117"><text:span text:style-name="T163">E-mail：</text:span><text:span text:style-name="T164"/></text:p>
          </table:table-cell>
          <table:covered-table-cell/>
          <table:covered-table-cell/>
          <table:covered-table-cell/>
          <table:covered-table-cell/>
          <table:table-cell table:style-name="TableCell011913" table:number-columns-spanned="2">
            <text:p text:style-name="P118"><text:span text:style-name="T165">初審</text:span></text:p>
            <text:p text:style-name="P118"><text:span text:style-name="T165">縣市政府</text:span></text:p>
            <text:p text:style-name="P118"><text:span text:style-name="T165">主管簽章</text:span><text:span text:style-name="T166"/></text:p>
          </table:table-cell>
          <table:covered-table-cell/>
          <table:table-cell table:style-name="TableCell011915">
            <text:p text:style-name="P118"><text:span text:style-name="T166"/></text:p>
          </table:table-cell>
        </table:table-row>
      </table:table>
      <text:p text:style-name="P120"><text:span text:style-name="T167">填表說明</text:span></text:p>
      <text:list text:style-name="L121">
        <text:list-item>
          <text:p text:style-name="P121"><text:span text:style-name="T168">各縣市政府及直轄市政府推薦人數在</text:span><text:span text:style-name="T169">2名以上</text:span><text:span text:style-name="T170">者，須在「推薦順序」欄位內註明</text:span><text:span text:style-name="T171">排列優先順序</text:span><text:span text:style-name="T172">，以作為複審審議時之參考，並</text:span><text:span text:style-name="T173">請務必填寫初審意見（1頁以內）</text:span><text:span text:style-name="T174">。</text:span></text:p>
        </text:list-item>
        <text:list-item>
          <text:p text:style-name="P121"><text:span text:style-name="T174">本表格一律使用</text:span><text:span text:style-name="T175">A4紙張</text:span><text:span text:style-name="T176">，如不敷填寫時，請依格式加頁填寫，</text:span><text:span text:style-name="T177">不得超過4頁</text:span><text:span text:style-name="T178">(不含初審意見)</text:span><text:span text:style-name="T179">；</text:span><text:span text:style-name="T180">內文字體請設定為標楷體14字型、行距-最小行高0pt</text:span><text:span text:style-name="T181">；姓名一律以正楷書寫。</text:span></text:p>
        </text:list-item>
        <text:list-item>
          <text:p text:style-name="P121"><text:span text:style-name="T181">本表右上角請黏貼當事人最近半年內2吋半身光面照片</text:span><text:span text:style-name="T182">2張</text:span><text:span text:style-name="T183">（1張實貼</text:span><text:span text:style-name="T184">，</text:span><text:span text:style-name="T185">1張浮貼），</text:span><text:span text:style-name="T186">背面書寫姓名及身分證字號，併請提供電子檔（JPG格式、800K~4MB、直式1張）。</text:span></text:p>
        </text:list-item>
        <text:list-item>
          <text:p text:style-name="P121"><text:span text:style-name="T187">受推薦人之資料，不論入選與否，一律不退件，請自留底稿</text:span><text:span text:style-name="T188">。</text:span></text:p>
        </text:list-item>
        <text:list-item>
          <text:p text:style-name="P121"><text:span text:style-name="T188">「個人簡介」與「退休（離職）後從事教育奉獻工作具體事蹟」欄位部分</text:span><text:span text:style-name="T189">請以第三人稱撰寫（請勿用本人、本縣、本校等字樣）</text:span><text:span text:style-name="T190">，並同意授權由初審、複審機關潤飾，俾製作芳名錄。</text:span></text:p>
        </text:list-item>
        <text:list-item>
          <text:p text:style-name="P121"><text:span text:style-name="T190">本表各欄位請詳實填寫，勿缺漏；倘無相關資料請寫「無」。</text:span></text:p>
        </text:list-item>
        <text:list-item>
          <text:p text:style-name="P122"><text:span text:style-name="T191">佐證資料請掃描成pdf檔，可上傳10個佐證資料，每個佐證資料大小不超過20mb，檔名請簡述佐證資料內容。如僅有紙本檔，</text:span><text:span text:style-name="T192">為利初審縣市政府掃描上傳電子檔案，請以A4大小列印，並以燕尾夾固定，勿膠裝。</text:span></text:p>
        </text:list-item>
        <text:list-item>
          <text:p text:style-name="P122"><text:span text:style-name="T193">推薦表各欄位請詳實填寫，勿缺漏</text:span><text:span text:style-name="T194">；另</text:span><text:span text:style-name="T195">請注意字數限制（含空格、標點符號）</text:span><text:span text:style-name="T196">，避免字數太多，無法上傳檔案。</text:span></text:p>
        </text:list-item>
        <text:list-item>
          <text:p text:style-name="P123"><text:span text:style-name="T197">推薦表、個人照、佐證與參考資料等電子檔案</text:span><text:span text:style-name="T198">，請直轄市、縣(市)政府統一上傳至本部良師興國網站之管理系統（網址：</text:span><text:a xlink:href="http://www.teach.mcu.edu.tw/"><text:span text:style-name="T199">http://www.teach.mcu.edu.tw/</text:span></text:a><text:span text:style-name="T200">）。</text:span></text:p>
        </text:list-item>
        <text:list-item>
          <text:p text:style-name="P123"><text:span text:style-name="T200">本表送出前，請直轄市、縣(市)政府協助檢視本表各欄位是否確實完成填列，</text:span><text:span text:style-name="T201">上傳良師興國網站內容應與紙本推薦表內容一致</text:span><text:span text:style-name="T202">。</text:span></text:p>
        </text:list-item>
      </text:list>
      <text:p text:style-name="P124"><text:span text:style-name="T203"/></text:p>
      <text:p text:style-name="P125"><text:span text:style-name="T2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