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7" style:parent-style-name="超連結" style:family="text">
      <style:text-properties style:font-name="Times New Roman" style:font-name-complex="Times New Roman" style:use-window-font-color="true" fo:font-size="11pt" style:font-size-asian="11pt" style:font-size-complex="11pt" style:text-underline-type="none"/>
    </style:style>
    <style:style style:name="T2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29" style:parent-style-name="內文" style:family="paragraph">
      <style:paragraph-properties fo:line-height="0.3055in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52" style:parent-style-name="內文" style:family="paragraph">
      <style:paragraph-properties fo:line-height="0.3333in" fo:text-indent="0.3347in"/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54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3" style:parent-style-name="內文" style:family="paragraph">
      <style:paragraph-properties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list-style-name="LFO1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line-height="0.3611in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list-style-name="LFO1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list-style-name="LFO1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清單段落" style:list-style-name="LFO3" style:family="paragraph">
      <style:paragraph-properties fo:line-height="0.3611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清單段落" style:list-style-name="LFO2" style:family="paragraph">
      <style:paragraph-properties fo:line-height="0.3611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清單段落" style:list-style-name="LFO2" style:family="paragraph">
      <style:paragraph-properties fo:line-height="0.3611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清單段落" style:list-style-name="LFO2" style:family="paragraph">
      <style:paragraph-properties fo:line-height="0.3611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size-complex="14pt"/>
    </style:style>
    <style:style style:name="P84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2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23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33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34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35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38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39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40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41" style:parent-style-name="內文" style:family="paragraph">
      <style:paragraph-properties fo:widows="2" fo:orphans="2" fo:line-height="0.3333in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44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45" style:parent-style-name="內文" style:family="paragraph">
      <style:paragraph-properties fo:line-height="0.3333in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6" style:parent-style-name="內文" style:family="paragraph">
      <style:paragraph-properties fo:line-height="0.3333in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1" style:parent-style-name="內文" style:family="paragraph">
      <style:paragraph-properties fo:widows="2" fo:orphans="2" fo:break-before="pag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73" style:family="table-column">
      <style:table-column-properties style:column-width="1.1812in" style:use-optimal-column-width="false"/>
    </style:style>
    <style:style style:name="TableColumn174" style:family="table-column">
      <style:table-column-properties style:column-width="1.4763in" style:use-optimal-column-width="false"/>
    </style:style>
    <style:style style:name="TableColumn175" style:family="table-column">
      <style:table-column-properties style:column-width="3.143in" style:use-optimal-column-width="false"/>
    </style:style>
    <style:style style:name="TableColumn176" style:family="table-column">
      <style:table-column-properties style:column-width="0.0062in" style:use-optimal-column-width="false"/>
    </style:style>
    <style:style style:name="Table172" style:family="table">
      <style:table-properties style:width="5.8069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background-color="#7F7F7F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200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201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203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204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205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206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207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208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209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210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211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212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213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214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215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216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217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218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219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220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221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222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223" style:parent-style-name="內文" style:family="paragraph">
      <style:paragraph-properties fo:line-height="115%"/>
    </style:style>
    <style:style style:name="T224" style:parent-style-name="預設段落字型" style:family="text">
      <style:text-properties style:font-name="新細明體" style:font-name-complex="新細明體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235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臺南市</text:span><text:span text:style-name="T3">〈哈單字〉英文說故事比賽</text:span><text:span text:style-name="T4"><text:s/></text:span><text:span text:style-name="T5">簡章</text:span><text:span text:style-name="T6"><text:line-break/></text:span></text:p>
      <text:p text:style-name="P7">壹、活動目的</text:p>
      <text:p text:style-name="P8"><text:span text:style-name="T9">　　</text:span><text:span text:style-name="T10">為</text:span><text:span text:style-name="T11">提升民眾英語動機，營造英語學習風氣與氛圍，國內知名</text:span><text:span text:style-name="T12">空中英語教室創辦人彭蒙惠（</text:span><text:span text:style-name="T13">Doris Brougham</text:span><text:span text:style-name="T14">）博士特別</text:span><text:span text:style-name="T15">提供</text:span><text:span text:style-name="T16">臺南市民</text:span><text:span text:style-name="T17">一百萬組空中英語教室哈單字</text:span><text:span text:style-name="T18">APP</text:span><text:span text:style-name="T19">序號</text:span><text:span text:style-name="T20">免費下載</text:span><text:span text:style-name="T21">使用</text:span><text:span text:style-name="T22">。</text:span><text:span text:style-name="T23">(</text:span><text:span text:style-name="T24">App</text:span><text:span text:style-name="T25">下載資訊</text:span><text:span text:style-name="T26">請查</text:span><text:a xlink:href="https://goo.gl/YRqsMN" office:target-frame-name="_blank" xlink:show="new"><text:span text:style-name="T27">https://goo.gl/YRqsMN</text:span></text:a><text:span text:style-name="T28">)</text:span></text:p>
      <text:p text:style-name="P29"><text:span text:style-name="T30">　　為</text:span><text:span text:style-name="T31">鼓勵學生</text:span><text:span text:style-name="T32">使用</text:span><text:span text:style-name="T33">該</text:span><text:span text:style-name="T34">英語學習資源</text:span><text:span text:style-name="T35">「哈單字」APP</text:span><text:span text:style-name="T36">，第二官方語言辦公室與臺南文化創意產業園區</text:span><text:span text:style-name="T37">特別</text:span><text:span text:style-name="T38">攜手舉辦</text:span><text:span text:style-name="T39">臺南市</text:span><text:span text:style-name="T40">〈哈單字〉英文說故事比賽</text:span><text:span text:style-name="T41">，讓參賽者</text:span><text:span text:style-name="T42">使用</text:span><text:span text:style-name="T43">APP</text:span><text:span text:style-name="T44">學習英文</text:span><text:span text:style-name="T45">後有小試身手的機會。希望</text:span><text:span text:style-name="T46">臺南市的</text:span><text:span text:style-name="T47">大小朋友</text:span><text:span text:style-name="T48">能</text:span><text:span text:style-name="T49">一起動起來學英語、說英語，培養臺南市民國際語言能力，提升</text:span><text:span text:style-name="T50">競爭力，進一步帶領臺南與國際接軌，邁向世界舞台。</text:span></text:p>
      <text:p text:style-name="P51">貳、徵件主題</text:p>
      <text:p text:style-name="P52">本比賽活動主要鼓勵參賽者藉由空中英語教室提供之〈Hot Words哈單字APP〉之內容創意發想，運用〈Hot Words哈單字APP〉10月及11月的單字編撰故事參加競賽，比賽分為國中組及高中組，並分成初賽與決賽兩階段進行審查及比賽，讓學生學以致用，發揮創意，達到最佳學習效果，也為臺南市第二官方語言辦公室和空中英語教室合作的〈Hot Words哈單字APP〉奠定良好的起步。</text:p>
      <text:p text:style-name="P53">參、辦理單位</text:p>
      <text:p text:style-name="P54">指導單位：臺南市第二官方語言辦公室</text:p>
      <text:p text:style-name="P55">主辦單位：臺南文化創意產業園區</text:p>
      <text:p text:style-name="內文"><text:span text:style-name="T56">贊助單位</text:span><text:span text:style-name="T57">:</text:span><text:span text:style-name="T58"><text:s/></text:span><text:span text:style-name="T59">財團法人臺南市</text:span><text:span text:style-name="T60">富樂夢教育基金會</text:span></text:p>
      <text:p text:style-name="P61"><text:span text:style-name="T62">肆、活動內容</text:span></text:p>
      <text:p text:style-name="P63">一、參賽資格</text:p>
      <text:soft-page-break/>
      <text:list text:style-name="LFO1" text:continue-numbering="true">
        <text:list-item>
          <text:p text:style-name="P64">臺南市公私立國、高中生(限個人參賽)</text:p>
        </text:list-item>
      </text:list>
      <text:p text:style-name="P65"><text:span text:style-name="T66">二、參賽組別</text:span><text:span text:style-name="T67"><text:line-break/></text:span><text:span text:style-name="T68">此競賽分為兩大類組，分別為</text:span><text:span text:style-name="T69">國中組</text:span><text:span text:style-name="T70">與</text:span><text:span text:style-name="T71">高中組</text:span><text:span text:style-name="T72">。</text:span></text:p>
      <text:list text:style-name="LFO1" text:continue-numbering="true">
        <text:list-item>
          <text:p text:style-name="P73">國中組：臺南市公私立國中生，不限年級皆可報名參加。</text:p>
        </text:list-item>
        <text:list-item>
          <text:p text:style-name="P74">高中組：臺南市公私立高中職學生，不限科系、年級皆可報名參加。</text:p>
        </text:list-item>
      </text:list>
      <text:p text:style-name="P75"/>
      <text:p text:style-name="P76">三、比賽時間及地點</text:p>
      <text:list text:style-name="LFO3" text:continue-numbering="true">
        <text:list-item>
          <text:p text:style-name="P77">初選(書面審查)：2017年12月4日(一)~2017年12月8日(五)<text:s/>{結果將於臺南市第二官方語言辦公室官網、臺南文化創意產業園區官網及粉絲團公布入圍名單(各類組各取15名入決賽)}。</text:p>
        </text:list-item>
      </text:list>
      <text:list text:style-name="LFO2" text:continue-numbering="true">
        <text:list-item>
          <text:p text:style-name="P78">決選：12月16日(六)12:30至17:00，於臺南文創園區Ｌ３Ｃ進行決賽。（臺南市東區北門路二段１６號）</text:p>
        </text:list-item>
      </text:list>
      <text:p text:style-name="P79"/>
      <text:p text:style-name="P80">四、報名方式</text:p>
      <text:list text:style-name="LFO2" text:continue-numbering="true">
        <text:list-item>
          <text:p text:style-name="P81">報名日期: 2017年11月15日(三)起至2017年11月26日(日)(晚上12:00止，以郵件寄送時間為憑)。</text:p>
        </text:list-item>
        <text:list-item>
          <text:p text:style-name="P82">報名方式:<text:s/>填寫完參賽報名表(附件一)以電子檔方式繳交，掃描後寄至chiaoyun.cheng@sinolifegroup.com (逾期不受理)，所寄送之報名資料及相關附件，概不予退還。</text:p>
        </text:list-item>
      </text:list>
      <text:p text:style-name="P83"/>
      <text:soft-page-break/>
      <text:p text:style-name="P84">五、比賽方式及規定</text:p>
      <text:p text:style-name="P85"><text:span text:style-name="T86">(</text:span><text:span text:style-name="T87">一</text:span><text:span text:style-name="T88">)</text:span><text:span text:style-name="T89">請參賽者</text:span><text:span text:style-name="T90">以</text:span><text:span text:style-name="T91">5</text:span><text:span text:style-name="T92">分鐘以內</text:span><text:span text:style-name="T93">的</text:span><text:span text:style-name="T94">時間</text:span><text:span text:style-name="T95">為限，撰寫</text:span><text:span text:style-name="T96">一篇英語故事</text:span><text:span text:style-name="T97">。</text:span><text:span text:style-name="T98">內容須以〈</text:span><text:span text:style-name="T99">Hot Words</text:span><text:span text:style-name="T100">哈單字</text:span><text:span text:style-name="T101">APP</text:span><text:span text:style-name="T102">〉</text:span><text:span text:style-name="T103">10-11</text:span><text:span text:style-name="T104">月單字</text:span><text:span text:style-name="T105">作為主題發想，並利用上述單字作為故事編撰</text:span><text:span text:style-name="T106">素材</text:span><text:span text:style-name="T107">。</text:span><text:span text:style-name="T108">在</text:span><text:span text:style-name="T109">五分鐘的故事中，需至少運用</text:span><text:span text:style-name="T110">10-11</text:span><text:span text:style-name="T111">月單字</text:span><text:span text:style-name="T112">30</text:span><text:span text:style-name="T113">字</text:span><text:span text:style-name="T114">。</text:span></text:p>
      <text:p text:style-name="P115"/>
      <text:p text:style-name="P116">(二)<text:s/>填寫參賽報名表(附件一)以電子檔繳交後，將在預計時間公佈入圍名單。</text:p>
      <text:p text:style-name="P117"/>
      <text:p text:style-name="P118">(三)入圍之參賽者將進行現場英語說故事比賽，每人時間限5分鐘且不可帶稿，其評選標準如下:<text:s/></text:p>
      <text:p text:style-name="P119"><text:s text:c="3"/>1.<text:s/>整體完整50%</text:p>
      <text:p text:style-name="P120"><text:s text:c="3"/>2.<text:s/>單字運用20%</text:p>
      <text:p text:style-name="P121"><text:s text:c="3"/>3.<text:s/>表演流暢度30%</text:p>
      <text:p text:style-name="P122"/>
      <text:p text:style-name="P123"><text:span text:style-name="T124">(</text:span><text:span text:style-name="T125">四</text:span><text:span text:style-name="T126">)</text:span><text:span text:style-name="T127">參賽作品規定</text:span><text:span text:style-name="T128">：</text:span></text:p>
      <text:p text:style-name="P129"><text:s text:c="4"/>參賽作品須為原創，如有拷貝抄襲、違反本簡章任何規定者，經發現或檢舉，得取消參賽資格，並獎金追回，已獲獎者亦同。送件作品應保證無違反參賽規則及侵害他人智慧財產權，若衍生相關爭議及法律問題，參賽者應自負全責。</text:p>
      <text:p text:style-name="P130"/>
      <text:p text:style-name="P131">七、獎勵方式</text:p>
      <text:p text:style-name="P132">國中組：<text:line-break/>●<text:s/>冠軍一名，禮券10,000元整，獎狀一幀。</text:p>
      <text:p text:style-name="P133">●<text:s/>亞軍一名，禮券5,000元整，獎狀一幀。</text:p>
      <text:p text:style-name="P134">●<text:s/>季軍一名，禮券3,000元整，獎狀一幀。</text:p>
      <text:p text:style-name="P135">●<text:s/>佳作，共取三名，每名獎狀一幀。</text:p>
      <text:p text:style-name="P136">高中組：</text:p>
      <text:p text:style-name="P137">●<text:s/>冠軍一名，禮券10,000元整，獎狀一幀。</text:p>
      <text:soft-page-break/>
      <text:p text:style-name="P138">●<text:s/>亞軍一名，禮券5,000元整，獎狀一幀。</text:p>
      <text:p text:style-name="P139">●<text:s/>季軍一名，禮券3,000元整，獎狀一幀。</text:p>
      <text:p text:style-name="P140">●<text:s/>佳作，共取三名，每名獎狀一幀。</text:p>
      <text:p text:style-name="P141"><text:span text:style-name="T142">八、注意事項</text:span></text:p>
      <text:p text:style-name="P143">請詳閱相關規定，以免影響您的權益<text:line-break/>(一)<text:s/>主辦單位擁有得獎作品之公開發表等著作財產權利，得獎作品可提供主辦單位作為宣傳推廣、報導、出版等推廣之用。</text:p>
      <text:p text:style-name="P144">(二)<text:s/>參賽者應依比賽規則參與頒獎典禮，未參與則視同放棄獲獎資格。</text:p>
      <text:p text:style-name="P145"><text:span text:style-name="T146">(</text:span><text:span text:style-name="T147">三</text:span><text:span text:style-name="T148">)<text:s/></text:span><text:span text:style-name="T149">如有相關資訊變動，請隨時注意「臺南文化創意產業園區</text:span><text:span text:style-name="T150">Facebook</text:span><text:span text:style-name="T151">粉絲專頁</text:span><text:span text:style-name="T152">(</text:span><text:a xlink:href="https://www.facebook.com/b16tainan/" office:target-frame-name="_top" xlink:show="replace"><text:span text:style-name="T153">https://www.facebook.com/b16tainan/</text:span></text:a><text:span text:style-name="T154">)</text:span><text:span text:style-name="T155">之訊息，以變更之最新公告為準。</text:span></text:p>
      <text:p text:style-name="P156"><text:span text:style-name="T157">(</text:span><text:span text:style-name="T158">四</text:span><text:span text:style-name="T159">)<text:s/></text:span><text:span text:style-name="T160">若有任何問題，歡迎來電或來信詢問，</text:span><text:span text:style-name="T161">鄭喬云</text:span><text:span text:style-name="T162"><text:s/></text:span><text:span text:style-name="T163">小姐</text:span><text:span text:style-name="T164">/</text:span><text:span text:style-name="T165">連絡電話：</text:span><text:span text:style-name="T166">06-2222149 #10</text:span><text:span text:style-name="T167">/E-mail</text:span><text:span text:style-name="T168">：</text:span><text:span text:style-name="T169">chiaoyun.cheng@sinolifegroup.com</text:span><text:span text:style-name="T170">，謝謝。</text:span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4">
            <text:soft-page-break/>
            <text:p text:style-name="P179">臺南市〈哈單字〉英文說故事比賽報名表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<text:s/>(國中組/高中組)：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參賽者</text:p>
          </table:table-cell>
          <table:table-cell table:style-name="TableCell186">
            <text:p text:style-name="P187">連絡電話</text:p>
          </table:table-cell>
          <table:table-cell table:style-name="TableCell188">
            <text:p text:style-name="P189">E-mail</text:p>
          </table:table-cell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>
            <text:p text:style-name="P196"/>
          </table:table-cell>
        </table:table-row>
        <table:table-row table:style-name="TableRow197">
          <table:table-cell table:style-name="TableCell198" table:number-columns-spanned="4">
            <text:p text:style-name="P199">故事主題及大綱：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<text:span text:style-name="T224">※</text:span><text:span text:style-name="T225">請將使用</text:span><text:span text:style-name="T226">Hot Words</text:span><text:span text:style-name="T227">哈單字</text:span><text:span text:style-name="T228">APP</text:span><text:span text:style-name="T229">〉</text:span><text:span text:style-name="T230">10-11</text:span><text:span text:style-name="T231">月之單字以紅色標記。</text:span>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本人同意依據此競賽之規定參加比賽：<text:s text:c="21"/></text:p>
            <text:p text:style-name="P235">(請簽名)</text:p>
          </table:table-cell>
          <table:covered-table-cell/>
          <table:covered-table-cell/>
          <table:covered-table-cell/>
        </table:table-row>
      </table:table>
      <text:p text:style-name="內文">附件一、參賽報名表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佑</dc:creator>
    <meta:creation-date>2017-11-17T05:08:00Z</meta:creation-date>
    <dc:date>2017-11-17T05:08:00Z</dc:date>
    <meta:print-date>2017-11-14T02:17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21" meta:character-count="2147" meta:row-count="15" meta:non-whitespace-character-count="1830"/>
  </office:meta>
</office:document-meta>
</file>