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style:font-name-complex="Arial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36" style:family="table-column">
      <style:table-column-properties style:column-width="1.5131in"/>
    </style:style>
    <style:style style:name="TableColumn37" style:family="table-column">
      <style:table-column-properties style:column-width="2.2597in"/>
    </style:style>
    <style:style style:name="TableColumn38" style:family="table-column">
      <style:table-column-properties style:column-width="2.1451in"/>
    </style:style>
    <style:style style:name="Table35" style:family="table">
      <style:table-properties style:width="5.918in" fo:margin-left="0in" table:align="center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南市106年度國民教育輔導團自然與生活科技學習領域輔導小組</text:p>
      <text:p text:style-name="P2">精進計畫-「自然科學教具實作工作坊」研習實施計畫</text:p>
      <text:p text:style-name="P3"><text:span text:style-name="T4">一、依據：</text:span><text:span text:style-name="T5">10</text:span><text:span text:style-name="T6">6</text:span><text:span text:style-name="T7">年度臺南市辦理十二年國民基本教育精進國中小教學品質計畫。</text:span></text:p>
      <text:p text:style-name="P8"><text:span text:style-name="T9">二、目的：（一）</text:span><text:span text:style-name="T10">增進自然領域教師專業知能，精進教師教學能力，發展有效教學策略。</text:span></text:p>
      <text:p text:style-name="P11"><text:span text:style-name="T12"><text:s text:c="9"/>（二）</text:span><text:span text:style-name="T13">介紹創新教學理念，提升教師多元教學與評量能力。</text:span></text:p>
      <text:p text:style-name="P14">三、指導單位：教育部國民及學前教育署。</text:p>
      <text:p text:style-name="P15">四、主辦單位：臺南市政府教育局。</text:p>
      <text:p text:style-name="P16">五、承辦單位：臺南市國教輔導團自然與生活科技領域輔導小組國中團。</text:p>
      <text:p text:style-name="P17">六、實施期程：106年11月29日<text:s/>下午13時30分至17時00分。</text:p>
      <text:p text:style-name="P18">七、實施地點：臺南市立麻豆國民中學化學實驗室。</text:p>
      <text:p text:style-name="P19"><text:span text:style-name="T20">八、參與對象：（一）</text:span><text:span text:style-name="T21">本市國中自然與生活科技領域輔導員一律參加。</text:span></text:p>
      <text:p text:style-name="P22"><text:span text:style-name="T23"><text:s text:c="13"/></text:span><text:span text:style-name="T24">（二）本市國中自然領域教師皆可參加</text:span><text:span text:style-name="T25">。</text:span></text:p>
      <text:p text:style-name="P26">九、參加名額：40人。</text:p>
      <text:p text:style-name="P27"><text:span text:style-name="T28">十、研習講師：</text:span><text:span text:style-name="T29">學甲</text:span><text:span text:style-name="T30">國中陳</text:span><text:span text:style-name="T31">冠松</text:span><text:span text:style-name="T32">老師。</text:span></text:p>
      <text:p text:style-name="P33">十一、報名方式：請於臺南市教育局資訊中心學習護照報名。（開課單位鹽水國中）</text:p>
      <text:p text:style-name="P34">十二、課程內容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間</text:span></text:p>
          </table:table-cell>
          <table:table-cell table:style-name="TableCell43">
            <text:p text:style-name="P44"><text:span text:style-name="T45">課程內容</text:span></text:p>
          </table:table-cell>
          <table:table-cell table:style-name="TableCell46">
            <text:p text:style-name="P47"><text:span text:style-name="T48">講師</text:span><text:span text:style-name="T49">（主持人）</text:span></text:p>
          </table:table-cell>
        </table:table-row>
        <table:table-row table:style-name="TableRow50">
          <table:table-cell table:style-name="TableCell51">
            <text:p text:style-name="P52">13：20〜13：40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輔導團員</text:p>
          </table:table-cell>
        </table:table-row>
        <table:table-row table:style-name="TableRow57">
          <table:table-cell table:style-name="TableCell58">
            <text:p text:style-name="P59">13：40〜15：10</text:p>
          </table:table-cell>
          <table:table-cell table:style-name="TableCell60">
            <text:p text:style-name="P61"><text:span text:style-name="T62">教具實作（一）</text:span></text:p>
          </table:table-cell>
          <table:table-cell table:style-name="TableCell63">
            <text:p text:style-name="P64"><text:span text:style-name="T65">陳</text:span><text:span text:style-name="T66">冠松</text:span><text:span text:style-name="T67">老師</text:span></text:p>
          </table:table-cell>
        </table:table-row>
        <table:table-row table:style-name="TableRow68">
          <table:table-cell table:style-name="TableCell69">
            <text:p text:style-name="P70">15：10〜15：30</text:p>
          </table:table-cell>
          <table:table-cell table:style-name="TableCell71">
            <text:p text:style-name="P72">中場休息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5：30〜16：30</text:p>
          </table:table-cell>
          <table:table-cell table:style-name="TableCell78">
            <text:p text:style-name="P79"><text:span text:style-name="T80">教具實作（二）</text:span></text:p>
          </table:table-cell>
          <table:table-cell table:style-name="TableCell81">
            <text:p text:style-name="P82"><text:span text:style-name="T83">陳</text:span><text:span text:style-name="T84">冠松</text:span><text:span text:style-name="T85">老師</text:span></text:p>
          </table:table-cell>
        </table:table-row>
        <table:table-row table:style-name="TableRow86">
          <table:table-cell table:style-name="TableCell87">
            <text:p text:style-name="P88">16：30〜17：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輔導團召集校長</text:p>
          </table:table-cell>
        </table:table-row>
      </table:table>
      <text:p text:style-name="P93"><text:span text:style-name="T94"><text:s text:c="4"/></text:span><text:span text:style-name="T95">備註：本研習為實作研習，教具完成後可攜回自行運用。</text:span></text:p>
      <text:p text:style-name="P96">十三、研習時數：參與研習之人員請惠予公(差)假登記，並核發研習時數3小時。</text:p>
      <text:p text:style-name="P97">十四、注意事項： (一)各校應主動告知研習相關訊息給相關教師，報名後請務必參加。</text:p>
      <text:p text:style-name="P98"><text:s text:c="13"/>(二)參加研習人員，研習期間請假或缺課時數，不得核發研習時數。</text:p>
      <text:p text:style-name="P99"><text:s text:c="13"/>(三)響應環保政策，請研習人員自備環保杯。</text:p>
      <text:p text:style-name="P100">十五、預期成效：引進創新教學策略，促進教師專業成長，精進教學成效。</text:p>
      <text:p text:style-name="P101">十六、本計畫聯絡人：鹽水國中陳俊雄老師，電話：6521146#60。</text:p>
      <text:p text:style-name="內文"><text:span text:style-name="T102">十七</text:span><text:span text:style-name="T103">、經費概算</text:span><text:span text:style-name="T104">：由本市</text:span><text:span text:style-name="T105">10</text:span><text:span text:style-name="T106">6</text:span><text:span text:style-name="T107">年</text:span><text:span text:style-name="T108">度</text:span><text:span text:style-name="T109">精進國中小教學品質計畫</text:span><text:span text:style-name="T110">經費項下支應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7-10-20T06:04:00Z</meta:creation-date>
    <dc:date>2017-10-20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