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line-height="0.811cm" fo:text-align="center" style:justify-single-word="false" style:text-autospace="none"/>
    </style:style>
    <style:style style:name="P2" style:family="paragraph" style:parent-style-name="內文">
      <style:paragraph-properties fo:line-height="0.847cm"/>
    </style:style>
    <style:style style:name="P3" style:family="paragraph" style:parent-style-name="內文">
      <style:paragraph-properties fo:margin-top="0.318cm" fo:margin-bottom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內文">
      <style:paragraph-properties fo:margin-top="0.318cm" fo:margin-bottom="0cm"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Default">
      <style:paragraph-properties fo:margin-top="0.318cm" fo:margin-bottom="0cm" fo:line-height="0.847cm"/>
      <style:text-properties fo:font-size="14pt" fo:font-weight="bold" style:font-size-asian="14pt" style:font-weight-asian="bold" style:font-size-complex="14pt"/>
    </style:style>
    <style:style style:name="P6" style:family="paragraph" style:parent-style-name="內文">
      <style:paragraph-properties fo:margin-left="0.847cm" fo:margin-right="0cm" fo:line-height="0.847cm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7" style:family="paragraph" style:parent-style-name="內文">
      <style:paragraph-properties fo:margin-left="0cm" fo:margin-right="0cm" fo:line-height="0.847cm" fo:text-indent="0.998cm" style:auto-text-indent="false"/>
    </style:style>
    <style:style style:name="P8" style:family="paragraph" style:parent-style-name="內文">
      <style:paragraph-properties fo:margin-left="1.411cm" fo:margin-right="0cm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margin-left="1.411cm" fo:margin-right="0cm" fo:line-height="0.847cm" fo:text-indent="-0.988cm" style:auto-text-indent="false">
        <style:tab-stops/>
      </style:paragraph-properties>
    </style:style>
    <style:style style:name="P10" style:family="paragraph" style:parent-style-name="Default">
      <style:paragraph-properties fo:margin-left="1.411cm" fo:margin-right="0cm" fo:line-height="0.847cm" fo:text-align="justify" style:justify-single-word="false" fo:text-indent="-0.988cm" style:auto-text-indent="false">
        <style:tab-stops/>
      </style:paragraph-properties>
    </style:style>
    <style:style style:name="P11" style:family="paragraph" style:parent-style-name="Default">
      <style:paragraph-properties fo:margin-left="1.411cm" fo:margin-right="0cm" fo:line-height="0.847cm" fo:text-indent="-0.988cm" style:auto-text-indent="false">
        <style:tab-stops/>
      </style:paragraph-properties>
    </style:style>
    <style:style style:name="P12" style:family="paragraph" style:parent-style-name="Default">
      <style:paragraph-properties fo:margin-left="1.411cm" fo:margin-right="0cm" fo:line-height="0.847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Default">
      <style:paragraph-properties fo:margin-left="1.411cm" fo:margin-right="0cm" fo:line-height="0.847cm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內文">
      <style:paragraph-properties fo:margin-left="1.415cm" fo:margin-right="0cm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">
      <style:paragraph-properties fo:margin-left="1.485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">
      <style:paragraph-properties fo:margin-left="0.169cm" fo:margin-right="0cm" fo:line-height="0.847cm" fo:text-indent="0.33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內文">
      <style:paragraph-properties fo:margin-left="1.843cm" fo:margin-right="0cm" fo:line-height="0.847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內文">
      <style:paragraph-properties fo:margin-left="1.482cm" fo:margin-right="0cm" fo:line-height="0.847cm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內文">
      <style:paragraph-properties fo:margin-left="1.441cm" fo:margin-right="0cm" fo:line-height="0.847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內文">
      <style:paragraph-properties fo:margin-left="1.513cm" fo:margin-right="0cm" fo:line-height="0.847cm" fo:text-indent="-0.988cm" style:auto-text-indent="false" style:snap-to-layout-grid="false">
        <style:tab-stops/>
      </style:paragraph-properties>
    </style:style>
    <style:style style:name="P21" style:family="paragraph" style:parent-style-name="內文">
      <style:paragraph-properties fo:margin-left="1.513cm" fo:margin-right="0cm" fo:line-height="0.847cm" fo:text-indent="-0.988cm" style:auto-text-indent="false" style:snap-to-layout-grid="false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22" style:family="paragraph" style:parent-style-name="內文">
      <style:paragraph-properties fo:margin-left="0cm" fo:margin-right="0cm" fo:line-height="0.847cm" fo:text-indent="0.988cm" style:auto-text-indent="false"/>
    </style:style>
    <style:style style:name="P23" style:family="paragraph" style:parent-style-name="內文" style:master-page-name="MP0">
      <style:paragraph-properties fo:line-height="0.811cm" style:page-number="auto" fo:break-before="page" style:text-autospace="non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zh" fo:country="TW" style:letter-kerning="false" fo:background-color="#ffff00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4pt" style:font-name-asian="標楷體" style:font-size-asian="14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Arial" style:font-size-complex="12pt"/>
    </style:style>
    <style:style style:name="T9" style:family="text">
      <style:text-properties fo:font-size="14pt" fo:background-color="#ffff00" style:font-size-asian="14pt" style:font-size-complex="14pt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</text:p>
      <text:p><text:span text:style-name="預設段落字型"><text:span text:style-name="T1">偏遠地區國民中小學教學換宿計畫</text:span></text:span></text:p>
      <text:p>壹、計畫緣起</text:p>
      <text:p>偏遠地區具有特色的生態環境與文化，是學校活化課程與實踐教學創新之資</text:p>
      <text:p><text:span text:style-name="預設段落字型"><text:span text:style-name="T6">產。因此，發展學校多樣課程特色與</text:span></text:span><text:span text:style-name="預設段落字型"><text:span text:style-name="T7">提供學生多元適性學習機會，是提升偏遠地區學生學習能力</text:span></text:span><text:span text:style-name="預設段落字型"><text:span text:style-name="T6">值得努力的方向。</text:span></text:span></text:p>
      <text:p><text:span text:style-name="預設段落字型"><text:span text:style-name="T6">臺灣</text:span></text:span><text:span text:style-name="預設段落字型"><text:span text:style-name="T8">社會具有充裕人力資源，有許多專長志工或退休人員具有熱忱，願意</text:span></text:span><text:span text:style-name="預設段落字型"><text:span text:style-name="T8">主動到偏鄉地區學校從事服務工作。本署嘗試建立媒合平臺，協助教學志工投入偏遠地區學校服務行列，不僅充實教學人力，</text:span></text:span><text:span text:style-name="預設段落字型"><text:span text:style-name="T3">提供偏鄉</text:span></text:span><text:span text:style-name="預設段落字型"><text:span text:style-name="T8">學生</text:span></text:span><text:span text:style-name="預設段落字型"><text:span text:style-name="T8">適性學習機會，也讓更多教學志工發揮所長、自我實踐，達成學校與教學志工互惠互利。</text:span></text:span></text:p>
      <text:p>貳、計畫目標</text:p>
      <text:p>一、媒合教學志工至偏遠地區學校服務，充實學校人力，達成自我實踐。</text:p>
      <text:p><text:span text:style-name="預設段落字型"><text:span text:style-name="T2">二、依學校需求開設多元學習課程，</text:span></text:span><text:span text:style-name="預設段落字型"><text:span text:style-name="T8">提供學生適性學習與多元發展機會</text:span></text:span><text:span text:style-name="預設段落字型"><text:span text:style-name="T2">。</text:span></text:span></text:p>
      <text:p>叁、實施原則</text:p>
      <text:p>一、需求導向、人力開放：</text:p>
      <text:p>學校依據教學人力需求及特色課程發展，擇具教學服務熱忱之專長人員或退休人員擔任教學志工。</text:p>
      <text:p>二、無償服務、免費住宿：<text:bookmark text:name="_GoBack"/></text:p>
      <text:p>本於「互惠互利」精神，由教學志工提供無償教學服務，學校於教學期間提供免費住宿。</text:p>
      <text:p><text:soft-page-break/>肆、實施期程</text:p>
      <text:p>一、第一階段（試辦期）：自104年10月1日起至105年7月31日止。</text:p>
      <text:p>(一)完成「偏鄉地區國民中小學教學換宿試辦計畫」，並邀請有意願試辦學校共同開會檢視計畫內容與商討辦理方式。</text:p>
      <text:p>(二)委請募資平臺團隊協助完成媒合試辦學校教學專業人力。</text:p>
      <text:p>(三)評估試辦成效，並據以修正計畫內容。</text:p>
      <text:p><text:s text:c="2"/>二、第二階段（推動期）：自105年8月1日起至106年7月31日止，並自106年8月1日起正式辦理。</text:p>
      <text:p><text:s text:c="4"/>公告「偏鄉地區國民中小學教學換宿計畫」，請各直轄市、縣(市)政府推薦有意願且有住宿空間的學校參加。</text:p>
      <text:p text:style-name="P5">伍、實施方式 </text:p>
      <text:p text:style-name="P10"><text:span text:style-name="預設段落字型"><text:span text:style-name="T9">一、由學校及教學志工依據在地特色、師資需求及社區資源，共同規劃課程教學內容，並於課中或課後時間實施</text:span></text:span><text:span text:style-name="預設段落字型"><text:span text:style-name="T9">，如有正式課程應採協同教學方式辦理。</text:span></text:span></text:p>
      <text:p text:style-name="P12">二、學校可採校內宿舍及借宿家庭等2種模式，提供教學志工免費住宿。</text:p>
      <text:p text:style-name="P13">三、由本署徵求有意願辦理之學校，並擇定宿舍模式，協助將學校志工需求公告於指定的招募網站，再由學校自行洽談合適人選。</text:p>
      <text:p text:style-name="P11"><text:span text:style-name="預設段落字型"><text:span text:style-name="T9">四、</text:span></text:span><text:span text:style-name="預設段落字型"><text:span text:style-name="T9">學校及教學志工得視需要簽署合作協議書；學校如提供宿舍，得另與教學志工簽署宿舍使用契約(包含住宿期限及相關規定)。</text:span></text:span></text:p>
      <text:p text:style-name="P11"><text:span text:style-name="預設段落字型"><text:span text:style-name="T9">五、教學服務範圍以補救教學、課後照顧、社團指導、藝能活動為主。</text:span></text:span></text:p>
      <text:p text:style-name="P11"><text:span text:style-name="預設段落字型"><text:span text:style-name="T9">六、</text:span></text:span><text:span text:style-name="預設段落字型"><text:span text:style-name="T9">對於表現優異之教學志工，得由本署製發感謝狀函送地方政府頒獎表揚，以資感謝。</text:span></text:span></text:p>
      <text:p>陸、經費補助</text:p>
      <text:p><text:span text:style-name="預設段落字型"><text:span text:style-name="T2">一、學校宿舍</text:span></text:span><text:span text:style-name="預設段落字型"><text:span text:style-name="T2">:</text:span></text:span><text:span text:style-name="預設段落字型"><text:span text:style-name="T2">有關宿舍修繕費用，由本署「</text:span></text:span><text:span text:style-name="預設段落字型"><text:span text:style-name="T7">改善偏遠地區國民中小學師生</text:span></text:span><text:soft-page-break/><text:span text:style-name="預設段落字型"><text:span text:style-name="T7">宿舍計畫</text:span></text:span><text:span text:style-name="預設段落字型"><text:span text:style-name="T2">」項下支應。另有關</text:span></text:span><text:span text:style-name="預設段落字型"><text:span text:style-name="T4">學校宿舍使用費由本署補助。</text:span></text:span></text:p>
      <text:p><text:span text:style-name="預設段落字型"><text:span text:style-name="T2">二</text:span></text:span><text:span text:style-name="預設段落字型"><text:span text:style-name="T2">、車資：</text:span></text:span><text:span text:style-name="預設段落字型"><text:span text:style-name="T4">教學志工所需車資如為跨縣市往返之長程車資，由本署補助，惟以1個月往返</text:span></text:span><text:span text:style-name="預設段落字型"><text:span text:style-name="T4">2</text:span></text:span><text:span text:style-name="預設段落字型"><text:span text:style-name="T4">次為限；同縣市往返之短程車資請學校協助支應。</text:span></text:span></text:p>
      <text:p><text:span text:style-name="預設段落字型"><text:span text:style-name="T5">三、材料費：</text:span></text:span><text:span text:style-name="預設段落字型"><text:span text:style-name="T5">每學年以3萬元為原則，如開設藝能活動、社團等課程，</text:span></text:span><text:span text:style-name="預設段落字型"><text:span text:style-name="T5">得</text:span></text:span><text:span text:style-name="預設段落字型"><text:span text:style-name="T5">再依開班數酌予補助。</text:span></text:span></text:p>
      <text:p>四、平安保險費。</text:p>
      <text:p><text:span text:style-name="預設段落字型"><text:span text:style-name="T4">五、雜支(含契約公證費)。</text:span></text:span></text:p>
      <text:p>柒、預期效益<text:bookmark-start text:name="_Toc405825691"/><text:bookmark-start text:name="_Toc405825692"/></text:p>
      <text:p><text:span text:style-name="預設段落字型"><text:span text:style-name="T2">協助偏遠地區學校</text:span></text:span><text:span text:style-name="預設段落字型"><text:span text:style-name="T7">引進</text:span></text:span><text:span text:style-name="預設段落字型"><text:span text:style-name="T7">具教學熱忱的專業服務人員</text:span></text:span><text:span text:style-name="預設段落字型"><text:span text:style-name="T7">，</text:span></text:span><text:bookmark-end text:name="_Toc405825692"/><text:span text:style-name="預設段落字型"><text:span text:style-name="T7">以學校需求為導向，建構</text:span></text:span><text:bookmark-start text:name="_Toc405825693"/><text:span text:style-name="預設段落字型"><text:span text:style-name="T7">多元</text:span></text:span><text:span text:style-name="預設段落字型"><text:span text:style-name="T7">豐富</text:span></text:span><text:span text:style-name="預設段落字型"><text:span text:style-name="T7">的</text:span></text:span><text:span text:style-name="預設段落字型"><text:span text:style-name="T7">課程教學內容</text:span></text:span><text:span text:style-name="預設段落字型"><text:span text:style-name="T7">，</text:span></text:span><text:bookmark-end text:name="_Toc405825693"/><text:span text:style-name="預設段落字型"><text:span text:style-name="T7">並透過政府及民間合作，挹注宿舍資源，讓專業服務人員安心留在偏遠地區學校</text:span></text:span><text:bookmark-end text:name="_Toc405825691"/><text:span text:style-name="預設段落字型"><text:span text:style-name="T7">服務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清單段落" style:family="paragraph" style:parent-style-name="Text_20_body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size="12pt" style:font-name-asian="標楷體" style:font-size-asian="12pt" style:font-name-complex="標楷體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Wingdings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15LVL1" style:display-name="WW_CharLFO15LVL1" style:family="text">
      <style:text-properties style:font-name="標楷體"/>
    </style:style>
    <style:style style:name="WW_5f_CharLFO21LVL1" style:display-name="WW_CharLFO21LVL1" style:family="text">
      <style:text-properties style:font-name="標楷體" style:font-name-asian="標楷體"/>
    </style:style>
    <style:style style:name="WW_5f_CharLFO25LVL1" style:display-name="WW_CharLFO25LVL1" style:family="text">
      <style:text-properties style:font-name="標楷體" style:font-name-asian="標楷體" style:font-name-complex="Times New Roman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2"><draw:text-box fo:min-height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研商國民中學活化教學範例影片拍攝及推廣籌備會議</dc:title>
    <meta:initial-creator>Prince</meta:initial-creator>
    <dc:creator>user</dc:creator>
    <meta:creation-date>2017-06-22T09:13:00Z</meta:creation-date>
    <dc:date>2017-06-22T09:13:00Z</dc:date>
    <meta:print-date>2017-06-07T07:15:00Z</meta:print-date>
    <meta:editing-cycles>2</meta:editing-cycles>
    <meta:editing-duration>PT0S</meta:editing-duration>
    <meta:document-statistic meta:table-count="0" meta:image-count="0" meta:object-count="0" meta:page-count="3" meta:paragraph-count="37" meta:word-count="1219" meta:character-count="1239"/>
    <meta:template xlink:type="simple" xlink:actuate="onRequest" xlink:title="" xlink:href="../../../../eic/tmp/0624/103957/TmpDir/OpenTmp/LINK3.odt/Normal.dotm"/>
  </office:meta>
</office:document-meta>
</file>