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fo:margin-top="0.002cm" fo:margin-bottom="0cm" table:align="left" style:writing-mode="lr-tb"/>
    </style:style>
    <style:style style:name="表格1.A" style:family="table-column">
      <style:table-column-properties style:column-width="3.64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8cm"/>
    </style:style>
    <style:style style:name="表格1.G" style:family="table-column">
      <style:table-column-properties style:column-width="2.277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7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489cm" fo:keep-together="auto"/>
    </style:style>
    <style:style style:name="表格1.4" style:family="table-row">
      <style:table-row-properties style:min-row-height="0.474cm" fo:keep-together="auto"/>
    </style:style>
    <style:style style:name="表格1.5" style:family="table-row">
      <style:table-row-properties style:min-row-height="0.318cm" fo:keep-together="auto"/>
    </style:style>
    <style:style style:name="表格1.6" style:family="table-row">
      <style:table-row-properties style:min-row-height="0.397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3.489cm" fo:keep-together="auto"/>
    </style:style>
    <style:style style:name="表格1.A8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529cm"/>
      <style:text-properties style:font-name="標楷體" fo:language="zh" fo:country="TW" style:letter-kerning="true" style:font-name-asian="標楷體" style:font-name-complex="標楷體"/>
    </style:style>
    <style:style style:name="P9" style:family="paragraph" style:parent-style-name="Standard">
      <style:paragraph-properties fo:margin-top="0cm" fo:margin-bottom="0cm" loext:contextual-spacing="true" fo:line-height="0.635cm"/>
    </style:style>
    <style:style style:name="P10" style:family="paragraph" style:parent-style-name="Standard" style:list-style-name="WW8Num2">
      <style:paragraph-properties fo:margin-top="0cm" fo:margin-bottom="0cm" loext:contextual-spacing="true" fo:line-height="0.635cm"/>
    </style:style>
    <style:style style:name="P11" style:family="paragraph" style:parent-style-name="Standard" style:list-style-name="WW8Num2">
      <style:paragraph-properties fo:margin-top="0cm" fo:margin-bottom="0cm" loext:contextual-spacing="true"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loext:contextual-spacing="true"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loext:contextual-spacing="true" fo:line-height="0.635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list-style-name="WW8Num5">
      <style:paragraph-properties fo:margin-top="0cm" fo:margin-bottom="0cm" loext:contextual-spacing="true" fo:line-height="0.635cm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0.635cm" fo:text-indent="0.84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0.635cm" fo:text-indent="0.212cm" style:auto-text-indent="false"/>
    </style:style>
    <style:style style:name="P17" style:family="paragraph" style:parent-style-name="Standard">
      <style:paragraph-properties fo:margin-left="0.75cm" fo:margin-right="0cm" fo:margin-top="0cm" fo:margin-bottom="0cm" loext:contextual-spacing="true" fo:line-height="0.635cm" fo:text-indent="-0.75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0.635cm" fo:text-indent="0.423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0.635cm" fo:text-indent="1.6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318cm" fo:margin-right="0cm" fo:margin-top="0cm" fo:margin-bottom="0cm" loext:contextual-spacing="true" fo:line-height="0.635cm" fo:text-indent="0.318cm" style:auto-text-indent="false"/>
    </style:style>
    <style:style style:name="P21" style:family="paragraph" style:parent-style-name="Standard">
      <style:paragraph-properties fo:margin-left="2.117cm" fo:margin-right="0cm" fo:margin-top="0cm" fo:margin-bottom="0cm" loext:contextual-spacing="true" fo:line-height="0.635cm" fo:text-indent="-2.117cm" style:auto-text-indent="false"/>
    </style:style>
    <style:style style:name="P22" style:family="paragraph" style:parent-style-name="Standard">
      <style:paragraph-properties fo:margin-left="2.252cm" fo:margin-right="0cm" fo:margin-top="0cm" fo:margin-bottom="0cm" loext:contextual-spacing="true" fo:line-height="0.635cm" fo:text-indent="-2.963cm" style:auto-text-indent="false"/>
    </style:style>
    <style:style style:name="P23" style:family="paragraph" style:parent-style-name="Standard">
      <style:paragraph-properties fo:margin-left="0.626cm" fo:margin-right="0cm" fo:margin-top="0cm" fo:margin-bottom="0cm" loext:contextual-spacing="true" fo:line-height="0.635cm" fo:text-indent="-0.263cm" style:auto-text-indent="false"/>
    </style:style>
    <style:style style:name="P24" style:family="paragraph" style:parent-style-name="Standard">
      <style:paragraph-properties fo:margin-left="0.626cm" fo:margin-right="0cm" fo:margin-top="0cm" fo:margin-bottom="0cm" loext:contextual-spacing="true" fo:line-height="0.635cm" fo:text-indent="-0.26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998cm" fo:margin-right="0cm" fo:margin-top="0cm" fo:margin-bottom="0cm" loext:contextual-spacing="true" fo:line-height="0.635cm" fo:text-indent="-2.709cm" style:auto-text-indent="false"/>
    </style:style>
    <style:style style:name="P26" style:family="paragraph" style:parent-style-name="Standard">
      <style:paragraph-properties fo:margin-left="0.998cm" fo:margin-right="0cm" fo:margin-top="0cm" fo:margin-bottom="0cm" loext:contextual-spacing="true" fo:line-height="0.635cm" fo:text-indent="0.901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0.635cm" fo:text-indent="1.27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0.635cm" fo:text-indent="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1" style:family="paragraph" style:parent-style-name="HTML_20_Preformatted">
      <style:paragraph-properties style:line-height-at-least="0.556cm">
        <style:tab-stops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HTML_20_Preformatted">
      <style:paragraph-properties fo:margin-left="1.748cm" fo:margin-right="0cm" style:line-height-at-least="0.556cm" fo:text-indent="-1.748cm" style:auto-text-indent="false">
        <style:tab-stops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9" style:family="text">
      <style:text-properties fo:color="#ff0000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20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21" style:family="text">
      <style:text-properties style:font-name-asian="Times New Roman"/>
    </style:style>
    <style:style style:name="T22" style:family="text">
      <style:text-properties style:font-name-complex="新細明體1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臺南市立</text:span><text:span text:style-name="T4">將軍</text:span><text:span text:style-name="T3">國民中學學生獎懲實施要點</text:span></text:p>
      <text:p text:style-name="P2"><text:span text:style-name="T5">中華民國105年2月22日校務會議修正通過</text:span></text:p>
      <text:list xml:id="list5857136404173314080" text:style-name="WW8Num2">
        <text:list-item>
          <text:p text:style-name="P10"><text:span text:style-name="T6">依據：<text:line-break/>一、</text:span><text:span text:style-name="T6">臺南市國民中學學生獎懲準則。</text:span></text:p>
          <text:list>
            <text:list-item>
              <text:p text:style-name="P10"><text:span text:style-name="T6">本校</text:span><text:span text:style-name="T6">教師輔導與管教學生辦法</text:span><text:span text:style-name="T6">。</text:span></text:p>
            </text:list-item>
            <text:list-item>
              <text:p text:style-name="P11">本校學生成績考查辦法。</text:p>
            </text:list-item>
          </text:list>
        </text:list-item>
        <text:list-item>
          <text:p text:style-name="P11">目的：<text:line-break/>為加強實施生活教育，維護校區安寧及安全，養成學生自動自發之精神，培養守法重紀之習慣，啟發愛團體、重榮譽之品德，以奠定敦品勵學之良好教育基礎。</text:p>
        </text:list-item>
        <text:list-item>
          <text:p text:style-name="P11">獎懲規定：</text:p>
        </text:list-item>
      </text:list>
      <text:p text:style-name="P9"><text:span text:style-name="T6">一、學生之獎懲應衡酌</text:span><text:span text:style-name="T6">學生個別差異、比例原則</text:span><text:span text:style-name="T6">，以為獎懲輕重之參考：<text:line-break/>　（</text:span><text:span text:style-name="T6">一</text:span><text:span text:style-name="T6">）動機與目的。<text:line-break/>　（</text:span><text:span text:style-name="T6">二</text:span><text:span text:style-name="T6">）態度與手段。<text:line-break/>　（</text:span><text:span text:style-name="T6">三</text:span><text:span text:style-name="T6">）行為之影響。<text:line-break/>　（</text:span><text:span text:style-name="T6">四</text:span><text:span text:style-name="T6">）家庭之因素。<text:line-break/>　（</text:span><text:span text:style-name="T6">五</text:span><text:span text:style-name="T6">）平日之表現。<text:line-break/>　（</text:span><text:span text:style-name="T6">六</text:span><text:span text:style-name="T6">）行為次數。<text:line-break/>　（</text:span><text:span text:style-name="T6">七</text:span><text:span text:style-name="T6">）行為後之表現。</text:span></text:p>
      <text:p text:style-name="P32"><text:span text:style-name="T6"><text:s text:c="2"/>（八）</text:span><text:span text:style-name="T8">雙方當事人之權力差距，包括雙方間存在之地位、知識、年齡、體力、身分、族群或資 <text:s/>源之不對等狀況。</text:span></text:p>
      <text:p text:style-name="P31"><text:span text:style-name="T6"><text:s text:c="2"/></text:span><text:span text:style-name="T6">二、學生之獎勵與懲罰，分左列各項：<text:line-break/>　（一）獎勵：１嘉獎。２小功。３大功。４特別獎勵：獎品、獎狀、榮譽狀（章）。<text:line-break/>　（二）懲罰：１警告。２小過。３大過。４特別懲罰：</text:span><text:span text:style-name="T6">帶回管教</text:span><text:span text:style-name="T16">。<text:line-break/></text:span><text:span text:style-name="T6">　三、有</text:span><text:span text:style-name="T6">下</text:span><text:span text:style-name="T6">列事蹟之一者記嘉獎：（</text:span><text:span text:style-name="T6">各校每學年應針對自有條目檢視其合理性）</text:span></text:p>
      <text:p text:style-name="P9"><text:span text:style-name="T6"><text:s text:c="2"/></text:span><text:span text:style-name="T6">（一）服裝儀容經常維持整潔端莊，足為同學模範者。<text:line-break/>　（二）</text:span><text:span text:style-name="T6">態度謙恭、</text:span><text:span text:style-name="T6">禮節週到足為同學模範者。<text:line-break/>　（三）團體活動成績表現優異者。<text:line-break/>　（</text:span><text:span text:style-name="T6">四</text:span><text:span text:style-name="T6">）與同學合作互助，表現優異者。<text:line-break/>　（</text:span><text:span text:style-name="T6">五</text:span><text:span text:style-name="T6">）服務學習盡職，足為同學模範者。<text:line-break/>　（</text:span><text:span text:style-name="T6">六</text:span><text:span text:style-name="T6">）主動為公，熱心服務者。<text:line-break/>　（</text:span><text:span text:style-name="T6">七</text:span><text:span text:style-name="T6">）勸導同學努力向上者。<text:line-break/>　（</text:span><text:span text:style-name="T6">八</text:span><text:span text:style-name="T6">）體育運動時，表現運動道德優良者。<text:line-break/>　（</text:span><text:span text:style-name="T6">九</text:span><text:span text:style-name="T6">）領導同學，為團體服務者。<text:line-break/>　（十）愛護公物有具體事蹟者。<text:line-break/>　（十</text:span><text:span text:style-name="T6">一</text:span><text:span text:style-name="T6">）生活言行較前進步，有事實表現者。<text:line-break/>　（十</text:span><text:span text:style-name="T6">二</text:span><text:span text:style-name="T6">）代表學校，參加對外活動表現優良者。<text:line-break/>　（十</text:span><text:span text:style-name="T6">三</text:span><text:span text:style-name="T6">）熱心公益、</text:span><text:span text:style-name="T6">見義勇為而</text:span><text:span text:style-name="T6">有事實證明者。<text:line-break/>　（十</text:span><text:span text:style-name="T6">四</text:span><text:span text:style-name="T6">）其他優良行為合於記嘉獎者。　<text:line-break/>　四、有</text:span><text:span text:style-name="T6">下</text:span><text:span text:style-name="T6">列事蹟之一者記小功：（</text:span><text:span text:style-name="T6">每學年應針對各校自有條目檢視其合理性）</text:span></text:p>
      <text:p text:style-name="P9"><text:span text:style-name="T6">　（一）代表學校參加對外活動表現優異，因而增進校譽者。<text:line-break/>　（二）擔任各級幹部，負責盡職表現優異者。<text:line-break/></text:span><text:soft-page-break/><text:span text:style-name="T6">　（三）維護公物，使團體利益不致遭受損害者。<text:line-break/>　（四）倡導正當課餘活動，成績優良者。<text:line-break/>　（五）熱心公共服務，能增進團體利益者。<text:line-break/>　（六）敬老扶幼，有顯著之事實表現者。<text:line-break/>　（七）參加各種服務成績優良者。<text:line-break/>　（八）維護團體秩序表現優良者。<text:line-break/>　（九）其他優良行為合於記小功者。<text:line-break/>五、有</text:span><text:span text:style-name="T6">下</text:span><text:span text:style-name="T6">列事蹟之一者記大功</text:span><text:span text:style-name="T6">，並得給予特別獎勵</text:span><text:span text:style-name="T6">：（</text:span><text:span text:style-name="T6">每學年應針對各校自有條目檢視其合</text:span></text:p>
      <text:p text:style-name="P15"><text:span text:style-name="T6">理性）</text:span><text:span text:style-name="T6"><text:line-break/>　（一）愛護學校或同學有特殊事實表現者。<text:line-break/>　（二）代表學校參加對外比賽成績特優者。<text:line-break/>　（三）參加各種服務，成績特優者。<text:line-break/>　（四）長期表現孝敬父母、尊敬師長、友愛兄弟姐妹，有具體事蹟者。<text:line-break/>　（五）經常幫助別人，而為善不欲人知，經查明情節確實，值得表揚者。<text:line-break/>　（六）有特殊義勇行為，並獲得優良之表揚者。<text:line-break/>　（七）有特殊優良行為，足為全校學生之模範者。<text:line-break/>　（八）其他優良行為合於記大功者。</text:span></text:p>
      <text:list xml:id="list6433386587303816915" text:style-name="WW8Num5">
        <text:list-item>
          <text:p text:style-name="P14"><text:span text:style-name="T9">另外，依</text:span><text:span text:style-name="T10">幹部職務所應當負起之責任</text:span><text:span text:style-name="T9">與</text:span><text:span text:style-name="T10">個人優良行為表現</text:span><text:span text:style-name="T9">，不重覆記功嘉獎為原則。如班長本需熱心於班級事務，故個人有此表現不須再記功嘉獎。</text:span></text:p>
        </text:list-item>
        <text:list-item>
          <text:p text:style-name="P14"><text:span text:style-name="T9">如校外比賽得獎，學生在</text:span><text:span text:style-name="T10">比序加分</text:span><text:span text:style-name="T9">方面得依個人意願選擇</text:span><text:span text:style-name="T10">競賽送件加分</text:span><text:span text:style-name="T9">或</text:span><text:span text:style-name="T10">校內記功嘉獎</text:span><text:span text:style-name="T9">(擇一)。</text:span></text:p>
        </text:list-item>
      </text:list>
      <text:p text:style-name="P9"><text:span text:style-name="T6">六</text:span><text:span text:style-name="T6">、有</text:span><text:span text:style-name="T6">下</text:span><text:span text:style-name="T6">列事蹟之一者記警告</text:span><text:span text:style-name="T6">以上</text:span><text:span text:style-name="T6">：（</text:span><text:span text:style-name="T6">每學年應針對各校自有條目檢視其合理性）</text:span><text:span text:style-name="T6"><text:line-break/>（一）</text:span><text:span text:style-name="T6">無故對師長有態度不恭敬</text:span><text:span text:style-name="T6">，經</text:span><text:span text:style-name="T11">屢次</text:span><text:span text:style-name="T11">勸導</text:span><text:span text:style-name="T6">後仍不改正者。</text:span></text:p>
      <text:p text:style-name="P16"><text:span text:style-name="T6">(二) 欺侮同學情節輕微者。</text:span></text:p>
      <text:p text:style-name="P9"><text:span text:style-name="T6">（</text:span><text:span text:style-name="T6">三</text:span><text:span text:style-name="T6">）不按時繳交作業，</text:span><text:span text:style-name="T6">或</text:span><text:span text:style-name="T11">抄襲同學作業</text:span><text:span text:style-name="T6">經</text:span><text:span text:style-name="T6">屢次</text:span><text:span text:style-name="T6">催繳</text:span><text:span text:style-name="T6">仍</text:span><text:span text:style-name="T11">未改善</text:span><text:span text:style-name="T6">者。</text:span><text:span text:style-name="T18"><text:line-break/></text:span><text:span text:style-name="T6">（</text:span><text:span text:style-name="T6">四</text:span><text:span text:style-name="T6">）</text:span><text:span text:style-name="T6">學校各大集會</text:span><text:span text:style-name="T6">，喧嘩嘻鬧</text:span><text:span text:style-name="T6">且</text:span><text:span text:style-name="T11">屢勸不聽</text:span><text:span text:style-name="T6">者。<text:line-break/>（</text:span><text:span text:style-name="T6">五</text:span><text:span text:style-name="T6">）言行態度輕浮</text:span><text:span text:style-name="T6">(</text:span><text:span text:style-name="T11">開黃腔，有性暗示的話</text:span><text:span text:style-name="T6">)</text:span><text:span text:style-name="T6">、隨便，</text:span><text:span text:style-name="T11">說髒話國罵，不服從班級幹部</text:span><text:span text:style-name="T6">屢次</text:span><text:span text:style-name="T6">糾正</text:span><text:span text:style-name="T6">仍未改善</text:span><text:span text:style-name="T6">者。<text:line-break/>（</text:span><text:span text:style-name="T6">六</text:span><text:span text:style-name="T6">）服務公勤不盡職，</text:span><text:span text:style-name="T11">屢勸不聽</text:span><text:span text:style-name="T6">且經查明屬實者</text:span><text:span text:style-name="T6">。<text:line-break/>（</text:span><text:span text:style-name="T6">七</text:span><text:span text:style-name="T6">）參加公共服務不認真或</text:span><text:span text:style-name="T11">擔任班級幹部不盡責</text:span><text:span text:style-name="T6">，</text:span><text:span text:style-name="T6">屢勸不聽且經提醒仍未改善</text:span><text:span text:style-name="T6">者。<text:line-break/>（</text:span><text:span text:style-name="T6">八</text:span><text:span text:style-name="T6">）拾物不送招領，欲據為己有</text:span><text:span text:style-name="T6">，或有偷竊行為查明屬實</text:span><text:span text:style-name="T6">者。<text:line-break/>（</text:span><text:span text:style-name="T6">九</text:span><text:span text:style-name="T6">）</text:span><text:span text:style-name="T11">無正當理由經常遲到，屢勸</text:span><text:span text:style-name="T11">不聽</text:span><text:span text:style-name="T11">者</text:span><text:span text:style-name="T6">。<text:line-break/>（十）不遵守</text:span><text:span text:style-name="T6">課堂/集會</text:span><text:span text:style-name="T6">秩序</text:span><text:span text:style-name="T6">，影響他人學習；或亂丟垃圾、有其他破壞環境之行為且屢勸</text:span></text:p>
      <text:p text:style-name="P12"><text:s text:c="8"/>不聽者。</text:p>
      <text:p text:style-name="P9"><text:span text:style-name="T6"><text:s/>(十一) 專車上吵鬧，影響他人及司機行車安全，屢勸不聽</text:span><text:span text:style-name="T11">被登記者</text:span><text:span text:style-name="T6">。</text:span></text:p>
      <text:p text:style-name="P9"><text:span text:style-name="T6">（十</text:span><text:span text:style-name="T6">二</text:span><text:span text:style-name="T6">）</text:span><text:span text:style-name="T6">在校上課時間吃口香糖、吃零食、喝飲料(不含飲水)足以影響學習狀況且</text:span><text:span text:style-name="T11">屢勸不聽</text:span><text:span text:style-name="T6">者。</text:span><text:span text:style-name="T6"><text:line-break/>（十</text:span><text:span text:style-name="T6">三</text:span><text:span text:style-name="T6">）</text:span><text:span text:style-name="T6">公開使用3C產品如智慧型手機(如在校園拍照等)</text:span><text:span text:style-name="T6">、</text:span><text:span text:style-name="T6">平板電腦</text:span><text:span text:style-name="T6">等相關器材</text:span><text:span text:style-name="T6">影響正常教學且</text:span><text:span text:style-name="T11">屢勸不聽</text:span><text:span text:style-name="T6">者。<text:line-break/>（十</text:span><text:span text:style-name="T6">四</text:span><text:span text:style-name="T6">）在校上課期間未經許可</text:span><text:span text:style-name="T11">隨意向外</text:span><text:span text:style-name="T11">訂</text:span><text:span text:style-name="T11">購飲料</text:span><text:span text:style-name="T11">(手搖杯)之不符安全衛生之食品</text:span><text:span text:style-name="T6">者</text:span></text:p>
      <text:p text:style-name="P9"><text:span text:style-name="T6"><text:s/>(十五)</text:span><text:span text:style-name="T15"> 非經他班導師許可進入他班教室，屢勸不聽者。</text:span></text:p>
      <text:p text:style-name="P9"><text:soft-page-break/><text:span text:style-name="T21"><text:s/></text:span><text:span text:style-name="T15">(十六) 騎乘腳踏車並排，亂停，</text:span><text:span text:style-name="T2">未戴安全帽</text:span><text:span text:style-name="T15">及破壞他人腳踏車經查明屬實且屢勸不聽者。</text:span></text:p>
      <text:p text:style-name="P9"><text:span text:style-name="T21"><text:s/></text:span><text:span text:style-name="T15">(十七) 行為符合性別平等教育法對性騷擾、性侵害或性霸凌之定義，情節輕微者。</text:span></text:p>
      <text:p text:style-name="P9"><text:span text:style-name="T21"><text:s/></text:span><text:span text:style-name="T15">(十八) 未經師長同意，擅用學校公物或教學設備屢勸不聽者。</text:span></text:p>
      <text:p text:style-name="P9"><text:span text:style-name="T15">(十九）請假離校後，無正當原因而出現於校園或校區周圍且屢勸不聽者。</text:span></text:p>
      <text:p text:style-name="P17"><text:span text:style-name="T6">七</text:span><text:span text:style-name="T6">、有</text:span><text:span text:style-name="T6">下</text:span><text:span text:style-name="T6">列事蹟之一</text:span><text:span text:style-name="T6">，屢勸不聽且查明屬實</text:span><text:span text:style-name="T6">者記小過</text:span><text:span text:style-name="T6">以上</text:span><text:span text:style-name="T6">：（</text:span><text:span text:style-name="T6">每學年應針對各校自有條目檢視其合 <text:s/>理性）</text:span></text:p>
      <text:p text:style-name="P18"><text:span text:style-name="T6"><text:s/>(一) 無故對師長有態度不恭敬</text:span><text:span text:style-name="T6">，</text:span><text:span text:style-name="T6">情節嚴重</text:span><text:span text:style-name="T6">者</text:span><text:span text:style-name="T6">(管教後耍態、用言語頂撞師長)</text:span><text:span text:style-name="T6">。</text:span></text:p>
      <text:p text:style-name="P18"><text:span text:style-name="T6">（</text:span><text:span text:style-name="T6">二</text:span><text:span text:style-name="T6">）欺騙師長，情節輕微者。</text:span></text:p>
      <text:p text:style-name="P18"><text:span text:style-name="T6">（</text:span><text:span text:style-name="T6">三</text:span><text:span text:style-name="T6">）</text:span><text:span text:style-name="T6">蓄</text:span><text:span text:style-name="T6">意破壞公物</text:span><text:span text:style-name="T6">或他人物品</text:span><text:span text:style-name="T6">，情節輕微者。</text:span></text:p>
      <text:p text:style-name="P18"><text:span text:style-name="T6">（四）無故擾亂團體秩序或不遵守交通秩序或規則，情節較重者。</text:span></text:p>
      <text:p text:style-name="P18"><text:span text:style-name="T6">（五）試場違規，情節輕微者。</text:span></text:p>
      <text:p text:style-name="P18"><text:span text:style-name="T6">（六）攜帶或閱讀有礙青少年身心發展之書刊、圖片、錄音帶、錄影帶或光碟片等視聽資</text:span></text:p>
      <text:p text:style-name="P19">料者。 <text:s text:c="5"/></text:p>
      <text:p text:style-name="P18"><text:span text:style-name="T6">（七）無正當理由不假離校外出者。</text:span></text:p>
      <text:p text:style-name="P18"><text:span text:style-name="T6">（八）無故不參加集會者。</text:span></text:p>
      <text:p text:style-name="P20"><text:span text:style-name="T6"><text:s text:c="2"/>（九）有威脅、恐嚇、勒索行為至影響他人在校學習情形輕微者。</text:span></text:p>
      <text:p text:style-name="P18"><text:span text:style-name="T6">（十）有吸菸行為及攜帶菸具，電子菸，酗酒、賭博、帶檳榔、嚼檳榔之未滿18歲禁止之</text:span></text:p>
      <text:p text:style-name="P18"><text:span text:style-name="T6"><text:s text:c="6"/>行為者。</text:span></text:p>
      <text:p text:style-name="P21"><text:span text:style-name="T6"><text:s text:c="2"/>（十一）以電子郵件、線上談話(line)、電子佈告欄（BBS）、社群網頁（FACEBOOK）或類似功能對他人</text:span><text:span text:style-name="T11">誹謗、侮辱、騷擾</text:span><text:span text:style-name="T6">等犯罪之行為者。</text:span></text:p>
      <text:p text:style-name="P22"><text:span text:style-name="T21"><text:s text:c="5"/></text:span><text:span text:style-name="T6">（十二）</text:span><text:span text:style-name="T15">行為符合性別平等教育法對性騷擾、性侵害或性霸凌之定義，情節一般者。</text:span></text:p>
      <text:p text:style-name="P17"><text:span text:style-name="T6">八、有下列事蹟之一，屢勸不聽且查明屬實</text:span><text:span text:style-name="T6">者</text:span><text:span text:style-name="T6">記大過以上：</text:span><text:span text:style-name="T6">（</text:span><text:span text:style-name="T6">每學年應針對各校自有條目檢視其合理性）</text:span></text:p>
      <text:p text:style-name="P23"><text:span text:style-name="T6">（一）欺侮同學或毆打同學者。</text:span></text:p>
      <text:p text:style-name="P23"><text:span text:style-name="T6">（二）無故態度傲慢、用不當言語污辱師長者。</text:span></text:p>
      <text:p text:style-name="P24">（三）強行借用學校或他人財物者。</text:p>
      <text:p text:style-name="P24">（四）無照駕駛汽、機車者。</text:p>
      <text:p text:style-name="P23"><text:span text:style-name="T6">（五）有威脅、恐嚇、勒索行為至影響他人在校學習情形嚴重者。</text:span></text:p>
      <text:p text:style-name="P23"><text:span text:style-name="T6">（六）考試舞弊或試場違規，情節重大者：</text:span></text:p>
      <text:p text:style-name="P9"><text:span text:style-name="T6"><text:s text:c="2"/>（七）有嚴重竊盜行為者。<text:line-break/>　（八）冒用或偽造文書、印章或塗改文件者。<text:line-break/>　（九）無故攜帶違禁物品，足以妨害公共安全者。<text:line-break/>　（十）吸食或注射違禁（藥）品者。<text:line-break/>　（十一）參加校外不良幫派組織且聚眾滋事者。</text:span></text:p>
      <text:p text:style-name="P25"><text:span text:style-name="T6"><text:s text:c="5"/>（十二）</text:span><text:span text:style-name="T15">行為符合性別平等教育法對性騷擾、性侵害或性霸凌之定義，情節重大者。</text:span></text:p>
      <text:p text:style-name="P18"><text:span text:style-name="T6">（十三）以任何形式違反智慧財產權法（如抄襲、盜拷他人書面著作及影音作</text:span></text:p>
      <text:p text:style-name="P26"><text:span text:style-name="T6"><text:s/>品、於學生個人或班級社團網站供公眾下載受保護之著作。等），情節重大者。</text:span></text:p>
      <text:p text:style-name="P9"><text:span text:style-name="T6">　九、有關學生獎懲，全校教職員均有提供資訊及參考意見之權利與義務。嘉獎、小功、</text:span></text:p>
      <text:p text:style-name="P9"><text:span text:style-name="T6"><text:s text:c="6"/>警告、小過，由學務處核定公布，並通知導師及學輔人員加強輔導；大功、大過、</text:span></text:p>
      <text:p text:style-name="P27"><text:span text:style-name="T6">特別獎懲應知會導師、輔導教師簽註意見後，由學生獎懲委員會通過決議後，報請</text:span></text:p>
      <text:p text:style-name="P28">校長核定公佈。</text:p>
      <text:p text:style-name="P9"><text:span text:style-name="T6"><text:s text:c="6"/>學生獎懲核定公布</text:span><text:span text:style-name="T13">後，當事人或家長如有異議，於收到通知書當日起算二十日（不含 <text:s text:c="4"/></text:span></text:p>
      <text:p text:style-name="P9"><text:soft-page-break/><text:span text:style-name="T14"><text:s text:c="6"/></text:span><text:span text:style-name="T13">例假日）內向學校提出申訴。</text:span></text:p>
      <text:p text:style-name="P9"><text:span text:style-name="T16">　</text:span><text:span text:style-name="T6">十、學生在校肄業期間，功過累積計算，但對等之功過得予相抵，轉學離校時學校應主</text:span></text:p>
      <text:p text:style-name="P9"><text:span text:style-name="T6"><text:s text:c="6"/>動提供功過資料。<text:line-break/>　十一、學生之獎懲均應隨時列舉事實，通知家長，並於學期（年）結束時，填入學生成</text:span></text:p>
      <text:p text:style-name="P9"><text:span text:style-name="T6"><text:s text:c="8"/>績通知書內。<text:line-break/>　十二、為鼓勵學生積極向善，應另定改過銷過實施要點，並由校長核定公布施行。</text:span></text:p>
      <text:p text:style-name="P12"/>
      <text:p text:style-name="P13">肆、學生對外比賽獎勵標準參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4">比賽類型</text:p>
          </table:table-cell>
          <table:table-cell table:style-name="表格1.B1" office:value-type="string">
            <text:p text:style-name="P4">大功貳次</text:p>
          </table:table-cell>
          <table:table-cell table:style-name="表格1.B1" office:value-type="string">
            <text:p text:style-name="P4">大功乙次</text:p>
          </table:table-cell>
          <table:table-cell table:style-name="表格1.B1" office:value-type="string">
            <text:p text:style-name="P4">小功貳次</text:p>
          </table:table-cell>
          <table:table-cell table:style-name="表格1.B1" office:value-type="string">
            <text:p text:style-name="P4">小功乙次</text:p>
          </table:table-cell>
          <table:table-cell table:style-name="表格1.B1" office:value-type="string">
            <text:p text:style-name="P4">嘉獎貳次</text:p>
          </table:table-cell>
          <table:table-cell table:style-name="表格1.G1" office:value-type="string">
            <text:p text:style-name="P4">嘉獎乙次</text:p>
          </table:table-cell>
        </table:table-row>
        <table:table-row table:style-name="表格1.2">
          <table:table-cell table:style-name="表格1.A2" office:value-type="string">
            <text:p text:style-name="P4">全市第一名</text:p>
          </table:table-cell>
          <table:table-cell table:style-name="表格1.B2" office:value-type="string">
            <text:p text:style-name="P4">●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全市第二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●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全市第三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●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"><text:span text:style-name="T6">全市第四-六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●</text:p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"><text:span text:style-name="T6">全市第七-八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●</text:p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4">全市佳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●</text:p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8">
          <table:table-cell table:style-name="表格1.A8" table:number-columns-spanned="7" office:value-type="string">
            <text:p text:style-name="P4">※備註：</text:p>
            <text:list xml:id="list5407081173052114379" text:style-name="WW8Num1">
              <text:list-item>
                <text:p text:style-name="P6">以上比賽必須是政府主管機關核備在案之正式比賽，始得依此標準辦理。</text:p>
              </text:list-item>
              <text:list-item>
                <text:p text:style-name="P8">競賽未以名次列成績時，請自行對照相當名次。</text:p>
              </text:list-item>
              <text:list-item>
                <text:p text:style-name="P6">比賽主辦單位另有獎勵標準者，依其辦法敘獎，不為本標準所囿。</text:p>
              </text:list-item>
              <text:list-item>
                <text:p text:style-name="P6">國際比賽標準定義：參賽國須達三個國家以上。全國比賽標準定義：參賽縣市須達六個縣市(含)以上，五個縣市以下比照市級敘獎。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><text:span text:style-name="T6">本實施要點經校務會議討論通過，呈校長核定後實施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立大橋國民中學學生獎懲實施細則</dc:title>
    <meta:initial-creator>User</meta:initial-creator>
    <meta:creation-date>2015-08-26T15:07:00</meta:creation-date>
    <dc:creator>aesop</dc:creator>
    <dc:date>2017-01-13T12:32:00</dc:date>
    <meta:print-date>2013-12-30T16:35:00</meta:print-date>
    <meta:editing-cycles>10</meta:editing-cycles>
    <meta:editing-duration>PT25M</meta:editing-duration>
    <meta:document-statistic meta:table-count="1" meta:image-count="0" meta:object-count="0" meta:page-count="4" meta:paragraph-count="88" meta:word-count="3165" meta:character-count="3390" meta:non-whitespace-character-count="3184"/>
    <meta:generator>LibreOffice/5.2.4.2$Windows_X86_64 LibreOffice_project/3d5603e1122f0f102b62521720ab13a38a4e0eb0</meta:generator>
  </office:meta>
</office:document-meta>
</file>