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0" style:family="table-column">
      <style:table-column-properties style:column-width="0.5104in"/>
    </style:style>
    <style:style style:name="TableColumn11" style:family="table-column">
      <style:table-column-properties style:column-width="1.3368in"/>
    </style:style>
    <style:style style:name="TableColumn12" style:family="table-column">
      <style:table-column-properties style:column-width="1.4652in"/>
    </style:style>
    <style:style style:name="TableColumn13" style:family="table-column">
      <style:table-column-properties style:column-width="3.3861in"/>
    </style:style>
    <style:style style:name="Table9" style:family="table">
      <style:table-properties style:width="6.6986in" fo:margin-left="0in" table:align="left"/>
    </style:style>
    <style:style style:name="TableRow14" style:family="table-row">
      <style:table-row-properties style:min-row-height="0.5166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150%"/>
    </style:style>
    <style:style style:name="T17" style:parent-style-name="預設段落字型" style:family="text">
      <style:text-properties style:font-name="標楷體" style:font-name-asian="標楷體"/>
    </style:style>
    <style:style style:name="TableRow18" style:family="table-row">
      <style:table-row-properties style:min-row-height="0.593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23" style:family="table-row">
      <style:table-row-properties style:min-row-height="0.6083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150%"/>
      <style:text-properties style:font-name="標楷體" style:font-name-asian="標楷體"/>
    </style:style>
    <style:style style:name="P26" style:parent-style-name="內文" style:family="paragraph">
      <style:paragraph-properties fo:line-height="150%"/>
      <style:text-properties style:font-name="標楷體" style:font-name-asian="標楷體"/>
    </style:style>
    <style:style style:name="P27" style:parent-style-name="內文" style:family="paragraph">
      <style:paragraph-properties fo:line-height="150%"/>
      <style:text-properties style:font-name="標楷體" style:font-name-asian="標楷體"/>
    </style:style>
    <style:style style:name="P28" style:parent-style-name="內文" style:family="paragraph">
      <style:paragraph-properties fo:line-height="150%"/>
      <style:text-properties style:font-name="標楷體" style:font-name-asian="標楷體"/>
    </style:style>
    <style:style style:name="P29" style:parent-style-name="內文" style:family="paragraph">
      <style:paragraph-properties fo:line-height="150%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150%" fo:margin-left="0.0326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4" style:family="table-row">
      <style:table-row-properties style:min-row-height="0.3229in"/>
    </style:style>
    <style:style style:name="P3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150%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150%"/>
      <style:text-properties style:font-name="標楷體" style:font-name-asian="標楷體"/>
    </style:style>
    <style:style style:name="TableRow40" style:family="table-row">
      <style:table-row-properties style:min-row-height="0.4166in"/>
    </style:style>
    <style:style style:name="P4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150%"/>
      <style:text-properties style:font-name="標楷體" style:font-name-asian="標楷體"/>
    </style:style>
    <style:style style:name="P44" style:parent-style-name="內文" style:family="paragraph">
      <style:paragraph-properties fo:line-height="150%"/>
      <style:text-properties style:font-name="標楷體" style:font-name-asian="標楷體"/>
    </style:style>
    <style:style style:name="P45" style:parent-style-name="內文" style:family="paragraph">
      <style:paragraph-properties fo:line-height="150%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150%"/>
      <style:text-properties style:font-name="標楷體" style:font-name-asian="標楷體"/>
    </style:style>
    <style:style style:name="TableRow48" style:family="table-row">
      <style:table-row-properties style:min-row-height="0.5138in"/>
    </style:style>
    <style:style style:name="P4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150%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150%"/>
      <style:text-properties style:font-name="標楷體" style:font-name-asian="標楷體"/>
    </style:style>
    <style:style style:name="TableRow54" style:family="table-row">
      <style:table-row-properties style:min-row-height="0.8625in"/>
    </style:style>
    <style:style style:name="P5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150%" fo:margin-left="0.0847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150%"/>
      <style:text-properties style:font-name="標楷體" style:font-name-asian="標楷體"/>
    </style:style>
    <style:style style:name="P60" style:parent-style-name="內文" style:family="paragraph">
      <style:paragraph-properties fo:line-height="150%"/>
      <style:text-properties style:font-name="標楷體" style:font-name-asian="標楷體"/>
    </style:style>
    <style:style style:name="TableRow61" style:family="table-row">
      <style:table-row-properties style:min-row-height="0.4875in"/>
    </style:style>
    <style:style style:name="TableCell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150%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ableCell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150%" fo:margin-left="0.230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69" style:family="table-row">
      <style:table-row-properties style:min-row-height="0.3486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150%"/>
      <style:text-properties style:font-name="標楷體" style:font-name-asian="標楷體"/>
    </style:style>
    <style:style style:name="TableCell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150%" fo:margin-left="0.0534in">
        <style:tab-stops/>
      </style:paragraph-properties>
      <style:text-properties style:font-name="標楷體" style:font-name-asian="標楷體"/>
    </style:style>
    <style:style style:name="TableRow74" style:family="table-row">
      <style:table-row-properties style:min-row-height="0.2284in"/>
    </style:style>
    <style:style style:name="P7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150%" fo:margin-left="0.0534in">
        <style:tab-stops/>
      </style:paragraph-properties>
      <style:text-properties style:font-name="標楷體" style:font-name-asian="標楷體"/>
    </style:style>
    <style:style style:name="TableRow78" style:family="table-row">
      <style:table-row-properties style:min-row-height="0.334in"/>
    </style:style>
    <style:style style:name="P7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150%" fo:margin-left="0.1368in">
        <style:tab-stops/>
      </style:paragraph-properties>
      <style:text-properties style:font-name="標楷體" style:font-name-asian="標楷體"/>
    </style:style>
    <style:style style:name="TableRow82" style:family="table-row">
      <style:table-row-properties style:min-row-height="0.334in"/>
    </style:style>
    <style:style style:name="TableCell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paragraph-properties fo:margin-left="1in" fo:text-indent="0.33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1" style:parent-style-name="內文" style:family="paragraph">
      <style:paragraph-properties fo:text-align="justify" fo:margin-left="1in" fo:text-indent="-0.6597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TableColumn147" style:family="table-column">
      <style:table-column-properties style:column-width="1.95in"/>
    </style:style>
    <style:style style:name="TableColumn148" style:family="table-column">
      <style:table-column-properties style:column-width="5.175in"/>
    </style:style>
    <style:style style:name="Table146" style:family="table">
      <style:table-properties style:width="7.125in" fo:margin-left="0in" table:align="left"/>
    </style:style>
    <style:style style:name="TableRow149" style:family="table-row">
      <style:table-row-properties style:min-row-height="0.4833in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Row156" style:family="table-row">
      <style:table-row-properties style:min-row-height="0.4979i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P164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text-align="end" fo:margin-left="1in" fo:text-indent="-0.6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text-align="center" fo:line-height="0.3472in"/>
    </style:style>
    <style:style style:name="T172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7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74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175" style:parent-style-name="內文" style:list-style-name="LFO1" style:family="paragraph">
      <style:paragraph-properties fo:text-align="justify" fo:line-height="0.3472in"/>
    </style:style>
    <style:style style:name="T17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177" style:parent-style-name="內文" style:list-style-name="LFO1" style:family="paragraph">
      <style:paragraph-properties fo:text-align="justify" fo:line-height="0.3472in"/>
    </style:style>
    <style:style style:name="T17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7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183" style:parent-style-name="內文" style:list-style-name="LFO1" style:family="paragraph">
      <style:paragraph-properties fo:text-align="justify" fo:line-height="0.3472in"/>
    </style:style>
    <style:style style:name="T18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186" style:parent-style-name="內文" style:family="paragraph">
      <style:paragraph-properties fo:text-align="justify" fo:line-height="0.3472in" fo:margin-left="0.5in">
        <style:tab-stops/>
      </style:paragraph-properties>
    </style:style>
    <style:style style:name="T18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9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9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9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9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9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9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9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197" style:parent-style-name="內文" style:list-style-name="LFO1" style:family="paragraph">
      <style:paragraph-properties fo:text-align="justify" fo:line-height="0.3472in"/>
    </style:style>
    <style:style style:name="T19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199" style:parent-style-name="內文" style:list-style-name="LFO1" style:family="paragraph">
      <style:paragraph-properties fo:text-align="justify" fo:line-height="0.3472in"/>
    </style:style>
    <style:style style:name="T20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0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0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203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</text:span><text:span text:style-name="T3"><text:s text:c="22"/></text:span><text:span text:style-name="T4">　　　　</text:span><text:span text:style-name="T5"><text:s text:c="8"/></text:span><text:span text:style-name="T6">　編號：</text:span><text:span text:style-name="T7">　　　　　　　　　（由承辦單位填寫）　　　</text:span></text:p>
      <text:p text:style-name="P8">教育部國民及學前教育署「杏壇芬芳獎」推薦表-團體部分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<text:span text:style-name="T17">推薦單位：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推薦事蹟標題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 table:number-rows-spanned="5">
            <text:p text:style-name="P25">受</text:p>
            <text:p text:style-name="P26">推</text:p>
            <text:p text:style-name="P27">薦</text:p>
            <text:p text:style-name="P28">團</text:p>
            <text:p text:style-name="P29">體</text:p>
          </table:table-cell>
          <table:table-cell table:style-name="TableCell30">
            <text:p text:style-name="P31">團體名稱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團體成立時間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/>
            <text:p text:style-name="P44">團體成立宗旨</text:p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團體成立人數<text:s text:c="13"/>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聯絡方式</text:p>
          </table:table-cell>
          <table:table-cell table:style-name="TableCell58" table:number-columns-spanned="2">
            <text:p text:style-name="P59">電話:</text:p>
            <text:p text:style-name="P60">手機: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撰寫人姓名</text:span><text:span text:style-name="T65">/</text:span><text:span text:style-name="T66">職稱</text:span></text:p>
          </table:table-cell>
          <table:covered-table-cell/>
          <table:table-cell table:style-name="TableCell67" table:number-columns-spanned="2">
            <text:p text:style-name="P68"><text:s text:c="10"/>/</text:p>
          </table:table-cell>
          <table:covered-table-cell/>
        </table:table-row>
        <table:table-row table:style-name="TableRow69">
          <table:table-cell table:style-name="TableCell70" table:number-columns-spanned="2" table:number-rows-spanned="3">
            <text:p text:style-name="P71">聯絡方式</text:p>
          </table:table-cell>
          <table:covered-table-cell/>
          <table:table-cell table:style-name="TableCell72" table:number-columns-spanned="2">
            <text:p text:style-name="P73">電話: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 table:number-columns-spanned="2">
            <text:p text:style-name="P77">手機: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 table:number-columns-spanned="2">
            <text:p text:style-name="P81">Mail:</text:p>
          </table:table-cell>
          <table:covered-table-cell/>
        </table:table-row>
        <table:table-row table:style-name="TableRow82">
          <table:table-cell table:style-name="TableCell83" table:number-columns-spanned="3">
            <text:p text:style-name="P84">推薦單位審查情形：<text:s text:c="22"/></text:p>
            <text:p text:style-name="P85"/>
            <text:p text:style-name="P86"/>
            <text:p text:style-name="P87"/>
            <text:p text:style-name="P88"/>
            <text:p text:style-name="P89"/>
            <text:p text:style-name="P90"><text:s text:c="18"/></text:p>
            <text:p text:style-name="P91"/>
            <text:p text:style-name="P92">首長簽章：<text:s text:c="3"/></text:p>
          </table:table-cell>
          <table:covered-table-cell/>
          <table:covered-table-cell/>
          <table:table-cell table:style-name="TableCell93">
            <text:p text:style-name="P94">主管機關審查情形：<text:s text:c="22"/></text:p>
            <text:p text:style-name="P95"/>
            <text:p text:style-name="P96"/>
            <text:p text:style-name="P97"/>
            <text:p text:style-name="P98"/>
            <text:p text:style-name="P99"/>
            <text:p text:style-name="P100"><text:s text:c="18"/></text:p>
            <text:p text:style-name="P101"/>
            <text:p text:style-name="P102">首長簽章：<text:s text:c="3"/></text:p>
          </table:table-cell>
        </table:table-row>
      </table:table>
      <text:p text:style-name="P103"/>
      <text:p text:style-name="P104">附件</text:p>
      <text:soft-page-break/>
      <text:p text:style-name="P105"><text:span text:style-name="T106">推薦事蹟標題</text:span><text:span text:style-name="T107">:</text:span><text:span text:style-name="T108"><text:s text:c="10"/></text:span><text:span text:style-name="T109"><text:s text:c="14"/></text:span></text:p>
      <text:p text:style-name="P110">具<text:s text:c="2"/>體<text:s text:c="2"/>感<text:s text:c="2"/>人<text:s text:c="2"/>事<text:s text:c="2"/>蹟</text:p>
      <text:p text:style-name="P111"><text:span text:style-name="T112">(</text:span><text:span text:style-name="T113">內容以</text:span><text:span text:style-name="T114">2000</text:span><text:span text:style-name="T115">字為限，請深入描述受推薦者</text:span><text:span text:style-name="T116">最近</text:span><text:span text:style-name="T117">三</text:span><text:span text:style-name="T118">年內</text:span><text:span text:style-name="T119">感人之</text:span><text:span text:style-name="T120">單一事蹟</text:span><text:span text:style-name="T121">，非條列式呈現經歷</text:span><text:span text:style-name="T122">)</text:span>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團體代表</text:span><text:span text:style-name="T153">簽名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內容涉及之</text:span><text:span text:style-name="T160">相關當事人同意刊載</text:span><text:span text:style-name="T161">簽名</text:span></text:p>
          </table:table-cell>
          <table:table-cell table:style-name="TableCell162">
            <text:p text:style-name="P163"/>
          </table:table-cell>
        </table:table-row>
      </table:table>
      <text:p text:style-name="P164"/>
      <text:p text:style-name="P165">推薦日期: <text:s text:c="6"/>年<text:s text:c="7"/>月<text:s text:c="7"/>日</text:p>
      <text:p text:style-name="P166">*本推薦表之電子檔檔名設定舉例</text:p>
      <text:p text:style-name="P167">105杏壇推薦表_○○國小<text:s/>(愛心媽媽聯誼會)</text:p>
      <text:p text:style-name="P168">105杏壇推薦表_○○國中<text:s/>(志工團)</text:p>
      <text:p text:style-name="P169">105杏壇推薦表_○○高級中等學校<text:s/>(家長會)</text:p>
      <text:p text:style-name="P170"/>
      <text:p text:style-name="P171"><text:span text:style-name="T172">填表說明</text:span><text:span text:style-name="T173">-</text:span><text:span text:style-name="T174">團體部分</text:span></text:p>
      <text:soft-page-break/>
      <text:list text:style-name="LFO1" text:continue-numbering="true">
        <text:list-item>
          <text:p text:style-name="P175"><text:span text:style-name="T176">各主管教育行政機關（單位）應依本實施計畫報送推薦，以作為評選時之參考。</text:span></text:p>
        </text:list-item>
        <text:list-item>
          <text:p text:style-name="P177"><text:span text:style-name="T178">本表格一律使用</text:span><text:span text:style-name="T179">A4</text:span><text:span text:style-name="T180">紙張，如不敷填寫時，請依格式加頁填寫，但以</text:span><text:span text:style-name="T181">4</text:span><text:span text:style-name="T182">頁為限。表格內各欄位填寫內容請依照填寫說明與限制填寫，並同意授權潤飾，俾製作杏壇芬芳錄及相關媒體宣傳資料。</text:span></text:p>
        </text:list-item>
        <text:list-item>
          <text:p text:style-name="P183"><text:span text:style-name="T184">字型限制：</text:span><text:span text:style-name="T185"><text:s/></text:span></text:p>
        </text:list-item>
      </text:list>
      <text:p text:style-name="P186"><text:span text:style-name="T187">1.</text:span><text:span text:style-name="T188">字型：標楷體（姓名一律以正楷繕打）。</text:span><text:span text:style-name="T189"><text:line-break/></text:span><text:span text:style-name="T190">2.</text:span><text:span text:style-name="T191">字體大小：</text:span><text:span text:style-name="T192">12</text:span><text:span text:style-name="T193">。</text:span><text:span text:style-name="T194"><text:line-break/></text:span><text:span text:style-name="T195">3.</text:span><text:span text:style-name="T196">行距：單行間距。</text:span></text:p>
      <text:list text:style-name="LFO1" text:continue-numbering="true">
        <text:list-item>
          <text:p text:style-name="P197"><text:span text:style-name="T198">本表各欄位請詳實填寫，勿缺漏；倘無相關資料請寫「無」。</text:span></text:p>
        </text:list-item>
        <text:list-item>
          <text:p text:style-name="P199"><text:span text:style-name="T200">受推薦團體之相關佐證與參考資料請擇要精簡，並請加製封面與目錄裝訂成冊（每頁大小以</text:span><text:span text:style-name="T201">A4</text:span><text:span text:style-name="T202">紙張為主）。受推薦團體所送之資料，不論入選與否，一律不退件，請自留底稿。</text:span></text:p>
        </text:list-item>
      </text:list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二                      　　　　            　　　編號：　　　　　　　　　（由承辦學校填寫）</dc:title>
    <meta:initial-creator>教育部中辦</meta:initial-creator>
    <dc:creator>user</dc:creator>
    <meta:creation-date>2016-11-17T03:38:00Z</meta:creation-date>
    <dc:date>2016-11-17T03:38:00Z</dc:date>
    <meta:print-date>2013-11-11T07:00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36" meta:character-count="913" meta:row-count="6" meta:non-whitespace-character-count="778"/>
  </office:meta>
</office:document-meta>
</file>