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3.57716666666667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(學校、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25">
            <text:p>113年臺南市體育獎助金申請名冊(學校、民間團體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一、申請編號： <text:s text:c="11"/>(由體育局填寫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二、項目/學校(單位)： <text:s text:c="9"/>(範例:田徑-臺南市oo國小)<text:s text:c="3"/><text:span text:style-name="T2"><text:s/>*不同項目請分別填寫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三、連絡人： <text:s text:c="17"/>連絡電話： <text:s text:c="19"/>電子信箱：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競賽種類</text:p>
          </table:table-cell>
          <table:table-cell office:value-type="string" table:style-name="ce2">
            <text:p>參賽名稱</text:p>
          </table:table-cell>
          <table:table-cell office:value-type="string" table:style-name="ce2">
            <text:p>參加組別/項目</text:p>
          </table:table-cell>
          <table:table-cell office:value-type="string" table:style-name="ce2">
            <text:p>個人或團體賽</text:p>
          </table:table-cell>
          <table:table-cell office:value-type="string" table:style-name="ce2">
            <text:p>參賽人(隊)數/縣市數</text:p>
          </table:table-cell>
          <table:table-cell office:value-type="string" table:style-name="ce2">
            <text:p>核准字號</text:p>
          </table:table-cell>
          <table:table-cell office:value-type="string" table:style-name="ce2">
            <text:p>名次</text:p>
          </table:table-cell>
          <table:table-cell office:value-type="string" table:style-name="ce3">
            <text:p>教練所指導之選手</text:p>
          </table:table-cell>
          <table:table-cell office:value-type="string" table:style-name="ce4">
            <text:p>金額小計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審查結果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選手</text:p>
          </table:table-cell>
          <table:table-cell office:value-type="string" table:style-name="ce8">
            <text:p>D123456789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11年全國小學田徑錦標賽</text:p>
          </table:table-cell>
          <table:table-cell office:value-type="string" table:style-name="ce9">
            <text:p>國小男生組/100公尺</text:p>
          </table:table-cell>
          <table:table-cell office:value-type="string" table:style-name="ce9">
            <text:p>個人</text:p>
          </table:table-cell>
          <table:table-cell office:value-type="string" table:style-name="ce9">
            <text:p>48人/8縣市</text:p>
          </table:table-cell>
          <table:table-cell office:value-type="string" table:style-name="ce9">
            <text:p>臺教體署競(二)字第1110003073號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69" table:style-name="ce7"/>
        </table:table-row>
        <table:table-row table:style-name="ro3">
          <table:table-cell office:value-type="float" office:value="1" table:number-columns-spanned="1" table:number-rows-spanned="4" table:style-name="ce27">
            <text:p>1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table-cell table:number-columns-spanned="1" table:number-rows-spanned="4" table:style-name="ce28"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table-cell office:value-type="float" office:value="2" table:number-columns-spanned="1" table:number-rows-spanned="4" table:style-name="ce27">
            <text:p>2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table-cell table:number-columns-spanned="1" table:number-rows-spanned="4" table:style-name="ce29"/>
          <table:table-cell table:style-name="ce1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covered-table-cell/>
          <table:table-cell table:style-name="ce2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承辦人： <text:s text:c="15"/>主任： <text:s text:c="22"/>校長：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1">
            <text:p><text:s text:c="26"/><text:span text:style-name="T1"><text:s text:c="30"/>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spanned="15" table:number-rows-spanned="1" table:style-name="ce32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3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1、<text:span text:style-name="T5"> <text:s/></text:span>序號：以「個人」為單位依序編號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2、<text:span text:style-name="T5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3、<text:span text:style-name="T5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4、<text:span text:style-name="T5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5、<text:span text:style-name="T5"> <text:s/></text:span>參加項目組別：請填寫所參加之項目組別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6、教練所指導之選手：本欄位僅申請「教練」獎助金者需填寫，請填寫所指導選手之姓名(選手必須有申請同項競賽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7、金額小計、總計、審查結果:<text:span text:style-name="T6">由體育局填寫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8、表格不足之處請自行增列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9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5">
            <text:p>10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5">
            <text:p><text:span text:style-name="T3">【備註】</text:span><text:span text:style-name="T3"/></text:p>
            <text:p>1、請以檔名:<text:span text:style-name="T6">學校/團體名稱-項目</text:span>於<text:span text:style-name="T7">113年7月31日</text:span>前上傳，<text:span text:style-name="T6">市屬學校單位上傳至教育局線上填報系統編號20284</text:span>，非市屬學校及民間團體請以電子郵件寄至<text:span text:style-name="T8">tnsport234@</text:span><text:span text:style-name="T9">gmail.com</text:span>。</text:p>
            <text:p>2、本表核章後檢附相關證明文件依序裝訂於本表後，逕寄(送)至臺南市政府體育局(臺南市南區體育路10號)競技體育科陳宣雯小姐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申請名冊(學校、民間團體).$A$1:申請名冊(學校、民間團體).$O$29" table:base-cell-address="申請名冊(學校、民間團體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Owner</meta:initial-creator>
    <dc:creator>user</dc:creator>
    <meta:creation-date>2016-06-08T03:58:32Z</meta:creation-date>
    <dc:date>2024-06-11T01:30:38Z</dc:date>
    <meta:print-date>2024-06-11T01:29:47Z</meta:print-date>
  </office:meta>
</office:document-meta>
</file>