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1LVL4" style:num-suffix="、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標題21" style:master-page-name="MP0" style:family="paragraph">
      <style:paragraph-properties fo:break-before="page"/>
    </style:style>
    <style:style style:name="T2" style:parent-style-name="預設段落字型" style:family="text">
      <style:text-properties fo:color="#C00000"/>
    </style:style>
    <style:style style:name="T3" style:parent-style-name="預設段落字型" style:family="text">
      <style:text-properties fo:color="#C00000"/>
    </style:style>
    <style:style style:name="T4" style:parent-style-name="預設段落字型" style:family="text">
      <style:text-properties fo:color="#C00000"/>
    </style:style>
    <style:style style:name="T5" style:parent-style-name="預設段落字型" style:family="text">
      <style:text-properties style:language-asian="zh" style:country-asian="HK"/>
    </style:style>
    <style:style style:name="P6" style:parent-style-name="清單段落" style:family="paragraph">
      <style:paragraph-properties style:snap-to-layout-grid="false" fo:text-align="justify" fo:line-height="0.3333in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" style:parent-style-name="清單段落" style:family="paragraph">
      <style:paragraph-properties style:snap-to-layout-grid="false" fo:text-align="justify"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0.3333in" fo:margin-left="0.584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line-height="0.3333in" fo:margin-left="0.584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line-height="0.3333in" fo:margin-left="0.584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family="paragraph">
      <style:paragraph-properties style:snap-to-layout-grid="false" fo:text-align="justify" fo:line-height="0.3333in" fo:margin-left="0.393in" fo:text-indent="-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line-height="0.3333in" fo:text-indent="0.3694in"/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line-height="0.3333in" fo:text-indent="0.3694in"/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line-height="0.3333in" fo:text-indent="0.3694in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0.3333in" fo:text-indent="0.3694in"/>
      <style:text-properties style:font-name-asian="標楷體" fo:font-size="14pt" style:font-size-asian="14pt" style:font-size-complex="14pt"/>
    </style:style>
    <style:style style:name="P20" style:parent-style-name="清單段落" style:family="paragraph">
      <style:paragraph-properties style:snap-to-layout-grid="false" fo:text-align="justify" fo:line-height="0.3333in" fo:margin-left="0.393in" fo:text-indent="-0.393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6" style:parent-style-name="清單段落" style:family="paragraph">
      <style:paragraph-properties style:snap-to-layout-grid="false" fo:text-align="justify" fo:line-height="0.3333in" fo:margin-left="0.393in" fo:text-indent="-0.393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P27" style:parent-style-name="清單段落" style:family="paragraph">
      <style:paragraph-properties style:snap-to-layout-grid="false" fo:text-align="justify" fo:line-height="0.3333in" fo:margin-left="0.393in" fo:text-indent="-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8" style:parent-style-name="清單段落" style:family="paragraph">
      <style:paragraph-properties style:snap-to-layout-grid="false" fo:text-align="justify" fo:line-height="0.3333in" fo:margin-left="0.393in" fo:text-indent="-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0.3333in" fo:margin-left="0.5895in" fo:text-indent="-0.393in">
        <style:tab-stops/>
      </style:paragraph-properties>
    </style:style>
    <style:style style:name="T30" style:parent-style-name="預設段落字型" style:family="text">
      <style:text-properties style:font-name-asian="標楷體" fo:color="#C00000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language-asian="zh" style:country-asian="HK"/>
    </style:style>
    <style:style style:name="T4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52" style:parent-style-name="內文" style:family="paragraph">
      <style:paragraph-properties style:snap-to-layout-grid="false" fo:text-align="justify" fo:line-height="0.3333in" fo:margin-left="0.5895in" fo:text-indent="-0.393in">
        <style:tab-stops/>
      </style:paragraph-properties>
    </style:style>
    <style:style style:name="T5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6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6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6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6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6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7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7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76" style:parent-style-name="內文" style:family="paragraph">
      <style:paragraph-properties style:snap-to-layout-grid="false" fo:text-align="justify" fo:line-height="0.3333in" fo:margin-left="0.5895in" fo:text-indent="-0.39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清單段落" style:family="paragraph">
      <style:paragraph-properties style:snap-to-layout-grid="false" fo:text-align="justify"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line-height="0.3333in" fo:text-indent="0.2138in"/>
      <style:text-properties style:font-name-asian="標楷體" fo:font-size="14pt" style:font-size-asian="14pt" style:font-size-complex="14pt" style:language-asian="zh" style:country-asian="HK"/>
    </style:style>
    <style:style style:name="P87" style:parent-style-name="清單段落" style:family="paragraph">
      <style:paragraph-properties style:snap-to-layout-grid="false" fo:text-align="justify" fo:line-height="0.3333in" fo:margin-left="0.3868in" fo:text-indent="-0.3868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P88" style:parent-style-name="清單段落" style:family="paragraph">
      <style:paragraph-properties style:snap-to-layout-grid="false" fo:text-align="justify" fo:line-height="0.3333in" fo:margin-left="0.3868in" fo:text-indent="-0.3868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P89" style:parent-style-name="清單段落" style:family="paragraph">
      <style:paragraph-properties style:snap-to-layout-grid="false" fo:text-align="justify" fo:line-height="0.3333in" fo:margin-left="0.3868in" fo:text-indent="-0.3868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P90" style:parent-style-name="清單段落" style:family="paragraph">
      <style:paragraph-properties style:snap-to-layout-grid="false" fo:text-align="justify" fo:line-height="0.3333in" fo:margin-left="0.3868in" fo:text-indent="-0.3868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P91" style:parent-style-name="清單段落" style:family="paragraph">
      <style:paragraph-properties style:snap-to-layout-grid="false" fo:text-align="justify" fo:line-height="0.3333in" fo:margin-left="0.3868in" fo:text-indent="-0.3868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P93" style:parent-style-name="內文" style:family="paragraph">
      <style:paragraph-properties style:snap-to-layout-grid="false" fo:text-align="justify" fo:line-height="0.3333in" fo:text-indent="0.2138in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fo:line-height="0.3333in" fo:text-indent="0.2138in"/>
      <style:text-properties style:font-name-asian="標楷體" fo:font-size="14pt" style:font-size-asian="14pt" style:font-size-complex="14pt" style:language-asian="zh" style:country-asian="HK"/>
    </style:style>
    <style:style style:name="P98" style:parent-style-name="清單段落" style:family="paragraph">
      <style:paragraph-properties style:snap-to-layout-grid="false" fo:text-align="justify" fo:line-height="0.3333in" fo:margin-left="0.393in" fo:text-indent="-0.393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P99" style:parent-style-name="清單段落" style:family="paragraph">
      <style:paragraph-properties style:snap-to-layout-grid="false" fo:text-align="justify" fo:line-height="0.3333in" fo:margin-left="0.3868in" fo:text-indent="-0.3868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P105" style:parent-style-name="清單段落" style:family="paragraph">
      <style:paragraph-properties style:snap-to-layout-grid="false" fo:text-align="justify" fo:line-height="0.3333in" fo:margin-left="0.3868in" fo:text-indent="-0.386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6" style:parent-style-name="清單段落" style:family="paragraph">
      <style:paragraph-properties style:snap-to-layout-grid="false" fo:text-align="justify" fo:line-height="0.3333in" fo:margin-left="0.3868in" fo:text-indent="-0.386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7" style:parent-style-name="清單段落" style:family="paragraph">
      <style:paragraph-properties style:snap-to-layout-grid="false" fo:text-align="justify" fo:line-height="0.3333in" fo:margin-left="0.3868in" fo:text-indent="-0.386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8" style:parent-style-name="清單段落" style:family="paragraph">
      <style:paragraph-properties style:snap-to-layout-grid="false" fo:text-align="justify" fo:line-height="0.3333in" fo:margin-left="0.3868in" fo:text-indent="-0.3868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11" style:parent-style-name="清單段落" style:family="paragraph">
      <style:paragraph-properties style:snap-to-layout-grid="false" fo:text-align="justify" fo:line-height="0.3333in" fo:margin-left="0.3868in" fo:text-indent="-0.3868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4" style:parent-style-name="清單段落" style:family="paragraph">
      <style:paragraph-properties style:snap-to-layout-grid="false" fo:text-align="justify" fo:line-height="0.3333in" fo:margin-left="0.1944in" fo:text-indent="-0.1944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P115" style:parent-style-name="t1" style:family="paragraph">
      <style:paragraph-properties fo:widows="0" fo:orphans="0" style:snap-to-layout-grid="false" fo:text-align="justify" fo:margin-top="0in" fo:margin-bottom="0in" fo:line-height="0.3333in" fo:margin-left="0.5895in" fo:text-indent="-0.393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HK"/>
    </style:style>
    <style:style style:name="P116" style:parent-style-name="t1" style:family="paragraph">
      <style:paragraph-properties fo:widows="0" fo:orphans="0" style:snap-to-layout-grid="false" fo:text-align="justify" fo:margin-top="0in" fo:margin-bottom="0in" fo:line-height="0.3333in" fo:margin-left="0.5895in" fo:text-indent="-0.393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HK"/>
    </style:style>
    <style:style style:name="P117" style:parent-style-name="t1" style:family="paragraph">
      <style:paragraph-properties fo:widows="0" fo:orphans="0" style:snap-to-layout-grid="false" fo:text-align="justify" fo:margin-top="0in" fo:margin-bottom="0in" fo:line-height="0.3333in" fo:margin-left="0.5895in" fo:text-indent="-0.393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HK"/>
    </style:style>
    <style:style style:name="P118" style:parent-style-name="t1" style:family="paragraph">
      <style:paragraph-properties fo:widows="0" fo:orphans="0" style:snap-to-layout-grid="false" fo:text-align="justify" fo:margin-top="0in" fo:margin-bottom="0in" fo:line-height="0.3333in" fo:margin-left="0.5895in" fo:text-indent="-0.393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HK"/>
    </style:style>
    <style:style style:name="P119" style:parent-style-name="清單段落" style:family="paragraph">
      <style:paragraph-properties style:snap-to-layout-grid="false" fo:text-align="justify" fo:line-height="0.3333in" fo:margin-left="0.9833in" fo:text-indent="-0.9548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P120" style:parent-style-name="清單段落" style:family="paragraph">
      <style:paragraph-properties style:snap-to-layout-grid="false" fo:text-align="justify" fo:line-height="0.3333in" fo:margin-left="0.9833in" fo:text-indent="-0.9548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P126" style:parent-style-name="清單段落" style:family="paragraph">
      <style:paragraph-properties style:snap-to-layout-grid="false" fo:text-align="justify" fo:line-height="0.3333in" fo:margin-left="0.9812in" fo:text-indent="-0.9527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style:snap-to-layout-grid="false"/>
      <style:text-properties style:font-name="標楷體" style:font-name-asian="標楷體"/>
    </style:style>
    <style:style style:name="P132" style:parent-style-name="內文" style:family="paragraph">
      <style:paragraph-properties fo:widows="2" fo:orphans="2" fo:break-before="page"/>
    </style:style>
    <style:style style:name="T13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3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3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3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3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3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olumn140" style:family="table-column">
      <style:table-column-properties style:column-width="2.3381in" style:use-optimal-column-width="false"/>
    </style:style>
    <style:style style:name="TableColumn141" style:family="table-column">
      <style:table-column-properties style:column-width="3.5437in" style:use-optimal-column-width="false"/>
    </style:style>
    <style:style style:name="Table139" style:family="table">
      <style:table-properties style:width="5.8819in" fo:margin-left="0in" table:align="center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text-autospace="none" style:snap-to-layout-grid="false" style:vertical-align="middle" fo:margin-top="0.125in" fo:margin-bottom="0.125in" fo:line-height="0.25in"/>
      <style:text-properties style:font-name-asian="標楷體" fo:font-size="14pt" style:font-size-asian="14pt" style:font-size-complex="14pt" style:language-asian="zh" style:country-asian="HK"/>
    </style:style>
    <style:style style:name="TableCell1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text-autospace="none" style:snap-to-layout-grid="false" style:vertical-align="middle" fo:margin-top="0.125in" fo:margin-bottom="0.125in" fo:line-height="0.25in"/>
      <style:text-properties style:font-name-asian="標楷體" fo:font-size="14pt" style:font-size-asian="14pt" style:font-size-complex="14pt" style:language-asian="zh" style:country-asian="HK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text-autospace="none" style:snap-to-layout-grid="false" style:vertical-align="middle" fo:margin-top="0.125in" fo:margin-bottom="0.125in" fo:line-height="0.25in"/>
      <style:text-properties style:font-name-asian="標楷體" fo:font-size="14pt" style:font-size-asian="14pt" style:font-size-complex="14pt" style:language-asian="zh" style:country-asian="HK"/>
    </style:style>
    <style:style style:name="TableCell1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text-autospace="none" style:snap-to-layout-grid="false" style:vertical-align="middle" fo:margin-top="0.125in" fo:margin-bottom="0.125in" fo:line-height="0.25in"/>
      <style:text-properties style:font-name-asian="標楷體" fo:font-size="14pt" style:font-size-asian="14pt" style:font-size-complex="14pt" style:language-asian="zh" style:country-asian="HK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text-autospace="none" style:snap-to-layout-grid="false" style:vertical-align="middle" fo:margin-top="0.125in" fo:margin-bottom="0.125in" fo:line-height="0.25in"/>
      <style:text-properties style:font-name-asian="標楷體" fo:font-size="14pt" style:font-size-asian="14pt" style:font-size-complex="14pt" style:language-asian="zh" style:country-asian="HK"/>
    </style:style>
    <style:style style:name="TableCell1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text-autospace="none" style:snap-to-layout-grid="false" style:vertical-align="middle" fo:margin-top="0.125in" fo:margin-bottom="0.125in" fo:line-height="0.25in"/>
    </style:style>
    <style:style style:name="T15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5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5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text-autospace="none" style:snap-to-layout-grid="false" style:vertical-align="middle" fo:margin-top="0.125in" fo:margin-bottom="0.125in" fo:line-height="0.25in"/>
      <style:text-properties style:font-name-asian="標楷體" fo:font-size="14pt" style:font-size-asian="14pt" style:font-size-complex="14pt" style:language-asian="zh" style:country-asian="HK"/>
    </style:style>
    <style:style style:name="TableCell1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text-autospace="none" style:snap-to-layout-grid="false" style:vertical-align="middle" fo:margin-top="0.125in" fo:margin-bottom="0.125in" fo:line-height="0.25in"/>
    </style:style>
    <style:style style:name="T16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6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6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6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7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text-autospace="none" style:snap-to-layout-grid="false" style:vertical-align="middle" fo:margin-top="0.125in" fo:margin-bottom="0.125in" fo:line-height="0.25in"/>
      <style:text-properties style:font-name-asian="標楷體" fo:font-size="14pt" style:font-size-asian="14pt" style:font-size-complex="14pt" style:language-asian="zh" style:country-asian="HK"/>
    </style:style>
    <style:style style:name="TableCell1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text-autospace="none" style:snap-to-layout-grid="false" style:vertical-align="middle" fo:margin-top="0.125in" fo:margin-bottom="0.125in" fo:line-height="0.25in"/>
    </style:style>
    <style:style style:name="T17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text-autospace="none" style:snap-to-layout-grid="false" style:vertical-align="middle" fo:margin-top="0.125in" fo:margin-bottom="0.125in" fo:line-height="0.25in"/>
      <style:text-properties style:font-name-asian="標楷體" fo:font-size="14pt" style:font-size-asian="14pt" style:font-size-complex="14pt" style:language-asian="zh" style:country-asian="HK"/>
    </style:style>
    <style:style style:name="TableCell1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text-autospace="none" style:snap-to-layout-grid="false" style:vertical-align="middle" fo:margin-top="0.125in" fo:margin-bottom="0.125in" fo:line-height="0.25in"/>
      <style:text-properties style:font-name-asian="標楷體" fo:font-size="14pt" style:font-size-asian="14pt" style:font-size-complex="14pt" style:language-asian="zh" style:country-asian="HK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text-autospace="none" style:snap-to-layout-grid="false" style:vertical-align="middle" fo:margin-top="0.125in" fo:margin-bottom="0.125in" fo:line-height="0.25in"/>
      <style:text-properties style:font-name-asian="標楷體" fo:font-size="14pt" style:font-size-asian="14pt" style:font-size-complex="14pt" style:language-asian="zh" style:country-asian="HK"/>
    </style:style>
    <style:style style:name="TableCell1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text-autospace="none" style:snap-to-layout-grid="false" style:vertical-align="middle" fo:margin-top="0.125in" fo:margin-bottom="0.125in" fo:line-height="0.25in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text-autospace="none" style:snap-to-layout-grid="false" style:vertical-align="middle" fo:margin-top="0.125in" fo:margin-bottom="0.125in" fo:line-height="0.25in"/>
      <style:text-properties style:font-name-asian="標楷體" fo:font-size="14pt" style:font-size-asian="14pt" style:font-size-complex="14pt" style:language-asian="zh" style:country-asian="HK"/>
    </style:style>
    <style:style style:name="TableCell1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text-autospace="none" style:snap-to-layout-grid="false" style:vertical-align="middle" fo:margin-top="0.125in" fo:margin-bottom="0.125in" fo:line-height="0.25in"/>
    </style:style>
    <style:style style:name="T19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9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9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0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text-autospace="none" style:snap-to-layout-grid="false" style:vertical-align="middle" fo:margin-top="0.125in" fo:margin-bottom="0.125in" fo:line-height="0.25in"/>
      <style:text-properties style:font-name-asian="標楷體" fo:font-size="14pt" style:font-size-asian="14pt" style:font-size-complex="14pt" style:language-asian="zh" style:country-asian="HK"/>
    </style:style>
    <style:style style:name="TableCell2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text-autospace="none" style:snap-to-layout-grid="false" style:vertical-align="middle" fo:margin-top="0.125in" fo:margin-bottom="0.125in" fo:line-height="0.25in"/>
    </style:style>
    <style:style style:name="T20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209" style:parent-style-name="內文" style:family="paragraph">
      <style:paragraph-properties style:snap-to-layout-grid="false"/>
      <style:text-properties style:font-name-asian="標楷體" style:font-name-complex="標楷體" fo:font-size="14pt" style:font-size-asian="14pt" style:font-size-complex="14pt"/>
    </style:style>
    <style:style style:name="P210" style:parent-style-name="內文" style:family="paragraph">
      <style:paragraph-properties fo:widows="2" fo:orphans="2"/>
      <style:text-properties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527115448"/><text:span text:style-name="T2">子計畫</text:span><text:span text:style-name="T3">4</text:span><text:span text:style-name="T4">：</text:span>臺南市111年度河川環境生態培訓<text:bookmark-end text:name="_Toc527115448"/><text:span text:style-name="T5">種子工作坊</text:span></text:p>
      <text:list text:style-name="LFO2" text:continue-numbering="true">
        <text:list-item>
          <text:p text:style-name="P6">依據：臺南市111年度環境教育工作計畫。</text:p>
        </text:list-item>
        <text:list-item>
          <text:p text:style-name="P7">活動目標：</text:p>
        </text:list-item>
      </text:list>
      <text:p text:style-name="P8">一、引導學員透過實地觀察與探索，認識河川環境生態所面臨的各項危機。</text:p>
      <text:p text:style-name="P9">二、透過經驗分享與環境探索，促進河川環境生態教育理念種子教師培訓。</text:p>
      <text:p text:style-name="P10">三、藉由活動後學員之分享與回饋，深耕學校與社區生態教育的推動與紮根。</text:p>
      <text:list text:style-name="LFO2" text:continue-numbering="true">
        <text:list-item>
          <text:p text:style-name="P11">辦理單位：</text:p>
        </text:list-item>
      </text:list>
      <text:p text:style-name="P12">指導單位：教育部</text:p>
      <text:p text:style-name="P13">主辦單位：臺南市政府教育局</text:p>
      <text:p text:style-name="P14"><text:span text:style-name="T15">承辦單位：臺南市環境教育輔導團、臺南市</text:span><text:span text:style-name="T16">南化區</text:span><text:span text:style-name="T17">玉山</text:span><text:span text:style-name="T18">國民小學</text:span></text:p>
      <text:p text:style-name="P19">協辦單位：臺南市南化區關山社區發展協會</text:p>
      <text:list text:style-name="LFO2" text:continue-numbering="true">
        <text:list-item>
          <text:p text:style-name="P20"><text:span text:style-name="T21">參加對象：</text:span><text:span text:style-name="T22">環境教育輔導團員</text:span><text:span text:style-name="T23">、</text:span><text:span text:style-name="T24">種子教師及</text:span><text:span text:style-name="T25">本市教師</text:span></text:p>
        </text:list-item>
        <text:list-item>
          <text:p text:style-name="P26">活動日期：111年5月14、15日(星期六、日)，每梯次一天。</text:p>
        </text:list-item>
        <text:list-item>
          <text:p text:style-name="P27">活動地點：水庫上游、生態社區…等等。</text:p>
        </text:list-item>
        <text:list-item>
          <text:p text:style-name="P28">報名方式：</text:p>
        </text:list-item>
      </text:list>
      <text:p text:style-name="P29"><text:span text:style-name="T30">一、</text:span><text:span text:style-name="T31">請於</text:span><text:span text:style-name="T32">1</text:span><text:span text:style-name="T33">1</text:span><text:span text:style-name="T34">1</text:span><text:span text:style-name="T35">年</text:span><text:span text:style-name="T36">4</text:span><text:span text:style-name="T37">月</text:span><text:span text:style-name="T38">2</text:span><text:span text:style-name="T39">9</text:span><text:span text:style-name="T40">日</text:span><text:span text:style-name="T41">下午</text:span><text:span text:style-name="T42">4</text:span><text:span text:style-name="T43">時</text:span><text:span text:style-name="T44">前，請至臺南市資訊中心學習護照報名，每</text:span><text:span text:style-name="T45">校最多限報名二人，</text:span><text:span text:style-name="T46">每梯限定</text:span><text:span text:style-name="T47">3</text:span><text:span text:style-name="T48">0</text:span><text:span text:style-name="T49">人</text:span><text:span text:style-name="T50">，</text:span><text:span text:style-name="T51">額滿截止。</text:span></text:p>
      <text:p text:style-name="P52"><text:span text:style-name="T53">二、聯絡人：</text:span><text:span text:style-name="T54">玉山</text:span><text:span text:style-name="T55">國小</text:span><text:span text:style-name="T56">徐子蔚主任</text:span><text:span text:style-name="T57">，電話：</text:span><text:span text:style-name="T58">06-5772072 <text:s/></text:span><text:span text:style-name="T59">手機</text:span><text:span text:style-name="T60">:<text:s/></text:span><text:span text:style-name="T61">09</text:span><text:span text:style-name="T62">28</text:span><text:span text:style-name="T63">-</text:span><text:span text:style-name="T64">773</text:span><text:span text:style-name="T65">-9</text:span><text:span text:style-name="T66">88</text:span><text:span text:style-name="T67">，</text:span><text:span text:style-name="T68"><text:line-break/>mail</text:span><text:span text:style-name="T69">：</text:span><text:a xlink:href="mailto:s915009@tn.edu.tw" office:target-frame-name="_top" xlink:show="replace"><text:span text:style-name="T70">s915009@tn.edu.tw</text:span></text:a><text:span text:style-name="T71"><text:s text:c="3"/></text:span><text:span text:style-name="T72">傳真：</text:span><text:span text:style-name="T73">06-577-</text:span><text:span text:style-name="T74">2638</text:span><text:span text:style-name="T75">。</text:span></text:p>
      <text:p text:style-name="P76"><text:span text:style-name="T77">三、</text:span><text:span text:style-name="T78">請務必</text:span><text:span text:style-name="T79">mail</text:span><text:span text:style-name="T80">或傳真告知承辦單位姓名</text:span><text:span text:style-name="T81">、性別</text:span><text:span text:style-name="T82">、出生日期、身分證字號</text:span><text:span text:style-name="T83">以</text:span><text:span text:style-name="T84">便辦理活動保險。</text:span></text:p>
      <text:list text:style-name="LFO2" text:continue-numbering="true">
        <text:list-item>
          <text:p text:style-name="P85">實施方式：</text:p>
        </text:list-item>
      </text:list>
      <text:p text:style-name="P86">一、課程內容簡介</text:p>
      <text:list text:style-name="LFO3" text:continue-numbering="true">
        <text:list-item>
          <text:p text:style-name="P87">河川態保育現況：生態環境危機、生態保育現況簡介。</text:p>
        </text:list-item>
        <text:list-item>
          <text:p text:style-name="P88">溪谷生態探秘：地質、地層、岩石、水系、溪流生態解說、探索。</text:p>
        </text:list-item>
        <text:list-item>
          <text:p text:style-name="P89">河川生態觀察：蛙類、蜘蛛、昆蟲實地觀察與解說。</text:p>
        </text:list-item>
        <text:list-item>
          <text:p text:style-name="P90">溪流生態保育：溪流生態教學、土石流與環境生態的關係。</text:p>
        </text:list-item>
        <text:list-item>
          <text:p text:style-name="P91"><text:span text:style-name="T92">野外求生實作：無具野炊、野生食用植物認識、刀鋸的使用技巧。</text:span></text:p>
        </text:list-item>
      </text:list>
      <text:p text:style-name="P93"><text:span text:style-name="T94">二、</text:span><text:span text:style-name="T95">活動行程表：如附件</text:span><text:span text:style-name="T96">一。</text:span></text:p>
      <text:soft-page-break/>
      <text:p text:style-name="P97">三、全程參與之學員核予研習時數8小時。</text:p>
      <text:list text:style-name="LFO2" text:continue-numbering="true">
        <text:list-item>
          <text:p text:style-name="P98">活動注意事項：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99"><text:span text:style-name="T100">研習當日請自行開車至南化區</text:span><text:span text:style-name="T101">玉山國小</text:span><text:span text:style-name="T102">報到，改搭</text:span><text:span text:style-name="T103">中巴</text:span><text:span text:style-name="T104">繼續行程。</text:span></text:p>
                </text:list-item>
                <text:list-item>
                  <text:p text:style-name="P105">響應節能減碳及校內停車空間不足，鼓勵共乘。</text:p>
                </text:list-item>
                <text:list-item>
                  <text:p text:style-name="P106">活動穿著-帽子、外套、登山鞋或球鞋、長褲、亦可自備雨鞋。</text:p>
                </text:list-item>
                <text:list-item>
                  <text:p text:style-name="P107">攜帶物品-活動小背包、個人藥品、至少一套換洗衣褲、水壺杯子、雨衣。</text:p>
                </text:list-item>
                <text:list-item>
                  <text:p text:style-name="P108"><text:span text:style-name="T109">因應節能減碳，請自備餐具（碗筷），本研習不用瓶裝水，請自行攜帶水壺杯子</text:span><text:span text:style-name="T110">。</text:span></text:p>
                </text:list-item>
                <text:list-item>
                  <text:p text:style-name="P111"><text:span text:style-name="T112">請勿攜眷參加</text:span><text:span text:style-name="T113">，本研習有部分為野外課程，請衡量自己體力及適應力。</text:span>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114">預期效益：</text:p>
        </text:list-item>
      </text:list>
      <text:p text:style-name="P115">一、藉由活動讓教師認識生態保育在環境教育中的重要性。</text:p>
      <text:p text:style-name="P116">二、能培養校園及社區生物多樣性資源調查技巧及資料建檔能力。</text:p>
      <text:p text:style-name="P117">三、可提升教師對於環境教育課程設計與教學能力。</text:p>
      <text:p text:style-name="P118">四、透過實地踏查，觀察生物之間、生物與人及人與環境之間互相影響關係。</text:p>
      <text:list text:style-name="LFO2" text:continue-numbering="true">
        <text:list-item>
          <text:p text:style-name="P119">經費來源：由臺南市政府教育局自籌。</text:p>
        </text:list-item>
        <text:list-item>
          <text:p text:style-name="P120"><text:span text:style-name="T121">辦理本計畫</text:span><text:span text:style-name="T122">有功人員敘獎依</text:span><text:span text:style-name="T123">臺南市立高級中等以下學校教職員獎懲案件作業規定</text:span><text:span text:style-name="T124">辦理</text:span><text:span text:style-name="T125">。</text:span></text:p>
        </text:list-item>
        <text:list-item>
          <text:p text:style-name="P126"><text:span text:style-name="T127">本計畫經臺南市政府</text:span><text:span text:style-name="T128">教育局</text:span><text:span text:style-name="T129">核可，呈報教育部通過後實施，修正時亦同</text:span><text:span text:style-name="T130">。</text:span></text:p>
        </text:list-item>
      </text:list>
      <text:p text:style-name="P131"/>
      <text:soft-page-break/>
      <text:p text:style-name="P132"><text:span text:style-name="T133">附件</text:span><text:span text:style-name="T134">1</text:span><text:span text:style-name="T135">、活動時程表</text:span><text:span text:style-name="T136">（二</text:span><text:span text:style-name="T137">天行程</text:span><text:span text:style-name="T138">一樣）</text:span>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時間</text:p>
          </table:table-cell>
          <table:table-cell table:style-name="TableCell145">
            <text:p text:style-name="P146">111年5月14日(六)、111年5月15日(日)、</text:p>
          </table:table-cell>
        </table:table-row>
        <table:table-row table:style-name="TableRow147">
          <table:table-cell table:style-name="TableCell148">
            <text:p text:style-name="P149">08:00~08:30</text:p>
          </table:table-cell>
          <table:table-cell table:style-name="TableCell150">
            <text:p text:style-name="P151">抵達小而美的玉山國小-報到</text:p>
          </table:table-cell>
        </table:table-row>
        <table:table-row table:style-name="TableRow152">
          <table:table-cell table:style-name="TableCell153">
            <text:p text:style-name="P154">08:30~09:00</text:p>
          </table:table-cell>
          <table:table-cell table:style-name="TableCell155">
            <text:p text:style-name="P156"><text:span text:style-name="T157">開幕式</text:span><text:span text:style-name="T158">-</text:span><text:span text:style-name="T159">環境教育時間、認識環境</text:span></text:p>
          </table:table-cell>
        </table:table-row>
        <table:table-row table:style-name="TableRow160">
          <table:table-cell table:style-name="TableCell161">
            <text:p text:style-name="P162">09:00~09:40</text:p>
          </table:table-cell>
          <table:table-cell table:style-name="TableCell163">
            <text:p text:style-name="P164"><text:span text:style-name="T165">南化山間小路風光</text:span><text:span text:style-name="T166">(</text:span><text:span text:style-name="T167">玉山國小</text:span><text:span text:style-name="T168">-</text:span><text:span text:style-name="T169">關山</text:span><text:span text:style-name="T170">林道</text:span><text:span text:style-name="T171">)</text:span></text:p>
          </table:table-cell>
        </table:table-row>
        <table:table-row table:style-name="TableRow172">
          <table:table-cell table:style-name="TableCell173">
            <text:p text:style-name="P174">09:40~11:40</text:p>
          </table:table-cell>
          <table:table-cell table:style-name="TableCell175">
            <text:p text:style-name="P176"><text:span text:style-name="T177">溪流生態環境踏查</text:span></text:p>
          </table:table-cell>
        </table:table-row>
        <table:table-row table:style-name="TableRow178">
          <table:table-cell table:style-name="TableCell179">
            <text:p text:style-name="P180">12:00~13:30</text:p>
          </table:table-cell>
          <table:table-cell table:style-name="TableCell181">
            <text:p text:style-name="P182">午餐(無具野炊)</text:p>
          </table:table-cell>
        </table:table-row>
        <table:table-row table:style-name="TableRow183">
          <table:table-cell table:style-name="TableCell184">
            <text:p text:style-name="P185">13:30~14:40</text:p>
          </table:table-cell>
          <table:table-cell table:style-name="TableCell186">
            <text:p text:style-name="P187"><text:span text:style-name="T188">關山</text:span><text:span text:style-name="T189">林道生態踏查</text:span></text:p>
          </table:table-cell>
        </table:table-row>
        <table:table-row table:style-name="TableRow190">
          <table:table-cell table:style-name="TableCell191">
            <text:p text:style-name="P192">14:50~15:30</text:p>
          </table:table-cell>
          <table:table-cell table:style-name="TableCell193">
            <text:p text:style-name="P194"><text:span text:style-name="T195">南化山間小路風光</text:span><text:span text:style-name="T196">(</text:span><text:span text:style-name="T197">關山</text:span><text:span text:style-name="T198">林道</text:span><text:span text:style-name="T199">-</text:span><text:span text:style-name="T200">玉</text:span><text:span text:style-name="T201">山國小</text:span><text:span text:style-name="T202">)</text:span></text:p>
          </table:table-cell>
        </table:table-row>
        <table:table-row table:style-name="TableRow203">
          <table:table-cell table:style-name="TableCell204">
            <text:p text:style-name="P205">15:40~16:00</text:p>
          </table:table-cell>
          <table:table-cell table:style-name="TableCell206">
            <text:p text:style-name="P207"><text:span text:style-name="T208">結業式、綜合座談、賦歸</text:span></text:p>
          </table:table-cell>
        </table:table-row>
      </table:table>
      <text:p text:style-name="P209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t1" style:display-name="t1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fo:hyphenate="false"/>
    </style:style>
    <style:style style:name="標題21" style:display-name="標題21" style:family="paragraph" style:parent-style-name="內文">
      <style:paragraph-properties fo:text-align="center" fo:margin-top="0.0694in" fo:margin-bottom="0.0694in" style:line-height-at-least="0.1666in"/>
      <style:text-properties style:font-name-asian="標楷體" fo:font-weight="bold" style:font-weight-asian="bold" fo:font-size="16pt" style:font-size-asian="16pt" style:font-size-complex="16pt" fo:hyphenate="false"/>
    </style:style>
    <style:style style:name="標題21字元" style:display-name="標題21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標楷體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1LVL4" style:num-suffix="、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ewlett-Packard Company</meta:initial-creator>
    <dc:creator>韓青珊</dc:creator>
    <meta:creation-date>2022-04-08T05:27:00Z</meta:creation-date>
    <dc:date>2022-04-08T05:27:00Z</dc:date>
    <meta:template xlink:href="Normal" xlink:type="simple"/>
    <meta:editing-cycles>2</meta:editing-cycles>
    <meta:editing-duration>PT0S</meta:editing-duration>
    <meta:document-statistic meta:page-count="3" meta:paragraph-count="2" meta:word-count="209" meta:character-count="1403" meta:row-count="9" meta:non-whitespace-character-count="1196"/>
  </office:meta>
</office:document-meta>
</file>