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 text:start-value="5">
        <style:list-level-properties text:space-before="0.3645in" text:min-label-width="0.5625in" text:list-level-position-and-space-mode="label-alignment">
          <style:list-level-label-alignment text:label-followed-by="listtab" fo:margin-left="0.92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letter-spacing="0.0013in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letter-spacing="0.0013in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4pt"/>
    </style:style>
    <style:style style:name="P38" style:parent-style-name="內文" style:family="paragraph">
      <style:paragraph-properties fo:break-before="page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olumn43" style:family="table-column">
      <style:table-column-properties style:column-width="1.3888in" style:use-optimal-column-width="false"/>
    </style:style>
    <style:style style:name="TableColumn44" style:family="table-column">
      <style:table-column-properties style:column-width="1.1715in" style:use-optimal-column-width="false"/>
    </style:style>
    <style:style style:name="TableColumn45" style:family="table-column">
      <style:table-column-properties style:column-width="0.5652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85in" style:use-optimal-column-width="false"/>
    </style:style>
    <style:style style:name="TableColumn48" style:family="table-column">
      <style:table-column-properties style:column-width="2.1506in" style:use-optimal-column-width="false"/>
    </style:style>
    <style:style style:name="Table42" style:family="table">
      <style:table-properties style:width="6.8763in" fo:margin-left="0.0916in" table:align="left"/>
    </style:style>
    <style:style style:name="TableRow49" style:family="table-row">
      <style:table-row-properties style:row-height="0.3201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-0.000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row-height="0.3152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row-height="0.3881in" style:use-optimal-row-height="false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master-page-name="MP1" style:family="paragraph">
      <style:paragraph-properties fo:break-before="pag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20pt" style:font-size-asian="20pt" style:font-size-complex="24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20pt" style:font-size-asian="20pt" style:font-size-complex="24pt"/>
    </style:style>
    <style:style style:name="T116" style:parent-style-name="預設段落字型" style:family="text">
      <style:text-properties style:font-name="標楷體" style:font-name-asian="標楷體" style:font-name-complex="標楷體" fo:font-size="20pt" style:font-size-asian="20pt" style:font-size-complex="2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119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120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121" style:parent-style-name="預設段落字型" style:family="text">
      <style:text-properties style:font-name="標楷體" style:font-name-asian="標楷體" style:font-name-complex="標楷體" fo:letter-spacing="0.0013in" fo:font-size="16pt" style:font-size-asian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6pt" style:font-size-asian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6" style:parent-style-name="預設段落字型" style:family="text">
      <style:text-properties style:font-name="新細明體" fo:font-size="20pt" style:font-size-asian="20pt" style:font-size-complex="14pt"/>
    </style:style>
    <style:style style:name="T14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9" style:parent-style-name="預設段落字型" style:family="text">
      <style:text-properties style:font-name="新細明體" fo:font-size="20pt" style:font-size-asian="20pt" style:font-size-complex="14pt"/>
    </style:style>
    <style:style style:name="T15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151" style:parent-style-name="內文" style:family="paragraph">
      <style:paragraph-properties fo:break-before="page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olumn156" style:family="table-column">
      <style:table-column-properties style:column-width="1.3888in" style:use-optimal-column-width="false"/>
    </style:style>
    <style:style style:name="TableColumn157" style:family="table-column">
      <style:table-column-properties style:column-width="1.1715in" style:use-optimal-column-width="false"/>
    </style:style>
    <style:style style:name="TableColumn158" style:family="table-column">
      <style:table-column-properties style:column-width="0.5652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85in" style:use-optimal-column-width="false"/>
    </style:style>
    <style:style style:name="TableColumn161" style:family="table-column">
      <style:table-column-properties style:column-width="2.1506in" style:use-optimal-column-width="false"/>
    </style:style>
    <style:style style:name="Table155" style:family="table">
      <style:table-properties style:width="6.8763in" fo:margin-left="0.0916in" table:align="left"/>
    </style:style>
    <style:style style:name="TableRow162" style:family="table-row">
      <style:table-row-properties style:row-height="0.3201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fo:letter-spacing="-0.0006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Row171" style:family="table-row">
      <style:table-row-properties style:row-height="0.3152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text-properties style:font-name="標楷體" style:font-name-asian="標楷體" fo:color="#FF0000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row-height="0.3881in" style:use-optimal-row-height="false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 fo:font-size="8.5pt" style:font-size-asian="8.5pt" style:font-size-complex="8.5pt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9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9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6.1625in" svg:y="0.92014in" svg:width="1.625in" svg:height="0.36458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編號：</text:span></text:p>
      <text:p text:style-name="內文"><text:span text:style-name="T4">附件1</text:span><text:span text:style-name="T5"> </text:span><text:span text:style-name="T6">：</text:span><text:span text:style-name="T7">申請計劃書</text:span></text:p>
      <text:p text:style-name="P8"/>
      <text:p text:style-name="P9">臺南市住商節電行動~深化校園節電教育計畫</text:p>
      <text:p text:style-name="P10"/>
      <text:p text:style-name="P11">(校名)</text:p>
      <text:p text:style-name="P12"><text:span text:style-name="T13">1</text:span><text:span text:style-name="T14">10</text:span><text:span text:style-name="T15">學</text:span><text:span text:style-name="T16">年</text:span><text:span text:style-name="T17">度</text:span><text:span text:style-name="T18">發電腳踏車改裝包</text:span><text:span text:style-name="T19">申請</text:span><text:span text:style-name="T20">書</text:span></text:p>
      <text:p text:style-name="P21"/>
      <text:p text:style-name="P22"/>
      <text:p text:style-name="P23"/>
      <text:p text:style-name="P24">請本計畫獲得發電腳踏車改裝包補助學校，須配合完事項：</text:p>
      <text:p text:style-name="P25">1.參加1場次申請說明會及教育訓練</text:p>
      <text:p text:style-name="P26">2.完成組裝發電腳踏車及改裝包</text:p>
      <text:p text:style-name="P27">3.提供1份教學實施成果或課程融入能源教育相關議題教案<text:s/></text:p>
      <text:p text:style-name="P28">(請核章)</text:p>
      <text:p text:style-name="內文"><text:span text:style-name="T29">組長：</text:span><text:span text:style-name="T30"><text:s text:c="14"/></text:span><text:span text:style-name="T31">主任</text:span><text:span text:style-name="T32">：</text:span><text:span text:style-name="T33"><text:s text:c="7"/></text:span><text:span text:style-name="T34"><text:s text:c="8"/>校長</text:span><text:span text:style-name="T35">:</text:span></text:p>
      <text:p text:style-name="P36"/>
      <text:p text:style-name="P37">中華民國<text:s text:c="5"/>年<text:s text:c="5"/>月<text:s text:c="5"/>日</text:p>
      <text:soft-page-break/>
      <text:p text:style-name="P38"><text:span text:style-name="T39">壹、學校基本</text:span><text:span text:style-name="T40">資</text:span><text:span text:style-name="T41">料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內文"><text:span text:style-name="T51">學校名</text:span><text:span text:style-name="T52">稱</text:span><text:span text:style-name="T53">：</text:span></text:p>
          </table:table-cell>
          <table:covered-table-cell/>
          <table:covered-table-cell/>
          <table:table-cell table:style-name="TableCell54" table:number-columns-spanned="3">
            <text:p text:style-name="內文"><text:span text:style-name="T55">地址：</text:span><text:span text:style-name="T56"><text:s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內文"><text:span text:style-name="T59">計畫申請聯絡人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內文"><text:span text:style-name="T63">職稱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內文"><text:span text:style-name="T67">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電子信箱</text:span>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  <table:table-cell table:style-name="TableCell76">
            <text:p text:style-name="內文"><text:span text:style-name="T77">傳真</text:span></text:p>
          </table:table-cell>
          <table:table-cell table:style-name="TableCell78">
            <text:p text:style-name="P79"/>
          </table:table-cell>
        </table:table-row>
      </table:table>
      <text:p text:style-name="P80">貳、規劃教育與推廣方式：(簡述申請單位將如何進行對師生的教學或是活動辦理)</text:p>
      <text:p text:style-name="P81">參、預期效益：</text:p>
      <text:p text:style-name="P82"><text:s text:c="3"/>一、學校預計完成_____台發電腳踏車改裝。</text:p>
      <text:p text:style-name="內文"><text:span text:style-name="T83"><text:s text:c="3"/></text:span><text:span text:style-name="T84">二</text:span><text:span text:style-name="T85">、預計</text:span><text:span text:style-name="T86"><text:s text:c="9"/></text:span><text:span text:style-name="T87"><text:s/></text:span><text:span text:style-name="T88"><text:s text:c="4"/></text:span><text:span text:style-name="T89">位教師</text:span><text:span text:style-name="T90">參與發電腳踏車改裝包研發及教材設計</text:span><text:span text:style-name="T91">。</text:span></text:p>
      <text:p text:style-name="內文"><text:span text:style-name="T92"><text:s text:c="3"/>三</text:span><text:span text:style-name="T93">、預計</text:span><text:span text:style-name="T94"><text:s text:c="9"/></text:span><text:span text:style-name="T95"><text:s/></text:span><text:span text:style-name="T96"><text:s text:c="4"/></text:span><text:span text:style-name="T97">位學生</text:span><text:span text:style-name="T98">參與</text:span><text:span text:style-name="T99">發電腳踏車</text:span><text:span text:style-name="T100">課程或體驗活動</text:span><text:span text:style-name="T101">。</text:span></text:p>
      <text:p text:style-name="P102"><text:s text:c="3"/>四、其他：預計呈現之質性或量化之相關效益</text:p>
      <text:soft-page-break/>
      <text:p text:style-name="P103"><text:span text:style-name="T104"><draw:custom-shape svg:x="6.1625in" svg:y="0.92014in" svg:width="1.625in" svg:height="0.36458in" draw:z-index="251658240" draw:id="id2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5">編號：</text:span></text:p>
      <text:p text:style-name="內文"><text:span text:style-name="T106">附件1</text:span><text:span text:style-name="T107"> </text:span><text:span text:style-name="T108">：</text:span><text:span text:style-name="T109">申請計劃書</text:span></text:p>
      <text:p text:style-name="P110"/>
      <text:p text:style-name="P111">臺南市住商節電行動~深化校園節電教育計畫</text:p>
      <text:p text:style-name="P112"/>
      <text:p text:style-name="P113"><text:span text:style-name="T114">台南市</text:span><text:span text:style-name="T115">永康區永康</text:span><text:span text:style-name="T116">國民小學</text:span></text:p>
      <text:p text:style-name="P117"><text:span text:style-name="T118">1</text:span><text:span text:style-name="T119">10</text:span><text:span text:style-name="T120">學</text:span><text:span text:style-name="T121">年</text:span><text:span text:style-name="T122">度</text:span><text:span text:style-name="T123">發電腳踏車改裝包</text:span><text:span text:style-name="T124">申請</text:span><text:span text:style-name="T125">書</text:span></text:p>
      <text:p text:style-name="P126"/>
      <text:p text:style-name="P127"/>
      <text:p text:style-name="P128">請本計畫獲得發電腳踏車改裝包補助學校，須配合完事項：</text:p>
      <text:p text:style-name="P129">1.參加1場次申請說明會及教育訓練</text:p>
      <text:p text:style-name="P130">2.完成組裝發電腳踏車及改裝包</text:p>
      <text:p text:style-name="P131">3.提供1份教學實施成果或課程融入能源教育相關議題教案<text:s/></text:p>
      <text:p text:style-name="P132"><text:s/>(請核章)</text:p>
      <text:p text:style-name="內文"><text:span text:style-name="T133">組長：</text:span><text:span text:style-name="T134"><text:s text:c="14"/></text:span><text:span text:style-name="T135">主任</text:span><text:span text:style-name="T136">：</text:span><text:span text:style-name="T137"><text:s text:c="7"/></text:span><text:span text:style-name="T138"><text:s text:c="8"/>校長</text:span><text:span text:style-name="T139">:</text:span></text:p>
      <text:p text:style-name="P140"/>
      <text:p text:style-name="P141"><text:span text:style-name="T142">中華民國</text:span><text:span text:style-name="T143">111</text:span><text:span text:style-name="T144">年</text:span><text:span text:style-name="T145"><text:s/></text:span><text:span text:style-name="T146">○</text:span><text:span text:style-name="T147"><text:s/></text:span><text:span text:style-name="T148">月</text:span><text:span text:style-name="T149">○</text:span><text:span text:style-name="T150">日</text:span></text:p>
      <text:soft-page-break/>
      <text:p text:style-name="P151"><text:span text:style-name="T152">壹、學校基本</text:span><text:span text:style-name="T153">資</text:span><text:span text:style-name="T154">料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p text:style-name="內文"><text:span text:style-name="T164">學校名</text:span><text:span text:style-name="T165">稱</text:span><text:span text:style-name="T166">：</text:span><text:span text:style-name="T167">永康國小</text:span></text:p>
          </table:table-cell>
          <table:covered-table-cell/>
          <table:covered-table-cell/>
          <table:table-cell table:style-name="TableCell168" table:number-columns-spanned="3">
            <text:p text:style-name="內文"><text:span text:style-name="T169">地址：</text:span><text:span text:style-name="T170">台南市永康區中山南路637號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內文"><text:span text:style-name="T173">計畫申請聯絡人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內文"><text:span text:style-name="T177">職稱</text:span></text:p>
          </table:table-cell>
          <table:table-cell table:style-name="TableCell178">
            <text:p text:style-name="P179">主任</text:p>
          </table:table-cell>
          <table:table-cell table:style-name="TableCell180">
            <text:p text:style-name="內文"><text:span text:style-name="T181">電話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內文"><text:span text:style-name="T186">電子信箱</text:span></text:p>
          </table:table-cell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  <table:table-cell table:style-name="TableCell190">
            <text:p text:style-name="內文"><text:span text:style-name="T191">傳真</text:span></text:p>
          </table:table-cell>
          <table:table-cell table:style-name="TableCell192">
            <text:p text:style-name="P193"/>
          </table:table-cell>
        </table:table-row>
      </table:table>
      <text:p text:style-name="P194">貳、規劃教育與推廣方式：(簡述申請單位將如何進行對師生的教學或是活動辦理)</text:p>
      <text:p text:style-name="P195">1.成立校內發電腳踏車改裝小組，由教師研發改裝腳踏車，及設計教材。</text:p>
      <text:p text:style-name="P196">2.辦理全校性能源體驗活動，踩踏發電腳踏車了解發電不易及珍惜能源。</text:p>
      <text:p text:style-name="P197">3.落實能源教育課程於中年及課程，預計10班300生透過課程了解能源的重要性。</text:p>
      <text:p text:style-name="P198">4.結合戶外教育或是體適能活動，藉由踩踏發電腳踏車來提升學生體能。</text:p>
      <text:p text:style-name="P199">參、預期效益：</text:p>
      <text:p text:style-name="P200"><text:s text:c="2"/></text:p>
      <text:p text:style-name="內文"><text:span text:style-name="T201"><text:s text:c="3"/></text:span><text:span text:style-name="T202">二</text:span><text:span text:style-name="T203">、預計</text:span><text:span text:style-name="T204"><text:s/></text:span><text:span text:style-name="T205">30</text:span><text:span text:style-name="T206"><text:s/></text:span><text:span text:style-name="T207">位教師</text:span><text:span text:style-name="T208">參與發電腳踏車改裝包研發及教材設計</text:span><text:span text:style-name="T209">。</text:span></text:p>
      <text:p text:style-name="內文"><text:span text:style-name="T210"><text:s text:c="3"/>三</text:span><text:span text:style-name="T211">、預計</text:span><text:span text:style-name="T212"><text:s/></text:span><text:span text:style-name="T213">500</text:span><text:span text:style-name="T214">位學生</text:span><text:span text:style-name="T215">參與發電腳踏車課程或體驗活動</text:span><text:span text:style-name="T216">。</text:span></text:p>
      <text:p text:style-name="內文"><text:span text:style-name="T217"><text:s text:c="3"/>四、其他：</text:span><text:span text:style-name="T218">預計將發電腳踏車</text:span><text:span text:style-name="T219">以駐車架</text:span><text:span text:style-name="T220">擺放</text:span><text:span text:style-name="T221">於校內中庭，並設計發電腳踏車</text:span></text:p>
      <text:p text:style-name="內文"><text:span text:style-name="T222">　　　　　　原理解說牌，讓師生隨採隨發電，寓教於樂體驗發電的樂趣。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E" style:display-name="1." style:family="paragraph" style:parent-style-name="內文" style:list-style-name="LFO2">
      <style:paragraph-properties fo:line-height="125%" fo:margin-left="0.3333in" fo:text-indent="-0.3333in">
        <style:tab-stops>
          <style:tab-stop style:type="left" style:position="0in"/>
          <style:tab-stop style:type="left" style:position="0.041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style:text-underline-color="#000000" fo:hyphenate="false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416in" fo:text-indent="-0.331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一" style:display-name="一、" style:family="paragraph" style:parent-style-name="內文">
      <style:paragraph-properties fo:text-align="justify" fo:margin-top="0.125in" fo:margin-bottom="0.125in"/>
      <style:text-properties style:font-name-asian="標楷體" fo:font-weight="bold" style:font-weight-asian="bold" fo:font-size="16pt" style:font-size-asian="16pt" style:font-size-complex="16pt" fo:hyphenate="false"/>
    </style:style>
    <style:style style:name="文" style:display-name="1.文" style:family="paragraph" style:parent-style-name="內文">
      <style:paragraph-properties fo:text-align="justify" fo:line-height="0.3333in" fo:margin-left="0.0694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0" style:display-name="（一）" style:family="paragraph" style:parent-style-name="內文">
      <style:paragraph-properties fo:line-height="125%"/>
      <style:text-properties style:font-name-asian="標楷體" fo:font-weight="bold" style:font-weight-asian="bold" fo:color="#000000" fo:font-size="16pt" style:font-size-asian="16pt" style:font-size-complex="16pt" style:text-underline-color="#000000" fo:hyphenate="false"/>
    </style:style>
    <style:style style:name="一文" style:display-name="（一）文" style:family="paragraph" style:parent-style-name="內文">
      <style:paragraph-properties fo:text-align="justify" fo:line-height="0.3333in" fo:text-indent="0.1388in"/>
      <style:text-properties style:font-name-asian="標楷體" fo:font-size="14pt" style:font-size-asian="14pt" style:font-size-complex="14pt" fo:hyphenate="false"/>
    </style:style>
    <style:style style:name="一文0" style:display-name="一、文" style:family="paragraph" style:parent-style-name="內文">
      <style:paragraph-properties fo:widows="2" fo:orphans="2" fo:text-align="justify" fo:line-height="0.3333in" fo:text-indent="0.1388in"/>
      <style:text-properties style:font-name-asian="標楷體" fo:color="#000000" style:letter-kerning="false" fo:font-size="14pt" style:font-size-asian="14pt" style:font-size-complex="14pt" fo:hyphenate="false"/>
    </style:style>
    <style:style style:name="E0" style:display-name="（1）" style:family="paragraph" style:parent-style-name="內文">
      <style:paragraph-properties fo:line-height="125%">
        <style:tab-stops>
          <style:tab-stop style:type="left" style:position="1.125in"/>
        </style:tab-stops>
      </style:paragraph-properties>
      <style:text-properties style:font-name-asian="標楷體" fo:color="#000000" fo:font-size="14pt" style:font-size-asian="14pt" style:font-size-complex="14pt" style:text-underline-color="#000000" fo:hyphenate="false"/>
    </style:style>
    <style:style style:name="文0" style:display-name="(1)文" style:family="paragraph" style:parent-style-name="本文縮排2">
      <style:paragraph-properties fo:text-align="justify" fo:margin-bottom="0in" fo:line-height="0.3333in" fo:margin-left="0.1388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color="#000000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1" style:display-name="■" style:family="paragraph" style:parent-style-name="內文" style:auto-update="true" style:list-style-name="LFO1">
      <style:paragraph-properties fo:widows="2" fo:orphans="2" fo:text-align="justify" fo:margin-top="0.0833in" fo:margin-bottom="0.0833in" fo:line-height="0.3333in"/>
      <style:text-properties style:font-name-asian="標楷體" fo:color="#000000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fo:text-align="center" style:vertical-align="middle" style:line-height-at-least="0.2083in"/>
      <style:text-properties style:font-name="標楷體" style:font-name-asian="標楷體" fo:font-weight="bold" style:font-weight-asian="bold" style:font-weight-complex="bold" fo:color="#000000" fo:letter-spacing="0.0173in" style:letter-kerning="false" fo:font-size="18pt" style:font-size-asian="18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mail" style:display-name="email" style:family="text" style:parent-style-name="預設段落字型"/>
    <style:style style:name="AI" style:display-name="AI" style:family="paragraph" style:parent-style-name="內文" style:auto-update="true">
      <style:paragraph-properties fo:widows="2" fo:orphans="2" fo:text-align="justify" fo:margin-top="0.125in" fo:margin-bottom="0.125in" fo:line-height="0.4166in" fo:text-indent="0.4444in"/>
      <style:text-properties style:font-name-asian="標楷體" fo:letter-spacing="0.0138in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scription1" style:display-name="description1" style:family="text">
      <style:text-properties style:font-name="Georgia" fo:font-style="normal" style:font-style-asian="normal" style:font-style-complex="normal" fo:text-transform="none" fo:color="#333333" fo:font-size="11.5pt" style:font-size-asian="11.5pt" style:font-size-complex="11.5pt" fo:background-color="transparent"/>
    </style:style>
    <style:style style:name="style501" style:display-name="style501" style:family="text">
      <style:text-properties fo:font-weight="bold" style:font-weight-asian="bold" style:font-weight-complex="bold" fo:color="#993300"/>
    </style:style>
    <style:style style:name="本文" style:display-name="本文" style:family="paragraph" style:parent-style-name="內文">
      <style:paragraph-properties fo:text-align="center" fo:margin-top="0in" fo:margin-bottom="0in"/>
      <style:text-properties style:font-name-asian="標楷體" fo:font-weight="bold" style:font-weight-asian="bold" style:font-weight-complex="bold" fo:font-size="18pt" style:font-size-asian="18pt" fo:hyphenate="false"/>
    </style:style>
    <style:style style:name="doc31" style:display-name="doc31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" style:display-name="表" style:family="paragraph" style:parent-style-name="一a">
      <style:paragraph-properties fo:text-align="center" fo:line-height="0.2638in" fo:margin-left="0in" fo:text-indent="0in">
        <style:tab-stops/>
      </style:paragraph-properties>
      <style:text-properties fo:hyphenate="false"/>
    </style:style>
    <style:style style:name="標" style:display-name="標" style:family="paragraph" style:parent-style-name="內文">
      <style:paragraph-properties fo:text-align="center" fo:margin-bottom="0.0347in">
        <style:tab-stops>
          <style:tab-stop style:type="left" style:position="5.3333in"/>
        </style:tab-stops>
      </style:paragraph-properties>
      <style:text-properties style:font-name="標楷體" style:font-name-asian="標楷體" fo:letter-spacing="0.0069in" fo:font-size="22pt" style:font-size-asian="22pt" fo:hyphenate="false"/>
    </style:style>
    <style:style style:name="表一" style:display-name="表一" style:family="paragraph" style:parent-style-name="內文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1字元" style:display-name="標題 1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項目符號" style:display-name="項目符號" style:family="paragraph" style:parent-style-name="內文" style:list-style-name="LFO29">
      <style:paragraph-properties style:text-autospace="none" fo:margin-left="0.25in" fo:text-indent="-0.25in">
        <style:tab-stops>
          <style:tab-stop style:type="left" style:position="0in"/>
        </style:tab-stops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 fo:font-size="16pt" style:font-size-asian="16pt" style:font-size-complex="16pt"/>
    </style:style>
    <text:list-style style:name="LFO1">
      <text:list-level-style-bullet text:level="1" text:style-name="WW_CharLFO1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6LVL1" style:family="text">
      <style:text-properties style:font-name="標楷體" style:font-name-asian="標楷體" fo:color="#000000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 text:start-value="5">
        <style:list-level-properties text:space-before="0.3645in" text:min-label-width="0.5625in" text:list-level-position-and-space-mode="label-alignment">
          <style:list-level-label-alignment text:label-followed-by="listtab" fo:margin-left="0.927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header>
        <text:p text:style-name="頁首"><draw:custom-shape svg:x="0in" svg:y="0in" svg:width="6.69236in" svg:height="3.34583in" draw:z-index="251658752" draw:id="id1" draw:style-name="a3" draw:name="PowerPlusWaterMarkObject1119069142" text:anchor-type="paragraph"><svg:title/><svg:desc/><text:p text:style-name="a2" text:class-names="" text:cond-style-name=""><text:span text:style-name="a1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計畫書內容（在填寫申請表前請先詳細閱讀本填表說明及審查原則）</dc:title>
    <dc:subject/>
    <meta:initial-creator>moejsmpc</meta:initial-creator>
    <dc:creator>user</dc:creator>
    <meta:creation-date>2022-02-25T01:21:00Z</meta:creation-date>
    <dc:date>2022-02-25T01:21:00Z</dc:date>
    <meta:print-date>2022-02-22T03:1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0" meta:character-count="1074" meta:row-count="7" meta:non-whitespace-character-count="916"/>
  </office:meta>
</office:document-meta>
</file>