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3645in" text:min-label-width="0.5625in" text:list-level-position-and-space-mode="label-alignment">
          <style:list-level-label-alignment text:label-followed-by="listtab" fo:margin-left="0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fo:break-before="pag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1.3888in" style:use-optimal-column-width="false"/>
    </style:style>
    <style:style style:name="TableColumn48" style:family="table-column">
      <style:table-column-properties style:column-width="1.1715in" style:use-optimal-column-width="false"/>
    </style:style>
    <style:style style:name="TableColumn49" style:family="table-column">
      <style:table-column-properties style:column-width="0.5652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85in" style:use-optimal-column-width="false"/>
    </style:style>
    <style:style style:name="TableColumn52" style:family="table-column">
      <style:table-column-properties style:column-width="2.1506in" style:use-optimal-column-width="false"/>
    </style:style>
    <style:style style:name="Table46" style:family="table">
      <style:table-properties style:width="6.8763in" fo:margin-left="0.0916in" table:align="left"/>
    </style:style>
    <style:style style:name="TableRow53" style:family="table-row">
      <style:table-row-properties style:row-height="0.320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letter-spacing="-0.000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313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640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0.3881in" style:use-optimal-row-height="fals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master-page-name="MP1" style:family="paragraph">
      <style:paragraph-properties fo:break-before="page"/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4pt"/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4" style:parent-style-name="預設段落字型" style:family="text">
      <style:text-properties style:font-name="新細明體" fo:font-size="20pt" style:font-size-asian="20pt" style:font-size-complex="14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6" style:parent-style-name="預設段落字型" style:family="text">
      <style:text-properties style:font-name="新細明體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228" style:parent-style-name="內文" style:family="paragraph">
      <style:paragraph-properties fo:break-before="pag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1.3888in" style:use-optimal-column-width="false"/>
    </style:style>
    <style:style style:name="TableColumn234" style:family="table-column">
      <style:table-column-properties style:column-width="1.1715in" style:use-optimal-column-width="false"/>
    </style:style>
    <style:style style:name="TableColumn235" style:family="table-column">
      <style:table-column-properties style:column-width="0.5652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85in" style:use-optimal-column-width="false"/>
    </style:style>
    <style:style style:name="TableColumn238" style:family="table-column">
      <style:table-column-properties style:column-width="2.1506in" style:use-optimal-column-width="false"/>
    </style:style>
    <style:style style:name="Table232" style:family="table">
      <style:table-properties style:width="6.8763in" fo:margin-left="0.0916in" table:align="left"/>
    </style:style>
    <style:style style:name="TableRow239" style:family="table-row">
      <style:table-row-properties style:row-height="0.320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Row249" style:family="table-row">
      <style:table-row-properties style:row-height="0.313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ableRow262" style:family="table-row">
      <style:table-row-properties style:row-height="0.640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ableRow267" style:family="table-row">
      <style:table-row-properties style:row-height="0.3152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fo:color="#FF0000"/>
    </style:style>
    <style:style style:name="TableRow280" style:family="table-row">
      <style:table-row-properties style:row-height="0.3881in" style:use-optimal-row-height="false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left="2.9513in" fo:text-indent="-2.951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7" style:parent-style-name="內文" style:family="paragraph">
      <style:paragraph-properties fo:margin-left="0.5895in" fo:text-indent="-0.688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6.1625in" svg:y="0.92014in" svg:width="1.625in" svg:height="0.3645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編號：</text:span></text:p>
      <text:p text:style-name="內文"><text:span text:style-name="T5">附件1</text:span><text:span text:style-name="T6"> </text:span><text:span text:style-name="T7">：</text:span><text:span text:style-name="T8">申請計劃書</text:span></text:p>
      <text:p text:style-name="P9"/>
      <text:p text:style-name="P10">臺南市住商節電行動~深化校園節電教育計畫</text:p>
      <text:p text:style-name="P11"/>
      <text:p text:style-name="P12"><text:span text:style-name="T13">(</text:span><text:span text:style-name="T14">校名</text:span><text:span text:style-name="T15">)</text:span></text:p>
      <text:p text:style-name="P16"><text:span text:style-name="T17">1</text:span><text:span text:style-name="T18">10</text:span><text:span text:style-name="T19">學</text:span><text:span text:style-name="T20">年</text:span><text:span text:style-name="T21">度</text:span><text:span text:style-name="T22">節能智慧插座申請</text:span><text:span text:style-name="T23">書</text:span></text:p>
      <text:p text:style-name="P24"/>
      <text:p text:style-name="P25">請本計畫獲得智慧插座補助學校，須配合完事項：</text:p>
      <text:p text:style-name="P26">1.回報領用之智慧節能排插或固定式智慧節能插座<text:s/>MAC ID<text:s/></text:p>
      <text:p text:style-name="P27">2.先期檢核校內網路是否通暢，且能與主動與教育局資教中心合作，排除連線問題</text:p>
      <text:p text:style-name="P28">3.參加1場次申請說明會及教育訓練</text:p>
      <text:p text:style-name="P29">4.回報評估節能狀況</text:p>
      <text:p text:style-name="P30">5.提供一次之教學活動設計與實施成果</text:p>
      <text:p text:style-name="P31">6.定期提供一組智慧插座運用之APP畫面截圖</text:p>
      <text:p text:style-name="P32">(請核章)</text:p>
      <text:p text:style-name="內文"><text:span text:style-name="T33">組長：</text:span><text:span text:style-name="T34"><text:s text:c="14"/></text:span><text:span text:style-name="T35">主任</text:span><text:span text:style-name="T36">：</text:span><text:span text:style-name="T37"><text:s text:c="7"/></text:span><text:span text:style-name="T38"><text:s text:c="8"/>校長</text:span><text:span text:style-name="T39">:</text:span></text:p>
      <text:p text:style-name="P40"/>
      <text:p text:style-name="P41">中華民國<text:s text:c="5"/>年<text:s text:c="5"/>月<text:s text:c="5"/>日</text:p>
      <text:soft-page-break/>
      <text:p text:style-name="P42"><text:span text:style-name="T43">壹、學校基本</text:span><text:span text:style-name="T44">資</text:span><text:span text:style-name="T45">料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內文"><text:span text:style-name="T55">學校名</text:span><text:span text:style-name="T56">稱</text:span><text:span text:style-name="T57">：</text:span></text:p>
          </table:table-cell>
          <table:covered-table-cell/>
          <table:covered-table-cell/>
          <table:table-cell table:style-name="TableCell58" table:number-columns-spanned="3">
            <text:p text:style-name="內文"><text:span text:style-name="T59">地址：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學生人數：</text:span><text:span text:style-name="T64"><text:s text:c="10"/></text:span><text:span text:style-name="T65">人</text:span></text:p>
          </table:table-cell>
          <table:covered-table-cell/>
          <table:covered-table-cell/>
          <table:table-cell table:style-name="TableCell66" table:number-columns-spanned="3">
            <text:p text:style-name="內文"><text:span text:style-name="T67">學生班級數：</text:span><text:span text:style-name="T68"><text:s text:c="10"/></text:span><text:span text:style-name="T69">班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內文"><text:span text:style-name="T72">校內</text:span><text:span text:style-name="T73">高耗能電器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計畫申請聯絡人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職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電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電子信箱</text:span>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內文"><text:span text:style-name="T94">傳真</text:span></text:p>
          </table:table-cell>
          <table:table-cell table:style-name="TableCell95">
            <text:p text:style-name="P96"/>
          </table:table-cell>
        </table:table-row>
      </table:table>
      <text:p text:style-name="內文"><text:span text:style-name="T97">貳、</text:span><text:span text:style-name="T98">學校1</text:span><text:span text:style-name="T99">1</text:span><text:span text:style-name="T100">0</text:span><text:span text:style-name="T101">年度EUI值計算</text:span><text:span text:style-name="T102">：</text:span><text:span text:style-name="T103">(</text:span><text:span text:style-name="T104">110</text:span><text:span text:style-name="T105">年度用電度數/建築物總樓地板面積</text:span><text:span text:style-name="T106">)</text:span><text:span text:style-name="T107">：</text:span></text:p>
      <text:p text:style-name="P108">參、預計申請數量：</text:p>
      <text:p text:style-name="內文"><text:span text:style-name="T109">　一、</text:span><text:span text:style-name="T110">111</text:span><text:span text:style-name="T111">年預計申請之智慧型</text:span><text:span text:style-name="T112">插座</text:span><text:span text:style-name="T113"><text:s/></text:span><text:span text:style-name="T114"><text:s text:c="7"/></text:span><text:span text:style-name="T115">顆</text:span><text:span text:style-name="T116"><text:s/></text:span><text:span text:style-name="T117">。</text:span><text:span text:style-name="T118">(</text:span><text:span text:style-name="T119">每校最多可申請到</text:span><text:span text:style-name="T120">20</text:span><text:span text:style-name="T121">具</text:span><text:span text:style-name="T122">)</text:span></text:p>
      <text:p text:style-name="內文"><text:span text:style-name="T123"><text:s text:c="2"/></text:span><text:span text:style-name="T124"><text:s/>1</text:span><text:span text:style-name="T125">、第</text:span><text:span text:style-name="T126"><text:s text:c="7"/></text:span><text:span text:style-name="T127">顆，預定設置位置：</text:span><text:span text:style-name="T128"><text:s text:c="4"/></text:span><text:span text:style-name="T129"><text:s/></text:span><text:span text:style-name="T130"><text:s text:c="20"/></text:span><text:span text:style-name="T131"><text:s/></text:span><text:span text:style-name="T132"><text:s text:c="3"/></text:span><text:span text:style-name="T133"><text:s/></text:span></text:p>
      <text:p text:style-name="內文"><text:span text:style-name="T134"><text:s text:c="4"/></text:span><text:span text:style-name="T135"><text:s text:c="2"/></text:span><text:span text:style-name="T136">預計透過智慧插座管理之電器：</text:span><text:span text:style-name="T137"><text:s text:c="28"/></text:span></text:p>
      <text:p text:style-name="內文"><text:span text:style-name="T138"><text:s/></text:span><text:span text:style-name="T139"><text:s text:c="2"/></text:span><text:span text:style-name="T140">2、第</text:span><text:span text:style-name="T141"><text:s text:c="7"/></text:span><text:span text:style-name="T142">顆，預定設置位置：</text:span><text:span text:style-name="T143"><text:s text:c="26"/></text:span><text:span text:style-name="T144"><text:s/></text:span><text:span text:style-name="T145"><text:s text:c="2"/></text:span><text:span text:style-name="T146"><text:s/></text:span></text:p>
      <text:p text:style-name="內文"><text:span text:style-name="T147"><text:s text:c="3"/></text:span><text:span text:style-name="T148"><text:s/></text:span><text:span text:style-name="T149"><text:s text:c="2"/>預計透過智慧插座管理之電器：</text:span><text:span text:style-name="T150"><text:s text:c="23"/></text:span><text:span text:style-name="T151"><text:s/></text:span><text:span text:style-name="T152"><text:s text:c="3"/></text:span><text:span text:style-name="T153"><text:s/></text:span></text:p>
      <text:p text:style-name="內文"><text:s text:c="5"/><text:span text:style-name="T154">*類似性質的，可以合併填寫於同一欄，不同性質的，自行複製增加欄位填寫</text:span></text:p>
      <text:p text:style-name="P155">肆、教育與推廣：1.簡述申請單位將如何進行對使用者的教育或教學</text:p>
      <text:p text:style-name="P156"><text:s text:c="16"/>2.能提出教學活動簡案教師，另行補助教學活動設計費。</text:p>
      <text:p text:style-name="P157">柒、預期效益：</text:p>
      <text:p text:style-name="內文"><text:span text:style-name="T158"><text:s text:c="3"/></text:span><text:span text:style-name="T159">一、學校使用</text:span><text:span text:style-name="T160"><text:s text:c="10"/></text:span><text:span text:style-name="T161">顆智慧</text:span><text:span text:style-name="T162">插座</text:span><text:span text:style-name="T163">後，每年約可節電</text:span><text:span text:style-name="T164"><text:s text:c="10"/></text:span><text:span text:style-name="T165">度。</text:span></text:p>
      <text:p text:style-name="內文"><text:span text:style-name="T166"><text:s text:c="3"/></text:span><text:span text:style-name="T167">二</text:span><text:span text:style-name="T168">、預計</text:span><text:span text:style-name="T169"><text:s text:c="9"/></text:span><text:span text:style-name="T170"><text:s/></text:span><text:span text:style-name="T171"><text:s text:c="4"/></text:span><text:span text:style-name="T172">位教師能夠正確使用智慧型插座。</text:span></text:p>
      <text:p text:style-name="內文"><text:span text:style-name="T173"><text:s text:c="3"/>三</text:span><text:span text:style-name="T174">、預計</text:span><text:span text:style-name="T175"><text:s text:c="9"/></text:span><text:span text:style-name="T176"><text:s/></text:span><text:span text:style-name="T177"><text:s text:c="4"/></text:span><text:span text:style-name="T178">位學生能夠正確使用智慧型插座。</text:span></text:p>
      <text:p text:style-name="P179"><text:s text:c="3"/>四、其他：預計呈現之質性或量化之相關效益</text:p>
      <text:soft-page-break/>
      <text:p text:style-name="P180">編號：</text:p>
      <text:p text:style-name="內文"><text:span text:style-name="T182">附件1</text:span><text:span text:style-name="T183"> </text:span><text:span text:style-name="T184">：</text:span><text:span text:style-name="T185">申請計劃書</text:span></text:p>
      <text:p text:style-name="P186"/>
      <text:p text:style-name="P187">臺南市住商節電行動~深化校園節電教育計畫</text:p>
      <text:p text:style-name="P188"/>
      <text:p text:style-name="P189"><text:span text:style-name="T190">台南市</text:span><text:span text:style-name="T191">柳營區太康</text:span><text:span text:style-name="T192">國民小學</text:span></text:p>
      <text:p text:style-name="P193"><text:span text:style-name="T194">1</text:span><text:span text:style-name="T195">10</text:span><text:span text:style-name="T196">學</text:span><text:span text:style-name="T197">年</text:span><text:span text:style-name="T198">度</text:span><text:span text:style-name="T199">節能智慧插座申請</text:span><text:span text:style-name="T200">書</text:span></text:p>
      <text:p text:style-name="P201">請本計畫獲得智慧插座補助學校，須配合完事項：</text:p>
      <text:p text:style-name="P202">1.回報領用之智慧節能排插或固定式智慧節能插座<text:s/>MAC ID<text:s/></text:p>
      <text:p text:style-name="P203">2.先期檢核校內網路是否通暢，且能與主動與教育局資教中心合作，排除連線問題</text:p>
      <text:p text:style-name="P204">3.參加1場次申請說明會及教育訓練</text:p>
      <text:p text:style-name="P205">4.回報評估節能狀況</text:p>
      <text:p text:style-name="P206">5.提供一次之教學活動設計與實施成果</text:p>
      <text:p text:style-name="P207">6.定期提供一組智慧插座運用之APP畫面截圖</text:p>
      <text:p text:style-name="P208"><text:s/>(請核章)</text:p>
      <text:p text:style-name="內文"><text:span text:style-name="T209">組長：</text:span><text:span text:style-name="T210"><text:s text:c="20"/></text:span><text:span text:style-name="T211">主任</text:span><text:span text:style-name="T212">：</text:span><text:span text:style-name="T213"><text:s/></text:span><text:span text:style-name="T214"><text:s text:c="13"/></text:span><text:span text:style-name="T215"><text:s/></text:span><text:span text:style-name="T216"><text:s/></text:span><text:span text:style-name="T217"><text:s text:c="4"/>校長</text:span><text:span text:style-name="T218">:</text:span></text:p>
      <text:p text:style-name="P219"/>
      <text:p text:style-name="P220"><text:span text:style-name="T221">中華民國</text:span><text:span text:style-name="T222">111</text:span><text:span text:style-name="T223">年</text:span><text:span text:style-name="T224">○</text:span><text:span text:style-name="T225">月</text:span><text:span text:style-name="T226">○</text:span><text:span text:style-name="T227">日</text:span></text:p>
      <text:soft-page-break/>
      <text:p text:style-name="P228"><text:span text:style-name="T229">壹、學校基本</text:span><text:span text:style-name="T230">資</text:span><text:span text:style-name="T231">料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內文"><text:span text:style-name="T241">學校名</text:span><text:span text:style-name="T242">稱</text:span><text:span text:style-name="T243">：</text:span><text:span text:style-name="T244">台南市柳營區太康國民小學</text:span></text:p>
          </table:table-cell>
          <table:covered-table-cell/>
          <table:covered-table-cell/>
          <table:table-cell table:style-name="TableCell245" table:number-columns-spanned="3">
            <text:p text:style-name="內文"><text:span text:style-name="T246">地址：</text:span><text:span text:style-name="T247">台南市柳營區太康里4號之1</text:span><text:span text:style-name="T248">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學生人數：</text:span><text:span text:style-name="T252">7</text:span><text:span text:style-name="T253">2</text:span><text:span text:style-name="T254">人(不包含幼兒園學生)</text:span></text:p>
          </table:table-cell>
          <table:covered-table-cell/>
          <table:covered-table-cell/>
          <table:table-cell table:style-name="TableCell255" table:number-columns-spanned="3">
            <text:p text:style-name="內文"><text:span text:style-name="T256">學生班級數：</text:span><text:span text:style-name="T257"><text:s/>6<text:s/></text:span><text:span text:style-name="T258">班</text:span><text:span text:style-name="T259">(</text:span><text:span text:style-name="T260">不含幼兒園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內文"><text:span text:style-name="T264">校內</text:span><text:span text:style-name="T265">高耗能電器：</text:span><text:span text:style-name="T266">廚房電冰箱、烤箱、飲水機、烘碗機、抽水馬達、影印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內文"><text:span text:style-name="T269">計畫申請聯絡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內文"><text:span text:style-name="T273">職稱</text:span></text:p>
          </table:table-cell>
          <table:table-cell table:style-name="TableCell274">
            <text:p text:style-name="P275">總務主任</text:p>
          </table:table-cell>
          <table:table-cell table:style-name="TableCell276">
            <text:p text:style-name="內文"><text:span text:style-name="T277">電話</text:span></text:p>
          </table:table-cell>
          <table:table-cell table:style-name="TableCell278">
            <text:p text:style-name="P279">06-6220684</text:p>
          </table:table-cell>
        </table:table-row>
        <table:table-row table:style-name="TableRow280">
          <table:table-cell table:style-name="TableCell281">
            <text:p text:style-name="內文"><text:span text:style-name="T282">電子信箱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內文"><text:span text:style-name="T286">傳真</text:span></text:p>
          </table:table-cell>
          <table:table-cell table:style-name="TableCell287">
            <text:p text:style-name="P288">06-6224246</text:p>
          </table:table-cell>
        </table:table-row>
      </table:table>
      <text:p text:style-name="內文"><text:span text:style-name="T289">貳、</text:span><text:span text:style-name="T290">學校1</text:span><text:span text:style-name="T291">09</text:span><text:span text:style-name="T292">年度EUI值計算：</text:span><text:span text:style-name="T293">(109</text:span><text:span text:style-name="T294">年度用電度數/建築物總樓地板面積</text:span><text:span text:style-name="T295">)</text:span><text:span text:style-name="T296">：</text:span></text:p>
      <text:p text:style-name="內文"><text:span text:style-name="T297"><text:s/></text:span><text:span text:style-name="T298"><text:s text:c="2"/></text:span><text:span text:style-name="T299"><text:s/>109</text:span><text:span text:style-name="T300">年度總用電度數=5</text:span><text:span text:style-name="T301">3560</text:span><text:span text:style-name="T302">度(查詢台電帳單)</text:span></text:p>
      <text:p text:style-name="P303"><text:s text:c="4"/>全校樓地板面積=2739.02平方公尺(查詢使用執照，加總所得)</text:p>
      <text:p text:style-name="內文"><text:span text:style-name="T304"><text:s text:c="4"/></text:span><text:span text:style-name="T305">EUI=</text:span><text:span text:style-name="T306">年度總用電量/樓地板總面積=1</text:span><text:span text:style-name="T307">9.55 kwh/m2</text:span></text:p>
      <text:p text:style-name="P308">參、預計申請數量：</text:p>
      <text:p text:style-name="內文"><text:span text:style-name="T309">　一、</text:span><text:span text:style-name="T310">1</text:span><text:span text:style-name="T311">11</text:span><text:span text:style-name="T312">年預計申請之智慧型</text:span><text:span text:style-name="T313">插座</text:span><text:span text:style-name="T314"><text:s/></text:span><text:span text:style-name="T315"><text:s/></text:span><text:span text:style-name="T316">10</text:span><text:span text:style-name="T317"><text:s/></text:span><text:span text:style-name="T318">顆</text:span><text:span text:style-name="T319"><text:s/></text:span><text:span text:style-name="T320">。</text:span><text:span text:style-name="T321">(</text:span><text:span text:style-name="T322">每校最多可申請到</text:span><text:span text:style-name="T323">20</text:span><text:span text:style-name="T324">具</text:span><text:span text:style-name="T325">)</text:span></text:p>
      <text:p text:style-name="內文"><text:span text:style-name="T326"><text:s text:c="2"/></text:span><text:span text:style-name="T327"><text:s/>1</text:span><text:span text:style-name="T328">、第</text:span><text:span text:style-name="T329"><text:s/>1~8</text:span><text:span text:style-name="T330"><text:s/></text:span><text:span text:style-name="T331">顆，預定設置位置：</text:span><text:span text:style-name="T332"><text:s/>1~6</text:span><text:span text:style-name="T333">年級、幼兒園教室教師教學設施插座</text:span><text:span text:style-name="T334"><text:s/></text:span><text:span text:style-name="T335"><text:s/></text:span></text:p>
      <text:p text:style-name="P336"><text:span text:style-name="T337"><text:s text:c="4"/></text:span><text:span text:style-name="T338"><text:s text:c="2"/></text:span><text:span text:style-name="T339">預計透過智慧插座管理之電器：</text:span><text:span text:style-name="T340"><text:s/></text:span><text:span text:style-name="T341">桌上型電腦、螢幕、液晶電視機、擴音喇叭</text:span><text:span text:style-name="T342"><text:s/></text:span></text:p>
      <text:p text:style-name="內文"><text:span text:style-name="T343"><text:s/></text:span><text:span text:style-name="T344"><text:s text:c="2"/></text:span><text:span text:style-name="T345">2、第</text:span><text:span text:style-name="T346"><text:s/></text:span><text:span text:style-name="T347">9</text:span><text:span text:style-name="T348">~10</text:span><text:span text:style-name="T349"><text:s/></text:span><text:span text:style-name="T350">顆，預定設置位置：</text:span><text:span text:style-name="T351"><text:s/></text:span><text:span text:style-name="T352">資料室影印機、保健室飲水機</text:span><text:span text:style-name="T353"><text:s text:c="2"/></text:span><text:span text:style-name="T354"><text:s/></text:span></text:p>
      <text:p text:style-name="內文"><text:span text:style-name="T355"><text:s text:c="3"/></text:span><text:span text:style-name="T356"><text:s/></text:span><text:span text:style-name="T357"><text:s text:c="2"/>預計透過智慧插座管理之電器：</text:span><text:span text:style-name="T358"><text:s/></text:span><text:span text:style-name="T359">影印機、逆滲透飲水機</text:span><text:span text:style-name="T360"><text:s text:c="3"/></text:span><text:span text:style-name="T361"><text:s/></text:span></text:p>
      <text:p text:style-name="內文"><text:s text:c="5"/><text:span text:style-name="T362">*類似性質的，可以合併填寫於同一欄，不同性質的，自行複製增加欄位填寫</text:span></text:p>
      <text:p text:style-name="P363">肆、教育與推廣：1.簡述申請單位將如何進行對使用者的教育或教學</text:p>
      <text:p text:style-name="內文"><text:span text:style-name="T364"><text:s text:c="2"/></text:span><text:span text:style-name="T365">一、辦理校內研習，班級老師能夠利用智慧插座進行教學設備節能管理。</text:span></text:p>
      <text:p text:style-name="P366"><text:s text:c="6"/>辦理校內授課，高年級同學能結合行動載具設定智慧插座；並透過行動<text:soft-page-break/>載具，讓學生觀察比較不同的電器耗能，以及設定定時開關，有效節省靜待電。</text:p>
      <text:p text:style-name="P367"><text:s text:c="3"/>二、結合自然領域與科技領域，進行兩節課教學活動設計。</text:p>
      <text:p text:style-name="P368">柒、預期效益：</text:p>
      <text:p text:style-name="內文"><text:span text:style-name="T369"><text:s text:c="3"/></text:span><text:span text:style-name="T370">一、學校使用</text:span><text:span text:style-name="T371"><text:s/></text:span><text:span text:style-name="T372">10</text:span><text:span text:style-name="T373"><text:s/></text:span><text:span text:style-name="T374">顆智慧</text:span><text:span text:style-name="T375">插座</text:span><text:span text:style-name="T376">後，每年約可節電</text:span><text:span text:style-name="T377"><text:s/></text:span><text:span text:style-name="T378">300</text:span><text:span text:style-name="T379"><text:s/></text:span><text:span text:style-name="T380">度。</text:span></text:p>
      <text:p text:style-name="內文"><text:span text:style-name="T381"><text:s text:c="3"/></text:span><text:span text:style-name="T382">二</text:span><text:span text:style-name="T383">、預計</text:span><text:span text:style-name="T384"><text:s/></text:span><text:span text:style-name="T385">1</text:span><text:span text:style-name="T386">0</text:span><text:span text:style-name="T387"><text:s text:c="2"/></text:span><text:span text:style-name="T388">位教師能夠正確使用智慧型插座。</text:span></text:p>
      <text:p text:style-name="內文"><text:span text:style-name="T389"><text:s text:c="3"/>三</text:span><text:span text:style-name="T390">、預計</text:span><text:span text:style-name="T391"><text:s/></text:span><text:span text:style-name="T392">20</text:span><text:span text:style-name="T393"><text:s text:c="2"/></text:span><text:span text:style-name="T394">位學生能夠正確使用智慧型插座。</text:span></text:p>
      <text:p text:style-name="內文"><text:span text:style-name="T395"><text:s text:c="3"/>四、其他：</text:span><text:span text:style-name="T396">學生能判讀APP畫面，比較使用智慧插座前後之節能效益。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E" style:display-name="1." style:family="paragraph" style:parent-style-name="內文" style:list-style-name="LFO2">
      <style:paragraph-properties fo:line-height="125%" fo:margin-left="0.3333in" fo:text-indent="-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color="#000000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文" style:display-name="1.文" style:family="paragraph" style:parent-style-name="內文">
      <style:paragraph-properties fo:text-align="justify" fo:line-height="0.3333in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style:text-underline-color="#000000" fo:hyphenate="false"/>
    </style:style>
    <style:style style:name="一文" style:display-name="（一）文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一文0" style:display-name="一、文" style:family="paragraph" style:parent-style-name="內文">
      <style:paragraph-properties fo:widows="2" fo:orphans="2" fo:text-align="justify" fo:line-height="0.3333in" fo:text-indent="0.1388in"/>
      <style:text-properties style:font-name-asian="標楷體" fo:color="#000000" style:letter-kerning="false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line-height="125%">
        <style:tab-stops>
          <style:tab-stop style:type="left" style:position="1.125in"/>
        </style:tab-stops>
      </style:paragraph-properties>
      <style:text-properties style:font-name-asian="標楷體" fo:color="#000000" fo:font-size="14pt" style:font-size-asian="14pt" style:font-size-complex="14pt" style:text-underline-color="#000000" fo:hyphenate="false"/>
    </style:style>
    <style:style style:name="文0" style:display-name="(1)文" style:family="paragraph" style:parent-style-name="本文縮排2">
      <style:paragraph-properties fo:text-align="justify" fo:margin-bottom="0in" fo:line-height="0.3333in" fo:margin-left="0.1388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1" style:display-name="■" style:family="paragraph" style:parent-style-name="內文" style:auto-update="true" style:list-style-name="LFO1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mail" style:display-name="email" style:family="text" style:parent-style-name="預設段落字型"/>
    <style:style style:name="AI" style:display-name="AI" style:family="paragraph" style:parent-style-name="內文" style:auto-update="true">
      <style:paragraph-properties fo:widows="2" fo:orphans="2" fo:text-align="justify" fo:margin-top="0.125in" fo:margin-bottom="0.125in" fo:line-height="0.4166in" fo:text-indent="0.4444in"/>
      <style:text-properties style:font-name-asian="標楷體" fo:letter-spacing="0.0138in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scription1" style:display-name="description1" style:family="text">
      <style:text-properties style:font-name="Georgia" fo:font-style="normal" style:font-style-asian="normal" style:font-style-complex="normal" fo:text-transform="none" fo:color="#333333" fo:font-size="11.5pt" style:font-size-asian="11.5pt" style:font-size-complex="11.5pt" fo:background-color="transparent"/>
    </style:style>
    <style:style style:name="style501" style:display-name="style501" style:family="text">
      <style:text-properties fo:font-weight="bold" style:font-weight-asian="bold" style:font-weight-complex="bold" fo:color="#993300"/>
    </style:style>
    <style:style style:name="本文" style:display-name="本文" style:family="paragraph" style:parent-style-name="內文">
      <style:paragraph-properties fo:text-align="center" fo:margin-top="0in" fo:margin-bottom="0in"/>
      <style:text-properties style:font-name-asian="標楷體" fo:font-weight="bold" style:font-weight-asian="bold" style:font-weight-complex="bold" fo:font-size="18pt" style:font-size-asian="18pt" fo:hyphenate="false"/>
    </style:style>
    <style:style style:name="doc31" style:display-name="doc31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" style:display-name="表" style:family="paragraph" style:parent-style-name="一a">
      <style:paragraph-properties fo:text-align="center" fo:line-height="0.2638in" fo:margin-left="0in" fo:text-indent="0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fo:text-align="center" fo:margin-bottom="0.0347in">
        <style:tab-stops>
          <style:tab-stop style:type="left" style:position="5.3333in"/>
        </style:tab-stops>
      </style:paragraph-properties>
      <style:text-properties style:font-name="標楷體" style:font-name-asian="標楷體" fo:letter-spacing="0.0069in" fo:font-size="22pt" style:font-size-asian="22pt" fo:hyphenate="false"/>
    </style:style>
    <style:style style:name="表一" style:display-name="表一" style:family="paragraph" style:parent-style-name="內文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項目符號" style:display-name="項目符號" style:family="paragraph" style:parent-style-name="內文" style:list-style-name="LFO29">
      <style:paragraph-properties style:text-autospace="none" fo:margin-left="0.25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 fo:font-size="16pt" style:font-size-asian="16pt" style:font-size-complex="16pt"/>
    </style:style>
    <text:list-style style:name="LFO1">
      <text:list-level-style-bullet text:level="1" text:style-name="WW_CharLFO1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3645in" text:min-label-width="0.5625in" text:list-level-position-and-space-mode="label-alignment">
          <style:list-level-label-alignment text:label-followed-by="listtab" fo:margin-left="0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text" style:name="a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頁首"><draw:custom-shape svg:x="-0.7875in" svg:y="-0.59097in" svg:width="6.69236in" svg:height="3.34583in" draw:z-index="251658752" draw:id="id1" draw:style-name="a4" draw:name="PowerPlusWaterMarkObject685780580" text:anchor-type="paragraph"><svg:title/><svg:desc/><text:p text:style-name="a3" text:class-names="" text:cond-style-name=""><text:span text:style-name="a2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style-name="F18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計畫書內容（在填寫申請表前請先詳細閱讀本填表說明及審查原則）</dc:title>
    <dc:subject/>
    <meta:initial-creator>moejsmpc</meta:initial-creator>
    <dc:creator>user</dc:creator>
    <meta:creation-date>2022-02-25T01:20:00Z</meta:creation-date>
    <dc:date>2022-02-25T01:20:00Z</dc:date>
    <meta:print-date>2016-09-02T10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6" meta:character-count="2119" meta:row-count="15" meta:non-whitespace-character-count="1807"/>
  </office:meta>
</office:document-meta>
</file>