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0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l2o595259@mail.cyhg.gov.tw），信件主旨為：<text:span text:style-name="T5">○○學校申請嘉義縣110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彭雅倫</meta:initial-creator>
    <dc:creator>user</dc:creator>
    <meta:creation-date>2010-02-10T08:12:11Z</meta:creation-date>
    <dc:date>2022-02-16T06:47:11Z</dc:date>
    <meta:print-date>2019-06-06T02:41:04Z</meta:print-date>
  </office:meta>
</office:document-meta>
</file>