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之居民，現為</text:span><text:span text:style-name="T174">國內公私立大專院校</text:span><text:span text:style-name="T175">、</text:span><text:span text:style-name="T176">高中職校</text:span><text:span text:style-name="T177">（不含研究所、進修學士班、夜間部、補習學校、空中大學）及</text:span><text:span text:style-name="T178">嘉義</text:span><text:span text:style-name="T179">縣縣立國民中學</text:span><text:span text:style-name="T180">在學之清寒優秀學生，家境清寒且</text:span><text:span text:style-name="T181">各科成績符合</text:span><text:span text:style-name="T182">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</text:span><text:span text:style-name="T197">寒</text:span><text:span text:style-name="T198">證明文件</text:span><text:span text:style-name="T199">（例</text:span><text:span text:style-name="T200">：</text:span><text:span text:style-name="T201">低收入戶繳交鄉鎮市公所核發之低收入戶證明；其他具清寒事實或突遭變故學生由學校導師簽章證明</text:span><text:span text:style-name="T202">）</text:span><text:span text:style-name="T203">。</text:span></text:p>
        </text:list-item>
      </text:list>
      <text:list text:style-name="LFO1" text:continue-numbering="true">
        <text:list-item>
          <text:p text:style-name="P204"><text:span text:style-name="T205">國中成績：請填寫學習領域成績，免填操行、體育成績，但申請者須無記過紀錄，</text:span><text:span text:style-name="T206">請各校於操行成績中加註說明申請者無記過紀錄。</text:span></text:p>
        </text:list-item>
        <text:list-item>
          <text:p text:style-name="P207">已享有公費或已領取政府機關、其他民間機構或學校設立之獎學金者，不得提出申請。</text:p>
        </text:list-item>
        <text:list-item>
          <text:p text:style-name="P208"><text:span text:style-name="T209">請各</text:span><text:span text:style-name="T210">校確實審查學生申請資料及文件，</text:span><text:span text:style-name="T211">倘</text:span><text:span text:style-name="T212">所</text:span><text:span text:style-name="T213">送</text:span><text:span text:style-name="T214">之</text:span><text:span text:style-name="T215">申請書</text:span><text:span text:style-name="T216">為</text:span><text:span text:style-name="T217">舊版格式</text:span><text:span text:style-name="T218">，</text:span><text:span text:style-name="T219">則不予受理</text:span><text:span text:style-name="T22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2-02-16T06:46:00Z</meta:creation-date>
    <dc:date>2022-02-16T06:4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