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T154" style:parent-style-name="預設段落字型" style:family="text">
      <style:text-properties style:font-name="DFKaiShu-SB-Estd-BF" style:font-name-complex="DFKaiShu-SB-Estd-BF" style:letter-kerning="false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3194in"/>
    </style:style>
    <style:style style:name="TableRow160" style:family="table-row">
      <style:table-row-properties style:min-row-height="0.825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3194in"/>
      <style:text-properties fo:color="#000000"/>
    </style:style>
    <style:style style:name="P163" style:parent-style-name="內文" style:family="paragraph">
      <style:paragraph-properties fo:text-align="center" style:line-height-at-least="0.3194in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3194in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fo:font-size="13pt" style:font-size-asian="13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line-height-at-least="0.3194in"/>
    </style:style>
    <style:style style:name="TableRow179" style:family="table-row">
      <style:table-row-properties style:min-row-height="0.569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50%"/>
      <style:text-properties fo:color="#000000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150%"/>
      <style:text-properties fo:color="#000000"/>
    </style:style>
    <style:style style:name="TableRow192" style:family="table-row">
      <style:table-row-properties style:min-row-height="2.606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194in"/>
      <style:text-properties fo:color="#000000"/>
    </style:style>
    <style:style style:name="P195" style:parent-style-name="內文" style:family="paragraph">
      <style:paragraph-properties fo:text-align="center" fo:line-height="0.3194in"/>
      <style:text-properties fo:color="#000000"/>
    </style:style>
    <style:style style:name="P196" style:parent-style-name="內文" style:family="paragraph">
      <style:paragraph-properties fo:text-align="center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style:text-autospace="none" fo:line-height="0.3611in"/>
    </style:style>
    <style:style style:name="T200" style:parent-style-name="預設段落字型" style:family="text">
      <style:text-properties style:font-name="DFKaiShu-SB-Estd-BF" style:font-name-complex="DFKaiShu-SB-Estd-BF" style:letter-kerning="false"/>
    </style:style>
    <style:style style:name="T201" style:parent-style-name="預設段落字型" style:family="text">
      <style:text-properties style:font-name="DFKaiShu-SB-Estd-BF" style:font-name-complex="DFKaiShu-SB-Estd-BF" style:letter-kerning="false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新細明體" style:font-name-complex="新細明體" style:letter-kerning="false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T208" style:parent-style-name="預設段落字型" style:family="text">
      <style:text-properties style:font-name="新細明體" style:font-name-complex="新細明體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P216" style:parent-style-name="內文" style:family="paragraph">
      <style:paragraph-properties fo:text-align="center" fo:line-height="0.3611in"/>
    </style:style>
    <style:style style:name="T217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3611in"/>
    </style:style>
    <style:style style:name="P220" style:parent-style-name="內文" style:family="paragraph">
      <style:paragraph-properties fo:text-align="justify"/>
      <style:text-properties fo:color="#000000"/>
    </style:style>
    <style:style style:name="P221" style:parent-style-name="內文" style:family="paragraph">
      <style:paragraph-properties fo:line-height="150%" fo:text-indent="0.1666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fo:font-size="10pt" style:font-size-asian="10pt"/>
    </style:style>
    <style:style style:name="T225" style:parent-style-name="預設段落字型" style:family="text">
      <style:text-properties style:font-name-asian="標楷體" fo:color="#000000"/>
    </style:style>
    <style:style style:name="TableColumn227" style:family="table-column">
      <style:table-column-properties style:column-width="1.75in"/>
    </style:style>
    <style:style style:name="TableColumn228" style:family="table-column">
      <style:table-column-properties style:column-width="2.125in"/>
    </style:style>
    <style:style style:name="TableColumn229" style:family="table-column">
      <style:table-column-properties style:column-width="1in"/>
    </style:style>
    <style:style style:name="TableColumn230" style:family="table-column">
      <style:table-column-properties style:column-width="2.375in"/>
    </style:style>
    <style:style style:name="Table226" style:family="table">
      <style:table-properties style:width="7.25in" fo:margin-left="0.1444in" table:align="left"/>
    </style:style>
    <style:style style:name="TableRow231" style:family="table-row">
      <style:table-row-properties style:min-row-height="0.614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2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margin-top="0.25in" fo:margin-right="0.125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9895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2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0" style:family="table-row">
      <style:table-row-properties style:min-row-height="1.1145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4" style:family="table-row">
      <style:table-row-properties style:min-row-height="1.125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7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2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5" style:family="table-row">
      <style:table-row-properties style:min-row-height="1.1145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3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6" style:family="table-row">
      <style:table-row-properties style:min-row-height="0.8645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0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1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4" style:family="table-row">
      <style:table-row-properties style:min-row-height="1.3743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9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0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1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<text:s text:c="4"/></text:span><text:span text:style-name="T22">學年度第</text:span><text:span text:style-name="T23"><text:s text:c="3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□</text:span><text:span text:style-name="T143">申請書</text:span></text:p>
            <text:p text:style-name="P144"><text:span text:style-name="T145">□</text:span><text:span text:style-name="T146">前一學期成績證明書</text:span></text:p>
            <text:p text:style-name="P147"><text:span text:style-name="T148">□</text:span><text:span text:style-name="T149">戶口名簿影本或戶籍謄本</text:span></text:p>
            <text:p text:style-name="P150"><text:span text:style-name="T151">□</text:span><text:span text:style-name="T152">領有鄉鎮市公所核發之</text:span><text:span text:style-name="T153">低收入戶證明</text:span><text:span text:style-name="T154"><text:s text:c="2"/></text:span><text:span text:style-name="T155">□</text:span><text:span text:style-name="T156">家境清寒導師證明書</text:span><text:span text:style-name="T157">（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國民中學導師證明</text:p>
            <text:p text:style-name="P163">（限國中填寫）</text:p>
          </table:table-cell>
          <table:covered-table-cell/>
          <table:table-cell table:style-name="TableCell164" table:number-columns-spanned="10">
            <text:p text:style-name="P165"><text:span text:style-name="T166">經查該學生確屬家境清寒子弟，同時本表所列成績、戶籍住址（設籍本縣六個月以上）無誤。</text:span><text:span text:style-name="T167"><text:s text:c="8"/></text:span><text:span text:style-name="T168">　</text:span><text:span text:style-name="T169"><text:s/></text:span><text:span text:style-name="T170">　</text:span><text:span text:style-name="T171"><text:s/></text:span><text:span text:style-name="T172">導師簽名：</text:span><text:span text:style-name="T173">( <text:s text:c="9"/></text:span><text:span text:style-name="T174">　　　　</text:span><text:span text:style-name="T175"><text:s text:c="2"/></text:span><text:span text:style-name="T176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申請人父母親目前所任職業性質</text:p>
          </table:table-cell>
          <table:covered-table-cell/>
          <table:covered-table-cell/>
          <table:covered-table-cell/>
          <table:table-cell table:style-name="TableCell182">
            <text:p text:style-name="P183">父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2">
            <text:p text:style-name="P194">此致苗栗縣政府清寒優秀學生獎學金審查委員會</text:p>
            <text:p text:style-name="P195"><text:s text:c="58"/>申請人：<text:s text:c="18"/>（簽章）</text:p>
            <text:p text:style-name="P196"><text:s text:c="52"/>家長或監護人：<text:s text:c="18"/>（簽章）<text:s/></text:p>
            <text:p text:style-name="P197"><text:s text:c="51"/>保證人（導師）：<text:s text:c="16"/>　（簽章）</text:p>
            <text:p text:style-name="P198"><text:s text:c="51"/>校長（或院長）：<text:s text:c="15"/>　<text:s/>（簽章）</text:p>
            <text:p text:style-name="P199"><text:span text:style-name="T200">中華民國</text:span><text:span text:style-name="T201"><text:s/></text:span><text:span text:style-name="T202">　</text:span><text:span text:style-name="T203"><text:s/></text:span><text:span text:style-name="T204">　　　　　　　　</text:span><text:span text:style-name="T205"><text:s text:c="4"/></text:span><text:span text:style-name="T206">年</text:span><text:span text:style-name="T207"><text:s text:c="2"/></text:span><text:span text:style-name="T208">　　　　　　　　　</text:span><text:span text:style-name="T209"><text:s text:c="4"/></text:span><text:span text:style-name="T210"><text:s/></text:span><text:span text:style-name="T211">月</text:span><text:span text:style-name="T212"><text:s text:c="3"/></text:span><text:span text:style-name="T213">　　　　　　　　</text:span><text:span text:style-name="T214"><text:s text:c="5"/></text:span><text:span text:style-name="T215">日</text:span></text:p>
            <text:p text:style-name="P216"><text:span text:style-name="T217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備註：各欄位均應逐項詳填，如有遺漏或不全，則不予審查。</text:p>
      <text:p text:style-name="P221"><text:span text:style-name="T222">（附件二）</text:span><text:span text:style-name="T223"><text:s text:c="2"/></text:span><text:span text:style-name="T224"><text:s/></text:span><text:span text:style-name="T225">高中（職）、大學（專）院校填寫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/>
            <text:p text:style-name="P234"><text:span text:style-name="T235">苗栗縣</text:span><text:span text:style-name="T236"><text:s text:c="3"/></text:span><text:span text:style-name="T237">學年度第</text:span><text:span text:style-name="T238"><text:s text:c="3"/></text:span><text:span text:style-name="T239">學期中上清寒優秀學生獎學金</text:span><text:span text:style-name="T240"><text:s text:c="6"/></text:span><text:span text:style-name="T241">導師證明書</text:span></text:p>
            <text:p text:style-name="P242"/>
          </table:table-cell>
          <table:covered-table-cell/>
          <table:covered-table-cell/>
          <table:table-cell table:style-name="TableCell243">
            <text:p text:style-name="P244">中華民國<text:s text:c="4"/>年<text:s text:c="4"/>月<text:s text:c="4"/>日</text:p>
            <text:p text:style-name="P245"><text:span text:style-name="T246">(</text:span><text:span text:style-name="T247">請加蓋學校戳記或關防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1．學生家庭生活情況暨本案相關證明</text:p>
          </table:table-cell>
          <table:table-cell table:style-name="TableCell253" table:number-columns-spanned="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  <text:p text:style-name="P263"/>
            <text:p text:style-name="P264">２．出缺席情形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  <text:p text:style-name="P271">３．獎懲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４．日常生活表現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５．團體活動表現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６．公共服務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７．校內外特殊表現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>學校審查意見</text:p>
            <text:p text:style-name="P301"><text:span text:style-name="T302">（</text:span><text:span text:style-name="T303">請務必填寫</text:span><text:span text:style-name="T304">）</text:span></text:p>
            <text:p text:style-name="P305"/>
            <text:p text:style-name="P306"/>
          </table:table-cell>
          <table:table-cell table:style-name="TableCell307" table:number-columns-spanned="3">
            <text:p text:style-name="P308"/>
            <text:p text:style-name="P309"/>
            <text:p text:style-name="P310"/>
            <text:p text:style-name="P311"/>
            <text:p text:style-name="P312"/>
            <text:p text:style-name="P313">導師簽章：（<text:s/><text:s text:c="11"/>）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一、第1至7項分別依行為事實記錄之，不作綜合性評價及等第轉化。</text:p>
            <text:p text:style-name="P317">二、學校審查意見請力求確實，並請導師簽章。</text:p>
            <text:p text:style-name="P318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user</dc:creator>
    <meta:creation-date>2022-02-11T08:56:00Z</meta:creation-date>
    <dc:date>2022-02-11T08:56:00Z</dc:date>
    <meta:print-date>2014-02-12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