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in" svg:y="0.27913in" svg:width="10.02569in" svg:height="0.0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user</dc:creator>
    <meta:creation-date>2022-02-14T05:03:00Z</meta:creation-date>
    <dc:date>2022-02-14T05:03:00Z</dc:date>
    <meta:print-date>2009-08-26T10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8" meta:row-count="1" meta:non-whitespace-character-count="238"/>
  </office:meta>
</office:document-meta>
</file>