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2.." svg:font-family="標楷體2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olumn19" style:family="table-column">
      <style:table-column-properties style:column-width="1.2597in"/>
    </style:style>
    <style:style style:name="TableColumn20" style:family="table-column">
      <style:table-column-properties style:column-width="1.7368in"/>
    </style:style>
    <style:style style:name="TableColumn21" style:family="table-column">
      <style:table-column-properties style:column-width="3.9729in"/>
    </style:style>
    <style:style style:name="Table18" style:family="table">
      <style:table-properties style:width="6.9694in" style:rel-width="97.82%" fo:margin-left="0.075in" table:align="left"/>
    </style:style>
    <style:style style:name="TableRow22" style:family="table-row">
      <style:table-row-properties style:min-row-height="0.7055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1.0423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 style:language-asian="zh" style:country-asian="HK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2923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2916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8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777in" fo:margin-left="0.2493in" fo:text-indent="-0.249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line-height="0.2777in" fo:margin-left="0.4902in" fo:text-indent="-0.2437in">
        <style:tab-stops/>
      </style:paragraph-properties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2777in" fo:margin-left="0.4923in" fo:text-indent="-0.24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text-align="justify" fo:line-height="0.2777in" fo:margin-left="0.4923in" fo:text-indent="-0.2437in">
        <style:tab-stops/>
      </style:paragraph-properties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 fo:line-height="0.2777in" fo:margin-left="0.4923in" fo:text-indent="-0.2437in">
        <style:tab-stops/>
      </style:paragraph-properties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style:text-position="16.6% 100%" fo:font-size="9pt" style:font-size-asian="9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style:text-position="16.6% 100%" fo:font-size="9pt" style:font-size-asian="9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style:text-position="16.6% 100%" fo:font-size="9pt" style:font-size-asian="9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style:text-position="16.6% 100%" fo:font-size="9pt" style:font-size-asian="9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style:text-position="16.6% 100%" fo:font-size="9pt" style:font-size-asian="9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style:text-position="16.6% 100%" fo:font-size="9pt" style:font-size-asian="9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style:text-position="16.6% 100%" fo:font-size="9pt" style:font-size-asian="9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text-align="justify" fo:line-height="0.2777in" fo:margin-left="0.4923in" fo:text-indent="-0.2437in">
        <style:tab-stops/>
      </style:paragraph-properties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style:text-position="16.6% 100%" fo:font-size="9pt" style:font-size-asian="9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style:text-position="16.6% 100%" fo:font-size="9pt" style:font-size-asian="9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0.2777in" fo:text-indent="0.4986in"/>
    </style:style>
    <style:style style:name="T21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21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21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21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P222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 style:font-size-complex="13pt"/>
    </style:style>
    <style:style style:name="P223" style:parent-style-name="內文" style:family="paragraph">
      <style:paragraph-properties fo:text-align="justify" fo:line-height="0.2777in" fo:margin-left="0.2486in" fo:text-indent="0.3736in">
        <style:tab-stops/>
      </style:paragraph-properties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P273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 style:font-size-complex="13pt"/>
    </style:style>
    <style:style style:name="P274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Column276" style:family="table-column">
      <style:table-column-properties style:column-width="0.9847in"/>
    </style:style>
    <style:style style:name="TableColumn277" style:family="table-column">
      <style:table-column-properties style:column-width="4.134in"/>
    </style:style>
    <style:style style:name="Table275" style:family="table">
      <style:table-properties style:width="5.1187in" fo:margin-left="0.5673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02" style:parent-style-name="內文" style:family="paragraph">
      <style:paragraph-properties fo:text-align="justify" fo:line-height="0.2777in" fo:margin-left="0.4993in" fo:text-indent="-0.2493in">
        <style:tab-stops/>
      </style:paragraph-properties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332" style:parent-style-name="內文" style:family="paragraph">
      <style:text-properties style:font-name-asian="標楷體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臺南高商111學年度特色招生甄選入學報名及繳費方式</text:p>
      <text:p text:style-name="P2">一、收費標準：</text:p>
      <text:p text:style-name="P3"><text:span text:style-name="T4">※每人限報一</text:span><text:span text:style-name="T5">科</text:span><text:span text:style-name="T6">：</text:span><text:span text:style-name="T7">國際貿易科</text:span><text:span text:style-name="T8">、</text:span><text:span text:style-name="T9">應用英語科</text:span><text:span text:style-name="T10">、</text:span><text:span text:style-name="T11">廣告</text:span><text:span text:style-name="T12">設計</text:span><text:span text:style-name="T13">科</text:span><text:span text:style-name="T14">、</text:span><text:span text:style-name="T15">觀光事業科</text:span><text:span text:style-name="T16">擇</text:span><text:span text:style-name="T17">一報名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一般生</text:p>
            <text:p text:style-name="P25">身障生</text:p>
            <text:p text:style-name="P26">原住民</text:p>
          </table:table-cell>
          <table:table-cell table:style-name="TableCell27">
            <text:p text:style-name="P28"><text:span text:style-name="T29">國際貿易科</text:span></text:p>
            <text:p text:style-name="P30"><text:span text:style-name="T31">230</text:span><text:span text:style-name="T32">元</text:span></text:p>
          </table:table-cell>
          <table:table-cell table:style-name="TableCell33" table:number-rows-spanned="2">
            <text:p text:style-name="P34">身障生需檢附殘障手冊影本</text:p>
            <text:p text:style-name="P35"><text:span text:style-name="T36">原住民需檢附</text:span><text:span text:style-name="T37">近三個月內</text:span><text:span text:style-name="T38">戶籍謄本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應用英語科</text:span><text:span text:style-name="T44">、</text:span></text:p>
            <text:p text:style-name="P45"><text:span text:style-name="T46">廣告</text:span><text:span text:style-name="T47">設計</text:span><text:span text:style-name="T48">科</text:span><text:span text:style-name="T49">、</text:span></text:p>
            <text:p text:style-name="P50">觀光事業科</text:p>
            <text:p text:style-name="P51">330元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中低收入戶</text:p>
            <text:p text:style-name="P56">家庭子女</text:p>
          </table:table-cell>
          <table:table-cell table:style-name="TableCell57">
            <text:p text:style-name="P58"><text:span text:style-name="T59">國際貿易科</text:span></text:p>
            <text:p text:style-name="P60"><text:span text:style-name="T61">92</text:span><text:span text:style-name="T62">元</text:span></text:p>
          </table:table-cell>
          <table:table-cell table:style-name="TableCell63" table:number-rows-spanned="2">
            <text:p text:style-name="P64"><text:span text:style-name="T65">需檢附「中低收入戶證明文件</text:span><text:span text:style-name="T66">正本</text:span><text:span text:style-name="T67">」及「戶口名簿影印本」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應用英語科</text:span><text:span text:style-name="T73">、</text:span></text:p>
            <text:p text:style-name="P74"><text:span text:style-name="T75">廣告</text:span><text:span text:style-name="T76">設計</text:span><text:span text:style-name="T77">科</text:span><text:span text:style-name="T78">、</text:span></text:p>
            <text:p text:style-name="P79"><text:span text:style-name="T80">觀光事業科</text:span></text:p>
            <text:p text:style-name="P81">132元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低收入戶</text:p>
            <text:p text:style-name="P86">家庭子女</text:p>
          </table:table-cell>
          <table:table-cell table:style-name="TableCell87">
            <text:p text:style-name="P88">免收</text:p>
            <text:p text:style-name="P89">報名費</text:p>
          </table:table-cell>
          <table:table-cell table:style-name="TableCell90">
            <text:p text:style-name="P91"><text:span text:style-name="T92">需檢附「低收入戶證明文件</text:span><text:span text:style-name="T93">正本</text:span><text:span text:style-name="T94">」及「戶口名簿影印本」</text:span></text:p>
          </table:table-cell>
        </table:table-row>
        <table:table-row table:style-name="TableRow95">
          <table:table-cell table:style-name="TableCell96">
            <text:p text:style-name="P97">直系血親尊親屬支領失業給付者</text:p>
          </table:table-cell>
          <table:table-cell table:style-name="TableCell98">
            <text:p text:style-name="P99">免收</text:p>
            <text:p text:style-name="P100">報名費</text:p>
          </table:table-cell>
          <table:table-cell table:style-name="TableCell101">
            <text:p text:style-name="P102">需檢附「失業(再)認定」、「失業給付申請書暨給付收據」及「戶口名簿影印本」</text:p>
          </table:table-cell>
        </table:table-row>
      </table:table>
      <text:p text:style-name="P103"/>
      <text:p text:style-name="P104">二、報名及繳費方式：</text:p>
      <text:p text:style-name="P105">1、報名方式：</text:p>
      <text:p text:style-name="P106"><text:span text:style-name="T107">(1)</text:span><text:span text:style-name="T108">報名方式分</text:span><text:span text:style-name="T109">國中集體報名</text:span><text:span text:style-name="T110">及</text:span><text:span text:style-name="T111">個別報名</text:span><text:span text:style-name="T112">二種，可</text:span><text:span text:style-name="T113">採</text:span><text:span text:style-name="T114">【郵寄通訊報名】或【蒞校現場報名】，集體報名以就讀同一國中學生為單位，請國中教務處協助辦理。</text:span></text:p>
      <text:p text:style-name="P115">(2)請考生於111年3月2日起至本校網站(https://www.tncvs.tn.edu.tw/)點選特色招生網頁填寫報名表及上傳六個月內半身脫帽照片電子檔，填妥後印出報名表、身分證正面影本(無身分證者，可用健保IC卡或戶口名簿影本代替)及考生本人和監護人簽名，並於後方附上資料審查證明文件，請考生備妥報名表和證明文件，於111年3月14日至3月18日向本校報名或交由國中教務處集體報名繳費。</text:p>
      <text:p text:style-name="P116"><text:span text:style-name="T117">(3)</text:span><text:span text:style-name="T118">報名</text:span><text:span text:style-name="T119">觀光事業科</text:span><text:span text:style-name="T120">者</text:span><text:span text:style-name="T121">檢附之書面審查資料</text:span><text:span text:style-name="T122">(</text:span><text:span text:style-name="T123">國中階段</text:span><text:span text:style-name="T124">(</text:span><text:span text:style-name="T125">自七上開學起，至九下開學前一日止</text:span><text:span text:style-name="T126">)</text:span><text:span text:style-name="T127">之獎勵紀錄</text:span><text:span text:style-name="T128">(</text:span><text:span text:style-name="T129">功過相抵</text:span><text:span text:style-name="T130">)</text:span><text:span text:style-name="T131">)</text:span><text:span text:style-name="T132">，</text:span><text:span text:style-name="T133">務必</text:span><text:span text:style-name="T134">蓋有</text:span><text:span text:style-name="T135">國中</text:span><text:span text:style-name="T136">學校戳章。</text:span></text:p>
      <text:p text:style-name="P137"><text:span text:style-name="T138">(</text:span><text:span text:style-name="T139">4</text:span><text:span text:style-name="T140">)</text:span><text:span text:style-name="T141">報名</text:span><text:span text:style-name="T142">應用英語科</text:span><text:span text:style-name="T143">者</text:span><text:span text:style-name="T144">若</text:span><text:span text:style-name="T145">有檢附書面審查資料</text:span><text:span text:style-name="T146">(</text:span><text:span text:style-name="T147">1</text:span><text:span text:style-name="T148">全民英檢初級通過證明、</text:span><text:span text:style-name="T149">2</text:span><text:span text:style-name="T150">全民英檢中級初試通過證明、</text:span><text:span text:style-name="T151">3</text:span><text:span text:style-name="T152">全民英檢中級複試</text:span><text:span text:style-name="T153">(</text:span><text:span text:style-name="T154">含以上</text:span><text:span text:style-name="T155">)</text:span><text:span text:style-name="T156">通過證明</text:span><text:span text:style-name="T157">、</text:span><text:span text:style-name="T158">4</text:span><text:span text:style-name="T159">多益</text:span><text:span text:style-name="T160">、</text:span><text:span text:style-name="T161">5</text:span><text:span text:style-name="T162">其他檢定證明</text:span><text:soft-page-break/><text:span text:style-name="T163">(</text:span><text:span text:style-name="T164">以上五種擇一</text:span><text:span text:style-name="T165">)</text:span><text:span text:style-name="T166">；</text:span><text:span text:style-name="T167">1</text:span><text:span text:style-name="T168">臺南市國民中學英語競賽獎狀，</text:span><text:span text:style-name="T169">2</text:span><text:span text:style-name="T170">臺南市</text:span><text:span text:style-name="T171">(</text:span><text:span text:style-name="T172">市長盃</text:span><text:span text:style-name="T173">)</text:span><text:span text:style-name="T174">語文競賽</text:span><text:span text:style-name="T175">(</text:span><text:span text:style-name="T176">以上兩種擇一</text:span><text:span text:style-name="T177">)</text:span><text:span text:style-name="T178">)</text:span><text:span text:style-name="T179">，採</text:span><text:span text:style-name="T180">個別報名</text:span><text:span text:style-name="T181">時請檢附資料正影本，正本驗畢發還，採</text:span><text:span text:style-name="T182">團體報名</text:span><text:span text:style-name="T183">時請檢附資料須蓋有影本與正本相符之國中學校戳章與承辦人職章</text:span><text:span text:style-name="T184">。</text:span></text:p>
      <text:p text:style-name="P185"><text:span text:style-name="T186">(</text:span><text:span text:style-name="T187">5</text:span><text:span text:style-name="T188">)</text:span><text:span text:style-name="T189">報名</text:span><text:span text:style-name="T190">廣告</text:span><text:span text:style-name="T191">設計</text:span><text:span text:style-name="T192">科</text:span><text:span text:style-name="T193">者</text:span><text:span text:style-name="T194">若</text:span><text:span text:style-name="T195">有檢附書面審查資料</text:span><text:span text:style-name="T196">(</text:span><text:span text:style-name="T197">1</text:span><text:span text:style-name="T198">國立臺灣藝術教育館主辦之全國學生美術比賽獎狀、</text:span><text:span text:style-name="T199">2</text:span><text:span text:style-name="T200">各縣市政府主辦之學生美術比賽獎狀</text:span><text:span text:style-name="T201">(</text:span><text:span text:style-name="T202">以上兩種擇一</text:span><text:span text:style-name="T203">)</text:span><text:span text:style-name="T204">)</text:span><text:span text:style-name="T205">，</text:span><text:span text:style-name="T206">採</text:span><text:span text:style-name="T207">個別報名</text:span><text:span text:style-name="T208">時請檢附資料正影本，正本驗畢發還，採</text:span><text:span text:style-name="T209">團體報名</text:span><text:span text:style-name="T210">時請檢附資料須蓋有影本與正本相符之國中學校戳章與承辦人職章</text:span><text:span text:style-name="T211">)</text:span><text:span text:style-name="T212">。</text:span></text:p>
      <text:p text:style-name="P213"><text:span text:style-name="T214">▲</text:span><text:span text:style-name="T215">註：</text:span><text:span text:style-name="T216">檢定</text:span><text:span text:style-name="T217">證明</text:span><text:span text:style-name="T218">或</text:span><text:span text:style-name="T219">比賽獎狀只採計國中階段</text:span><text:span text:style-name="T220">之證明</text:span><text:span text:style-name="T221">。</text:span></text:p>
      <text:p text:style-name="P222">2.現場報名：</text:p>
      <text:p text:style-name="P223"><text:span text:style-name="T224">備妥「報名表」</text:span><text:span text:style-name="T225">(</text:span><text:span text:style-name="T226">附書面審查資料</text:span><text:span text:style-name="T227">)</text:span><text:span text:style-name="T228">、「特殊身分證明文件」</text:span><text:span text:style-name="T229">(</text:span><text:span text:style-name="T230">含報名身分及繳費身分</text:span><text:span text:style-name="T231">)</text:span><text:span text:style-name="T232">、</text:span><text:span text:style-name="T233">「報名費用」</text:span><text:span text:style-name="T234">、</text:span><text:span text:style-name="T235">集體報名時</text:span><text:span text:style-name="T236">「</text:span><text:span text:style-name="T237">1</text:span><text:span text:style-name="T238">1</text:span><text:span text:style-name="T239">1</text:span><text:span text:style-name="T240">學年度特色招生甄選入學報名明細表</text:span><text:span text:style-name="T241">」</text:span><text:span text:style-name="T242">及各國中</text:span><text:span text:style-name="T243">開立</text:span><text:span text:style-name="T244">之</text:span><text:span text:style-name="T245">「作業費領款收據」</text:span><text:span text:style-name="T246">，</text:span><text:span text:style-name="T247">於</text:span><text:span text:style-name="T248">1</text:span><text:span text:style-name="T249">1</text:span><text:span text:style-name="T250">1</text:span><text:span text:style-name="T251">年</text:span><text:span text:style-name="T252">3</text:span><text:span text:style-name="T253">月</text:span><text:span text:style-name="T254">1</text:span><text:span text:style-name="T255">4</text:span><text:span text:style-name="T256">日至</text:span><text:span text:style-name="T257">3</text:span><text:span text:style-name="T258">月</text:span><text:span text:style-name="T259">1</text:span><text:span text:style-name="T260">8</text:span><text:span text:style-name="T261">日每日上午</text:span><text:span text:style-name="T262">8:30~12:00</text:span><text:span text:style-name="T263">、下午</text:span><text:span text:style-name="T264">1:30~4:30</text:span><text:span text:style-name="T265">至</text:span><text:span text:style-name="T266">本校</text:span><text:span text:style-name="T267">中正堂</text:span><text:span text:style-name="T268">報名</text:span><text:span text:style-name="T269">。</text:span><text:span text:style-name="T270">另請當天到校報名的國中老師</text:span><text:span text:style-name="T271">攜帶職章</text:span><text:span text:style-name="T272">，以防明細表有誤須做修改。</text:span></text:p>
      <text:p text:style-name="P273">3.通訊報名：</text:p>
      <text:p text:style-name="P274">(1)至各地金融機關或郵局辦理匯款(除臺灣銀行外需自付手續費)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銀行名稱</text:p>
          </table:table-cell>
          <table:table-cell table:style-name="TableCell281">
            <text:p text:style-name="P282">臺灣銀行臺南分行0040093</text:p>
          </table:table-cell>
        </table:table-row>
        <table:table-row table:style-name="TableRow283">
          <table:table-cell table:style-name="TableCell284">
            <text:p text:style-name="P285">戶名</text:p>
          </table:table-cell>
          <table:table-cell table:style-name="TableCell286">
            <text:p text:style-name="P287">中等學校基金－臺南高商401專戶</text:p>
          </table:table-cell>
        </table:table-row>
        <table:table-row table:style-name="TableRow288">
          <table:table-cell table:style-name="TableCell289">
            <text:p text:style-name="P290">帳號</text:p>
          </table:table-cell>
          <table:table-cell table:style-name="TableCell291">
            <text:p text:style-name="P292">009036071547(共12碼)</text:p>
          </table:table-cell>
        </table:table-row>
        <table:table-row table:style-name="TableRow293">
          <table:table-cell table:style-name="TableCell294" table:number-columns-spanned="2">
            <text:p text:style-name="P295">※繳款收據影本請務必填寫以下資料：</text:p>
            <text:p text:style-name="P296"><text:span text:style-name="T297">集體報名：</text:span><text:span text:style-name="T298">匯款人請填寫國中學校名稱</text:span></text:p>
            <text:p text:style-name="P299"><text:span text:style-name="T300">個別報名</text:span><text:span text:style-name="T301">：備註欄請填寫考生姓名、報名班別</text:span></text:p>
          </table:table-cell>
          <table:covered-table-cell/>
        </table:table-row>
      </table:table>
      <text:p text:style-name="P302"><text:span text:style-name="T303">(2)</text:span><text:span text:style-name="T304">將「報名表」</text:span><text:span text:style-name="T305">(</text:span><text:span text:style-name="T306">附書面審查資料</text:span><text:span text:style-name="T307">)</text:span><text:span text:style-name="T308">、「繳款收據影本」、「特殊身分證明文件」</text:span><text:span text:style-name="T309">(</text:span><text:span text:style-name="T310">含報名身分及繳費身分</text:span><text:span text:style-name="T311">)</text:span><text:span text:style-name="T312">、</text:span><text:span text:style-name="T313">集體報名時</text:span><text:span text:style-name="T314">「</text:span><text:span text:style-name="T315">1</text:span><text:span text:style-name="T316">1</text:span><text:span text:style-name="T317">1</text:span><text:span text:style-name="T318">學年度特色招生甄選入學報名明細表</text:span><text:span text:style-name="T319">」</text:span><text:span text:style-name="T320">及各國中</text:span><text:span text:style-name="T321">開立</text:span><text:span text:style-name="T322">之</text:span><text:span text:style-name="T323">「作業費領款收據」</text:span><text:span text:style-name="T324">一併寄至本校</text:span><text:span text:style-name="T325">(70263</text:span><text:span text:style-name="T326">臺南市南區健康路一段</text:span><text:span text:style-name="T327">327</text:span><text:span text:style-name="T328">號國立臺南高商教務處收</text:span><text:span text:style-name="T329">)</text:span><text:span text:style-name="T330">，請於信封註明【報名特色招生甄選入學】。</text:span></text:p>
      <text:p text:style-name="P331">(3)請於111年3月18日前寄出(以郵戳為憑)。</text:p>
      <text:p text:style-name="P332"/>
      <text:p text:style-name="內文"><text:span text:style-name="T333">三、注意事項：</text:span></text:p>
      <text:p text:style-name="P334"><text:span text:style-name="T335">1</text:span><text:span text:style-name="T336">、</text:span><text:span text:style-name="T337">通訊報名者請勿將現金直接郵寄至本校</text:span><text:span text:style-name="T338">，以免郵寄過程遺漏造成損失。</text:span></text:p>
      <text:p text:style-name="P339"><text:span text:style-name="T340">2</text:span><text:span text:style-name="T341">、</text:span><text:span text:style-name="T342">臺南高商感謝您的協助與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2.." svg:font-family="標楷體2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2.." style:font-name-asian="標楷體2.." style:font-name-complex="標楷體2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高商104學年度特色招生甄選入學學生報名及繳費方式(國中版)</dc:title>
    <meta:initial-creator>AU-XP001</meta:initial-creator>
    <dc:creator>user</dc:creator>
    <meta:creation-date>2022-02-15T05:48:00Z</meta:creation-date>
    <dc:date>2022-02-15T05:48:00Z</dc:date>
    <meta:print-date>2020-01-30T03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