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/>
        <table:table-column table:style-name="co7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臺北市政府110年度「雙北公共政策與城市治理論壇」第1期</text:p>
            <text:p>『防災一起來！雙北共築韌性城市』</text:p>
            <text:p><text:span text:style-name="T1">報名表（請於12/17前回傳公訓處蔡小姐信箱：pstc-moon@mail.taipei.gov.tw）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公司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  <text:p>(如為外機關請填：D0004)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公司電話</text:p>
            <text:p>(格式:02-12345678)</text:p>
            <text:p>(必填)</text:p>
          </table:table-cell>
          <table:table-cell office:value-type="string" table:style-name="ce2">
            <text:p>公司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(範例)</text:p>
            <text:p>廖小鳴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M</text:p>
          </table:table-cell>
          <table:table-cell office:value-type="date" office:date-value="1999-09-23T00:00:00" table:style-name="ce6">
            <text:p>1999/9/23</text:p>
          </table:table-cell>
          <table:table-cell table:style-name="ce5"/>
          <table:table-cell office:value-type="string" table:style-name="ce5">
            <text:p>a123@tfd.gov.tw</text:p>
          </table:table-cell>
          <table:table-cell office:value-type="string" table:style-name="ce5">
            <text:p>379570000A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2-23456789</text:p>
          </table:table-cell>
          <table:table-cell table:style-name="ce5"/>
          <table:table-cell office:value-type="string" table:style-name="ce5">
            <text:p>隊員</text:p>
          </table:table-cell>
          <table:table-cell office:value-type="string" table:style-name="ce7">
            <text:p>0912-345-678</text:p>
          </table:table-cell>
          <table:table-cell table:number-columns-repeated="16370"/>
        </table:table-row>
        <table:table-row table:number-rows-repeated="17" table:style-name="ro4">
          <table:table-cell table:number-columns-repeated="13" table:style-name="ce5"/>
          <table:table-cell table:style-name="ce7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藍珮瑜</meta:initial-creator>
    <dc:creator>user</dc:creator>
    <meta:creation-date>2018-08-22T05:46:20Z</meta:creation-date>
    <dc:date>2021-12-09T07:04:03Z</dc:date>
    <meta:print-date>2021-12-09T07:03:47Z</meta:print-date>
  </office:meta>
</office:document-meta>
</file>