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/>
    </style:style>
    <style:style style:name="P3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" style:parent-style-name="內文" style:list-style-name="LFO3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8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60" style:family="table-column">
      <style:table-column-properties style:column-width="0.709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3.0513in"/>
    </style:style>
    <style:style style:name="TableColumn63" style:family="table-column">
      <style:table-column-properties style:column-width="1.7715in"/>
    </style:style>
    <style:style style:name="Table59" style:family="table">
      <style:table-properties style:width="7.1069in" fo:margin-left="0in" table:align="left"/>
    </style:style>
    <style:style style:name="TableRow64" style:family="table-row">
      <style:table-row-properties style:min-row-height="0.231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47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end" fo:line-height="0.3055in" fo:margin-right="0.4701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6812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1.4451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min-row-height="0.3652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2.444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 fo:margin-left="0.0513in" fo:text-indent="-0.22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477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47" style:family="table-row">
      <style:table-row-properties style:min-row-height="0.402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break-before="page" fo:text-align="center" fo:margin-bottom="0.125in" fo:line-height="0.3055in" fo:margin-left="0.02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5" style:family="table-column">
      <style:table-column-properties style:column-width="0.9222in"/>
    </style:style>
    <style:style style:name="TableColumn166" style:family="table-column">
      <style:table-column-properties style:column-width="1.5583in"/>
    </style:style>
    <style:style style:name="TableColumn167" style:family="table-column">
      <style:table-column-properties style:column-width="0.577in"/>
    </style:style>
    <style:style style:name="TableColumn168" style:family="table-column">
      <style:table-column-properties style:column-width="0.1493in"/>
    </style:style>
    <style:style style:name="TableColumn169" style:family="table-column">
      <style:table-column-properties style:column-width="0.3125in"/>
    </style:style>
    <style:style style:name="TableColumn170" style:family="table-column">
      <style:table-column-properties style:column-width="0.2159in"/>
    </style:style>
    <style:style style:name="TableColumn171" style:family="table-column">
      <style:table-column-properties style:column-width="0.3673in"/>
    </style:style>
    <style:style style:name="TableColumn172" style:family="table-column">
      <style:table-column-properties style:column-width="0.15in"/>
    </style:style>
    <style:style style:name="TableColumn173" style:family="table-column">
      <style:table-column-properties style:column-width="0.984in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1.3777in"/>
    </style:style>
    <style:style style:name="Table164" style:family="table">
      <style:table-properties style:width="7.2055in" fo:margin-left="0in" table:align="left"/>
    </style:style>
    <style:style style:name="TableRow176" style:family="table-row">
      <style:table-row-properties style:min-row-height="0.409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77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305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981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777in" fo:margin-left="0.3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清單段落" style:list-style-name="LFO4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清單段落" style:list-style-name="LFO4" style:family="paragraph">
      <style:paragraph-properties fo:text-align="justify" fo:line-height="0.3055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9" style:parent-style-name="清單段落" style:list-style-name="LFO4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65" style:parent-style-name="內文" style:family="paragraph">
      <style:paragraph-properties fo:text-align="center" fo:margin-bottom="0.125in" fo:line-height="0.3055in" fo:margin-left="0.02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71" style:parent-style-name="內文" style:family="paragraph">
      <style:paragraph-properties fo:line-height="0.3472in" fo:text-indent="0.5in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line-height="0.2777in" fo:text-indent="3.5in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margin-bottom="0.125in" fo:line-height="0.3055in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南市108年度學生生命教育體驗與服務學習活動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「108年度友善校園學生事務與輔導工作計畫」。</text:p>
        </text:list-item>
        <text:list-item>
          <text:p text:style-name="P4">臺南市「108年度友善校園學生事務與輔導工作計畫」。</text:p>
        </text:list-item>
        <text:list-item>
          <text:p text:style-name="P5">臺南市108年度生命教育資源中心學校工作計畫。</text:p>
        </text:list-item>
      </text:list>
      <text:list text:style-name="LFO1" text:continue-numbering="true">
        <text:list-item>
          <text:p text:style-name="P6">目標</text:p>
        </text:list-item>
      </text:list>
      <text:p text:style-name="P7">一、培養學生對臺南歷史認識，藉由了解在地文化及安平歷史，培養學生對家鄉之認同感及對生命之尊重。</text:p>
      <text:p text:style-name="P8">二、辦理高中營隊，提供學生實踐服務與表演舞台，激發服務熱情與能力，培養學生規劃活動及互助合作能力。</text:p>
      <text:p text:style-name="P9">三、透過活動與人我互動，協助學生自我省察個人與環境的關係，提昇物我的關懷。</text:p>
      <text:p text:style-name="P10">四、透過攀岩活動來挑戰自我戰勝恐懼，增進自我了解，強化對生命的自主及掌握來面對未來人生的挑戰。</text:p>
      <text:list text:style-name="LFO1" text:continue-numbering="true">
        <text:list-item>
          <text:p text:style-name="P11">指導單位：教育部</text:p>
        </text:list-item>
        <text:list-item>
          <text:p text:style-name="P12">主辦單位：臺南市政府</text:p>
        </text:list-item>
        <text:list-item>
          <text:p text:style-name="P13">承辦單位：臺南市立土城高中</text:p>
        </text:list-item>
        <text:list-item>
          <text:p text:style-name="P14"><text:span text:style-name="T15">參加對象：</text:span><text:span text:style-name="T16">臺南市國中生及完全中學高中生，共</text:span><text:span text:style-name="T17">40</text:span><text:span text:style-name="T18">人。</text:span></text:p>
        </text:list-item>
        <text:list-item>
          <text:p text:style-name="P19"><text:span text:style-name="T20">實施日期：</text:span><text:span text:style-name="T21">民國</text:span><text:span text:style-name="T22">108</text:span><text:span text:style-name="T23">年</text:span><text:span text:style-name="T24">11</text:span><text:span text:style-name="T25">月</text:span><text:span text:style-name="T26">9</text:span><text:span text:style-name="T27">日</text:span><text:span text:style-name="T28">(</text:span><text:span text:style-name="T29">星期六</text:span><text:span text:style-name="T30">)<text:s/></text:span></text:p>
        </text:list-item>
        <text:list-item>
          <text:p text:style-name="P31">實施地點：土城高中、安平老街、嗨翻體育館</text:p>
        </text:list-item>
        <text:list-item>
          <text:p text:style-name="P32">課程表：如附件</text:p>
        </text:list-item>
        <text:list-item>
          <text:p text:style-name="P33"><text:span text:style-name="T34">報名事項：</text:span></text:p>
        </text:list-item>
      </text:list>
      <text:list text:style-name="LFO3" text:continue-numbering="true">
        <text:list-item>
          <text:p text:style-name="P35">報名日期：108年10月22日前。(額滿為止)</text:p>
        </text:list-item>
        <text:list-item>
          <text:p text:style-name="P36"><text:span text:style-name="T37">報名方式：請詳填報名表及家長同意書（附件</text:span><text:span text:style-name="T38">4</text:span><text:span text:style-name="T39">）後，</text:span><text:span text:style-name="T40">請傳真</text:span><text:a xlink:href="mailto:或逕寄土城高中輔導室陳嬿竹主任收steak1974@gmail.com" office:target-frame-name="_top" xlink:show="replace"><text:span text:style-name="T41">或逕寄土城高中輔導室戴美倫主任收。</text:span></text:a><text:span text:style-name="T42">電話</text:span><text:span text:style-name="T43">: 06-2577014#601</text:span><text:span text:style-name="T44">。傳真</text:span><text:span text:style-name="T45">:06-2571854</text:span><text:span text:style-name="T46">。</text:span></text:p>
        </text:list-item>
      </text:list>
      <text:list text:style-name="LFO1" text:continue-numbering="true">
        <text:list-item>
          <text:p text:style-name="P47">經費：由教育部友善校園專款支應60,000元。</text:p>
        </text:list-item>
        <text:list-item>
          <text:p text:style-name="P48">各承辦之工作人員，依權責規定辦理敘獎。</text:p>
        </text:list-item>
        <text:list-item>
          <text:p text:style-name="P49">本實施計劃函報教育部核定後實施，並依實際需要修訂之。</text:p>
        </text:list-item>
      </text:list>
      <text:p text:style-name="P50"/>
      <text:p text:style-name="P51"/>
      <text:p text:style-name="P52"/>
      <text:p text:style-name="P53"/>
      <text:soft-page-break/>
      <text:p text:style-name="P54">臺南市108年度『友善校園』學生事務與輔導工作</text:p>
      <text:p text:style-name="P55"><text:span text:style-name="T56">學生生命教育體驗與服務學習活動</text:span><text:span text:style-name="T57">【學生生命教育體驗營】</text:span></text:p>
      <text:p text:style-name="P58">土城高中生命教育體驗營~~~安平歷史巡禮及攀岩活動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<text:s/>期</text:p>
          </table:table-cell>
          <table:table-cell table:style-name="TableCell67">
            <text:p text:style-name="P68">時<text:s text:c="11"/>間</text:p>
          </table:table-cell>
          <table:table-cell table:style-name="TableCell69">
            <text:p text:style-name="P70">課<text:s text:c="4"/>程<text:s text:c="4"/>內<text:s text:c="4"/>容</text:p>
          </table:table-cell>
          <table:table-cell table:style-name="TableCell71">
            <text:p text:style-name="P72">地點</text:p>
          </table:table-cell>
        </table:table-row>
        <table:table-row table:style-name="TableRow73">
          <table:table-cell table:style-name="TableCell74" table:number-rows-spanned="7">
            <text:p text:style-name="P75">11月</text:p>
            <text:p text:style-name="P76">2日</text:p>
            <text:p text:style-name="P77">星期六</text:p>
          </table:table-cell>
          <table:table-cell table:style-name="TableCell78">
            <text:p text:style-name="P79">08：10 —08：30</text:p>
          </table:table-cell>
          <table:table-cell table:style-name="TableCell80">
            <text:p text:style-name="P81">報到</text:p>
            <text:p text:style-name="P82"/>
          </table:table-cell>
          <table:table-cell table:style-name="TableCell83">
            <text:p text:style-name="P84">土城高中</text:p>
            <text:p text:style-name="P85"><text:span text:style-name="T86">行政大樓</text:span><text:span text:style-name="T87">玄關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8：30 —09：00</text:p>
          </table:table-cell>
          <table:table-cell table:style-name="TableCell92">
            <text:p text:style-name="P93">始業式－隊輔破冰</text:p>
            <text:p text:style-name="P94">營隊注意事項</text:p>
          </table:table-cell>
          <table:table-cell table:style-name="TableCell95">
            <text:p text:style-name="P96">土城高中及</text:p>
            <text:p text:style-name="P97">去安平的車上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9：00 -12：00</text:p>
          </table:table-cell>
          <table:table-cell table:style-name="TableCell102">
            <text:p text:style-name="P103"><text:s text:c="5"/>尋找劍獅活動</text:p>
            <text:p text:style-name="P104">安平老街巡禮歷史</text:p>
            <text:p text:style-name="P105"><text:span text:style-name="T106">闖關活動</text:span><text:span text:style-name="T107">(</text:span><text:span text:style-name="T108">安平古堡、德記洋行、西龍殿、金小姐、王雞屎家、海山館等</text:span><text:span text:style-name="T109">)</text:span></text:p>
          </table:table-cell>
          <table:table-cell table:style-name="TableCell110">
            <text:p text:style-name="P111"><text:s text:c="4"/>安平老街</text:p>
            <text:p text:style-name="P112"><text:s text:c="3"/>(分四組進行)</text:p>
            <text:p text:style-name="P113"><text:s text:c="2"/>土城高中團隊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2：00 —13：00</text:p>
          </table:table-cell>
          <table:table-cell table:style-name="TableCell118">
            <text:p text:style-name="P119">午餐及逛安平老街(安平小吃)</text:p>
          </table:table-cell>
          <table:table-cell table:style-name="TableCell120">
            <text:p text:style-name="P121"><text:s/>安平老街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3：00 —16：00</text:p>
            <text:p text:style-name="P126"/>
          </table:table-cell>
          <table:table-cell table:style-name="TableCell127">
            <text:p text:style-name="P128"><text:span text:style-name="T129"><text:s text:c="2"/></text:span><text:span text:style-name="T130">體能挑戰活動及攀岩</text:span><text:span text:style-name="T131">(</text:span><text:span text:style-name="T132">抱石</text:span><text:span text:style-name="T133">)</text:span></text:p>
          </table:table-cell>
          <table:table-cell table:style-name="TableCell134">
            <text:p text:style-name="P135">嗨翻綜合體能館</text:p>
            <text:p text:style-name="P136">土城高中團隊及</text:p>
            <text:p text:style-name="P137">專業教練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6：00 —16：30</text:p>
          </table:table-cell>
          <table:table-cell table:style-name="TableCell142">
            <text:p text:style-name="P143">結業式－回饋與省思</text:p>
            <text:p text:style-name="P144">頒獎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6：30--</text:p>
          </table:table-cell>
          <table:table-cell table:style-name="TableCell151">
            <text:p text:style-name="P152">快樂賦歸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soft-page-break/>
      <text:p text:style-name="P159"><text:span text:style-name="T160">臺南市立土城高中生命教育體驗營</text:span><text:span text:style-name="T161">~</text:span><text:span text:style-name="T162">安平歷史巡禮及攀岩活動</text:span></text:p>
      <text:p text:style-name="P163">報名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校名稱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班級</text:p>
          </table:table-cell>
          <table:covered-table-cell/>
          <table:table-cell table:style-name="TableCell183" table:number-columns-spanned="4">
            <text:p text:style-name="P184"><text:s/>年<text:s text:c="2"/>班</text:p>
          </table:table-cell>
          <table:covered-table-cell/>
          <table:covered-table-cell/>
          <table:covered-table-cell/>
          <table:table-cell table:style-name="TableCell185">
            <text:p text:style-name="P186">學生姓名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生日</text:p>
          </table:table-cell>
          <table:table-cell table:style-name="TableCell192">
            <text:p text:style-name="P193"><text:s/>年<text:s/>　月　<text:s/>日</text:p>
          </table:table-cell>
          <table:table-cell table:style-name="TableCell194" table:number-columns-spanned="4">
            <text:p text:style-name="P195">身份證字號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□男□女</text:p>
          </table:table-cell>
        </table:table-row>
        <table:table-row table:style-name="TableRow200">
          <table:table-cell table:style-name="TableCell201">
            <text:p text:style-name="P202">家長姓名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與參加者</text:p>
            <text:p text:style-name="P207">關係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手機號碼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聯絡電話</text:p>
          </table:table-cell>
          <table:covered-table-cell/>
          <table:covered-table-cell/>
          <table:table-cell table:style-name="TableCell217" table:number-columns-spanned="6">
            <text:p text:style-name="P218">公：<text:s/>　<text:s text:c="2"/>　　<text:s text:c="3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膳食</text:p>
          </table:table-cell>
          <table:table-cell table:style-name="TableCell222" table:number-columns-spanned="2">
            <text:p text:style-name="P223">□葷食□素食</text:p>
            <text:p text:style-name="P224"/>
          </table:table-cell>
          <table:covered-table-cell/>
          <table:table-cell table:style-name="TableCell225" table:number-columns-spanned="4">
            <text:p text:style-name="P226">身體特殊</text:p>
            <text:p text:style-name="P227">狀況交代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□無</text:p>
            <text:p text:style-name="P230"><text:span text:style-name="T231">□</text:span><text:span text:style-name="T232">有：</text:span><text:span text:style-name="T233"><text:s text:c="21"/></text:span></text:p>
            <text:p text:style-name="P234"><text:s text:c="27"/></text:p>
          </table:table-cell>
          <table:covered-table-cell/>
          <table:covered-table-cell/>
          <table:covered-table-cell/>
        </table:table-row>
      </table:table>
      <text:p text:style-name="P235">備註：</text:p>
      <text:list text:style-name="LFO4" text:continue-numbering="true">
        <text:list-item>
          <text:p text:style-name="P236"><text:span text:style-name="T237">報名方式與日期：</text:span><text:span text:style-name="T238">108</text:span><text:span text:style-name="T239">年</text:span><text:span text:style-name="T240">10</text:span><text:span text:style-name="T241">月</text:span><text:span text:style-name="T242">22</text:span><text:span text:style-name="T243">日前，請詳填報名表及家長同意書後，請傳真或逕寄土城高中輔導室戴美倫老師收，額滿為止，錄取名單將公布於本校網頁。電話</text:span><text:span text:style-name="T244">: 06-2577014#601</text:span><text:span text:style-name="T245">。傳真</text:span><text:span text:style-name="T246">:06-2571854</text:span></text:p>
        </text:list-item>
        <text:list-item>
          <text:p text:style-name="P247"><text:span text:style-name="T248">將於活動前一周由本校隊輔再行通知提醒注意事項，</text:span><text:span text:style-name="T249">11/9(</text:span><text:span text:style-name="T250">星期六</text:span><text:span text:style-name="T251">)8</text:span><text:span text:style-name="T252">：</text:span><text:span text:style-name="T253">20</text:span><text:span text:style-name="T254">前請攜帶</text:span><text:span text:style-name="T255">學生證</text:span><text:span text:style-name="T256">於</text:span><text:span text:style-name="T257">土城高中行政大樓玄關報到集合</text:span><text:span text:style-name="T258">。</text:span></text:p>
        </text:list-item>
        <text:list-item>
          <text:p text:style-name="P259"><text:span text:style-name="T260">當日車資、保險費、攀岩門票費及便當費用等由本計畫活動費用支出。</text:span></text:p>
        </text:list-item>
      </text:list>
      <text:p text:style-name="P261"/>
      <text:p text:style-name="P262"/>
      <text:p text:style-name="P263"/>
      <text:p text:style-name="P264"/>
      <text:p text:style-name="P265"><text:span text:style-name="T266">土城高中生命教育體驗營</text:span><text:span text:style-name="T267">~</text:span><text:span text:style-name="T268">安平歷史巡禮及攀岩活動</text:span></text:p>
      <text:p text:style-name="P269">活動報名家長同意書</text:p>
      <text:p text:style-name="P270"/>
      <text:p text:style-name="P271"><text:span text:style-name="T272">茲同意</text:span><text:span text:style-name="T273">　</text:span><text:span text:style-name="T274"><text:s text:c="2"/></text:span><text:span text:style-name="T275">　　　　</text:span><text:span text:style-name="T276">參加土城高中承辦之「生命教育體驗營</text:span><text:span text:style-name="T277">-</text:span><text:span text:style-name="T278">安平歷史巡禮及攀岩活動」活動，並遵守活動中各項規定。</text:span></text:p>
      <text:p text:style-name="P279"/>
      <text:p text:style-name="P280"/>
      <text:p text:style-name="P281"><text:span text:style-name="T282">家長簽名蓋章：</text:span><text:span text:style-name="T283"><text:s text:c="14"/></text:span></text:p>
      <text:p text:style-name="P284"/>
      <text:p text:style-name="P285"><text:span text:style-name="T286">中華民國</text:span><text:span text:style-name="T287">108</text:span><text:span text:style-name="T288">年</text:span><text:span text:style-name="T289"><text:s text:c="2"/></text:span><text:span text:style-name="T290">月</text:span><text:span text:style-name="T291"><text:s/></text:span><text:span text:style-name="T29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05T03:22:00Z</meta:creation-date>
    <dc:date>2019-10-05T03:22:00Z</dc:date>
    <meta:print-date>2019-04-09T0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1" meta:row-count="11" meta:non-whitespace-character-count="1382"/>
  </office:meta>
</office:document-meta>
</file>