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28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9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1-09-27T10:15:00Z</meta:creation-date>
    <dc:date>2021-09-27T10:15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8" meta:row-count="11" meta:non-whitespace-character-count="1346"/>
  </office:meta>
</office:document-meta>
</file>