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6881in" fo:text-indent="-0.354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 fo:background-color="#FFFFFF"/>
    </style:style>
    <style:style style:name="T28" style:parent-style-name="預設段落字型" style:family="text">
      <style:text-properties style:font-name="標楷體" style:font-name-asian="標楷體" fo:color="#000000" fo:background-color="#FFFFFF"/>
    </style:style>
    <style:style style:name="T29" style:parent-style-name="預設段落字型" style:family="text">
      <style:text-properties style:font-name="標楷體" style:font-name-asian="標楷體" fo:color="#000000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1" style:parent-style-name="預設段落字型" style:family="text">
      <style:text-properties style:font-name="標楷體" style:font-name-asian="標楷體" fo:color="#000000" fo:background-color="#FFFFFF"/>
    </style:style>
    <style:style style:name="P32" style:parent-style-name="清單段落" style:family="paragraph">
      <style:paragraph-properties fo:widows="2" fo:orphans="2" style:snap-to-layout-grid="false"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widows="2" fo:orphans="2" style:snap-to-layout-grid="false" fo:margin-top="0.125in" fo:margin-left="1.1666in" fo:text-indent="-1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olumn39" style:family="table-column">
      <style:table-column-properties style:column-width="1.7069in"/>
    </style:style>
    <style:style style:name="TableColumn40" style:family="table-column">
      <style:table-column-properties style:column-width="2.4993in"/>
    </style:style>
    <style:style style:name="TableColumn41" style:family="table-column">
      <style:table-column-properties style:column-width="1.2798in"/>
    </style:style>
    <style:style style:name="TableColumn42" style:family="table-column">
      <style:table-column-properties style:column-width="1.1812in"/>
    </style:style>
    <style:style style:name="Table38" style:family="table">
      <style:table-properties style:width="6.6673in" fo:margin-left="0in" table:align="left"/>
    </style:style>
    <style:style style:name="TableRow43" style:family="table-row">
      <style:table-row-properties style:min-row-height="0.35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5256i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1" style:parent-style-name="預設段落字型" style:family="text">
      <style:text-properties style:font-name="標楷體" style:font-name-asian="標楷體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margin-left="1.1798in" fo:text-indent="-0.846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0.2361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style:font-name-complex="Arial" style:letter-kerning="false"/>
    </style:style>
    <style:style style:name="T86" style:parent-style-name="預設段落字型" style:family="text">
      <style:text-properties style:font-name="標楷體" style:font-name-asian="標楷體" style:font-name-complex="Arial" style:letter-kerning="false"/>
    </style:style>
    <style:style style:name="T87" style:parent-style-name="預設段落字型" style:family="text">
      <style:text-properties style:font-name="標楷體" style:font-name-asian="標楷體" style:font-name-complex="Arial" style:letter-kerning="false"/>
    </style:style>
    <style:style style:name="T88" style:parent-style-name="預設段落字型" style:family="text">
      <style:text-properties style:font-name="標楷體" style:font-name-asian="標楷體" style:font-name-complex="Arial" style:letter-kerning="false"/>
    </style:style>
    <style:style style:name="T89" style:parent-style-name="預設段落字型" style:family="text">
      <style:text-properties style:font-name="標楷體" style:font-name-asian="標楷體" style:font-name-complex="Arial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letter-kerning="false"/>
    </style:style>
    <style:style style:name="T91" style:parent-style-name="預設段落字型" style:family="text">
      <style:text-properties style:font-name="標楷體" style:font-name-asian="標楷體" style:font-name-complex="Arial" style:letter-kerning="false"/>
    </style:style>
    <style:style style:name="T92" style:parent-style-name="預設段落字型" style:family="text">
      <style:text-properties style:font-name="標楷體" style:font-name-asian="標楷體" style:font-name-complex="Arial" style:letter-kerning="false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" style:parent-style-name="內文" style:family="paragraph">
      <style:paragraph-properties fo:widows="2" fo:orphans="2">
        <style:tab-stops>
          <style:tab-stop style:type="left" style:position="0.295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style:letter-kerning="false"/>
    </style:style>
    <style:style style:name="T96" style:parent-style-name="預設段落字型" style:family="text">
      <style:text-properties style:font-name="標楷體" style:font-name-asian="標楷體" style:font-name-complex="Arial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widows="2" fo:orphans="2">
        <style:tab-stops>
          <style:tab-stop style:type="left" style:position="0.2958in"/>
        </style:tab-stops>
      </style:paragraph-properties>
      <style:text-properties style:font-name-asian="標楷體"/>
    </style:style>
    <style:style style:name="P101" style:parent-style-name="內文" style:family="paragraph">
      <style:paragraph-properties fo:widows="2" fo:orphans="2">
        <style:tab-stops>
          <style:tab-stop style:type="left" style:position="0.2958in"/>
        </style:tab-stops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olumn105" style:family="table-column">
      <style:table-column-properties style:column-width="1.6562in" style:use-optimal-column-width="false"/>
    </style:style>
    <style:style style:name="TableColumn106" style:family="table-column">
      <style:table-column-properties style:column-width="3.1972in" style:use-optimal-column-width="false"/>
    </style:style>
    <style:style style:name="TableColumn107" style:family="table-column">
      <style:table-column-properties style:column-width="1.4659in" style:use-optimal-column-width="false"/>
    </style:style>
    <style:style style:name="Table104" style:family="table">
      <style:table-properties style:width="6.3194in" fo:margin-left="0in" table:align="center"/>
    </style:style>
    <style:style style:name="TableRow108" style:family="table-row">
      <style:table-row-properties style:min-row-height="0.3041in" style:use-optimal-row-height="false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Row115" style:family="table-row">
      <style:table-row-properties style:min-row-height="0.3159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Row122" style:family="table-row">
      <style:table-row-properties style:min-row-height="0.3416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29" style:parent-style-name="預設段落字型" style:family="text">
      <style:text-properties style:font-name="標楷體" style:font-name-asian="標楷體" fo:color="#000000" fo:background-color="#FFFFFF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Row134" style:family="table-row">
      <style:table-row-properties style:min-row-height="0.3291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118in" fo:margin-right="0.118in">
        <style:tab-stops/>
      </style:paragraph-properties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widows="2" fo:orphans="2">
        <style:tab-stops>
          <style:tab-stop style:type="left" style:position="0.2958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台南市立南寧高中</text:span><text:span text:style-name="T3">10</text:span><text:span text:style-name="T4">8</text:span><text:span text:style-name="T5">學年度</text:span><text:span text:style-name="T6">閱讀推動計畫--</text:span><text:span text:style-name="T7">教師</text:span><text:span text:style-name="T8">閱讀</text:span><text:span text:style-name="T9">精進</text:span><text:span text:style-name="T10">研習</text:span><text:span text:style-name="T11">實施計畫</text:span></text:p>
      <text:p text:style-name="P12"/>
      <text:p text:style-name="P13"><text:span text:style-name="T14">壹、</text:span><text:span text:style-name="T15">依據：</text:span><text:span text:style-name="T16">10</text:span><text:span text:style-name="T17">8</text:span><text:span text:style-name="T18">學年度</text:span><text:span text:style-name="T19">圖書館推動</text:span><text:span text:style-name="T20">閱讀計畫。</text:span></text:p>
      <text:p text:style-name="P21">貳、目的：</text:p>
      <text:p text:style-name="P22">一、增進教師專業能力，提升教師推動閱讀教育知能。</text:p>
      <text:p text:style-name="P23">二、透過社群操作的形式，推動交流成長觀摩學習。</text:p>
      <text:p text:style-name="P24">三、透過多元方式結合閱讀，引導教師感受閱讀的樂趣。</text:p>
      <text:p text:style-name="P25"><text:span text:style-name="T26">四、</text:span><text:span text:style-name="T27">以教師學習共同體運作方式，推動教師</text:span><text:span text:style-name="T28">研究與分享之風氣</text:span><text:span text:style-name="T29">、</text:span><text:span text:style-name="T30">激發教學創意與熱情</text:span><text:span text:style-name="T31">。</text:span></text:p>
      <text:p text:style-name="P32">參、參加對象：本校/本市有興趣之教師共同參與(30人為限)。</text:p>
      <text:p text:style-name="P33"><text:span text:style-name="T34">肆</text:span><text:span text:style-name="T35">、</text:span><text:span text:style-name="T36">實施內容</text:span><text:span text:style-name="T37">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/時間</text:p>
          </table:table-cell>
          <table:table-cell table:style-name="TableCell46">
            <text:p text:style-name="P47">講師/講題</text:p>
          </table:table-cell>
          <table:table-cell table:style-name="TableCell48">
            <text:p text:style-name="P49">地點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08年11月4日(一)</text:p>
            <text:p text:style-name="P55"><text:s/>13：00~16：00</text:p>
          </table:table-cell>
          <table:table-cell table:style-name="TableCell56">
            <text:p text:style-name="P57">吳在媖老師</text:p>
            <text:p text:style-name="P58"><text:span text:style-name="T59">【</text:span><text:span text:style-name="T60">如何跟中學生一起讀少年小說～以小王子等書為例</text:span><text:span text:style-name="T61">】</text:span></text:p>
          </table:table-cell>
          <table:table-cell table:style-name="TableCell62">
            <text:p text:style-name="P63">圖書館2F</text:p>
          </table:table-cell>
          <table:table-cell table:style-name="TableCell64">
            <text:p text:style-name="P65">開放外校</text:p>
            <text:p text:style-name="P66">課程表如附件</text:p>
          </table:table-cell>
        </table:table-row>
      </table:table>
      <text:p text:style-name="P67"/>
      <text:p text:style-name="P68"><text:s text:c="3"/></text:p>
      <text:p text:style-name="P69">伍、報名方式：</text:p>
      <text:p text:style-name="P70"><text:s text:c="3"/>一、10/28前至臺南市學習護照系統報名參加(課程代碼：230554)，全程參與者各核發 3 小時研習時數，因人數限制，報名額滿為止。</text:p>
      <text:p text:style-name="P71"><text:span text:style-name="T72"><text:s text:c="3"/>二、</text:span><text:span text:style-name="T73">注意事項：</text:span><text:span text:style-name="T74">本校因校舍重建工程，校內停車位不足，請參加研習的老師可盡量共乘，並於本校校門口對面的路邊找位置停車，諸多不便，敬請見諒</text:span><text:span text:style-name="T75">。</text:span></text:p>
      <text:p text:style-name="P76"><text:span text:style-name="T77"><text:s text:c="3"/></text:span><text:span text:style-name="T78">三</text:span><text:span text:style-name="T79">、</text:span><text:span text:style-name="T80">連絡人：</text:span><text:span text:style-name="T81">南寧高中圖書館讀者服務組柯文怡</text:span><text:span text:style-name="T82">組長，電話：</text:span><text:span text:style-name="T83">06-2629454#28</text:span><text:line-break/></text:p>
      <text:p text:style-name="P84"><text:span text:style-name="T85">陸</text:span><text:span text:style-name="T86">、</text:span><text:span text:style-name="T87">本計</text:span><text:span text:style-name="T88">畫陳</text:span><text:span text:style-name="T89"><text:s/></text:span><text:span text:style-name="T90">校長核准後實施，修</text:span><text:span text:style-name="T91">正</text:span><text:span text:style-name="T92">時亦同。</text:span></text:p>
      <text:p text:style-name="P93"><text:s text:c="3"/></text:p>
      <text:p text:style-name="P94"><text:span text:style-name="T95">柒</text:span><text:span text:style-name="T96">、</text:span><text:span text:style-name="T97">經費概算：所需經費由</text:span><text:span text:style-name="T98">南寧文教基金會</text:span><text:span text:style-name="T99">經費支應。</text:span></text:p>
      <text:p text:style-name="P100"/>
      <text:p text:style-name="P101"><text:span text:style-name="T102">附件：課程表</text:span><text:span text:style-name="T103"><text:line-break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時<text:s/>　間</text:p>
          </table:table-cell>
          <table:table-cell table:style-name="TableCell111">
            <text:p text:style-name="P112">內　　容</text:p>
          </table:table-cell>
          <table:table-cell table:style-name="TableCell113">
            <text:p text:style-name="P114">主<text:s/>持<text:s/>人</text:p>
          </table:table-cell>
        </table:table-row>
        <table:table-row table:style-name="TableRow115">
          <table:table-cell table:style-name="TableCell116">
            <text:p text:style-name="P117">13：00<text:s/>～<text:s/>13：10</text:p>
          </table:table-cell>
          <table:table-cell table:style-name="TableCell118">
            <text:p text:style-name="P119">報<text:s text:c="4"/>到</text:p>
          </table:table-cell>
          <table:table-cell table:style-name="TableCell120">
            <text:p text:style-name="P121">圖書館</text:p>
          </table:table-cell>
        </table:table-row>
        <table:table-row table:style-name="TableRow122">
          <table:table-cell table:style-name="TableCell123">
            <text:p text:style-name="P124">13：10<text:s/>～<text:s/>16：00</text:p>
          </table:table-cell>
          <table:table-cell table:style-name="TableCell125">
            <text:p text:style-name="P126"><text:span text:style-name="T127">【</text:span><text:span text:style-name="T128">如何跟中學生一起讀少年小說～以小王子等書為例</text:span><text:span text:style-name="T129">】</text:span></text:p>
          </table:table-cell>
          <table:table-cell table:style-name="TableCell130">
            <text:p text:style-name="P131"><text:span text:style-name="T132">吳在媖</text:span><text:span text:style-name="T133">老師</text:span></text:p>
          </table:table-cell>
        </table:table-row>
        <table:table-row table:style-name="TableRow134">
          <table:table-cell table:style-name="TableCell135">
            <text:p text:style-name="P136">16：00<text:s/>～<text:s/>16：10</text:p>
          </table:table-cell>
          <table:table-cell table:style-name="TableCell137">
            <text:p text:style-name="P138">綜合座談</text:p>
          </table:table-cell>
          <table:table-cell table:style-name="TableCell139">
            <text:p text:style-name="P140"><text:span text:style-name="T141">圖書館</text:span>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15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Arial" fo:language="en" fo:country="US"/>
    </style: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7875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校申請計畫格式應含要項</dc:title>
    <dc:subject/>
    <meta:initial-creator>User</meta:initial-creator>
    <dc:creator>Administrator</dc:creator>
    <meta:creation-date>2019-09-23T06:42:00Z</meta:creation-date>
    <dc:date>2019-09-23T06:45:00Z</dc:date>
    <meta:print-date>2018-09-13T06:12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02" meta:character-count="685" meta:row-count="4" meta:non-whitespace-character-count="584"/>
  </office:meta>
</office:document-meta>
</file>