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6187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1.7201in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1.5368in"/>
    </style:style>
    <style:style style:name="TableColumn16" style:family="table-column">
      <style:table-column-properties style:column-width="1.0986in"/>
    </style:style>
    <style:style style:name="Table9" style:family="table">
      <style:table-properties style:width="8.645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63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777in"/>
      <style:text-properties style:font-name="新細明體" style:font-name-asian="Times New Roman" style:font-name-complex="新細明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777in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0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7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27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277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777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ableRow53" style:family="table-row">
      <style:table-row-properties style:min-row-height="0.550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 fo:line-height="0.2777in"/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694in" fo:margin-bottom="0.0694in" fo:line-height="0.2777in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font-size="11pt" style:font-size-asian="11pt"/>
    </style:style>
    <style:style style:name="T64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0.277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0.277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277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2777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694in" fo:margin-bottom="0.0694in" fo:line-height="0.2777in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fo:line-height="0.2777in"/>
    </style:style>
    <style:style style:name="T8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4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5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77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77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777in"/>
    </style:style>
    <style:style style:name="T101" style:parent-style-name="預設段落字型" style:family="text">
      <style:text-properties style:font-name="細明體" style:font-name-asian="細明體" style:font-name-complex="細明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 fo:line-height="0.2777in"/>
    </style:style>
    <style:style style:name="T104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5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6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7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77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77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77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fo:line-height="0.2777in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fo:line-height="0.2777in"/>
    </style:style>
    <style:style style:name="T123" style:parent-style-name="預設段落字型" style:family="text">
      <style:text-properties style:font-name="細明體" style:font-name-asian="細明體" style:font-name-complex="細明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2777in"/>
    </style:style>
    <style:style style:name="T126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7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8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9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 fo:line-height="0.277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694in" fo:margin-bottom="0.0694in" fo:line-height="0.277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0.277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777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 fo:line-height="0.2777in"/>
    </style:style>
    <style:style style:name="T145" style:parent-style-name="預設段落字型" style:family="text">
      <style:text-properties style:font-name="細明體" style:font-name-asian="細明體" style:font-name-complex="細明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777in"/>
    </style:style>
    <style:style style:name="T148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9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50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5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694in" fo:margin-bottom="0.0694in" fo:line-height="0.277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694in" fo:margin-bottom="0.0694in" fo:line-height="0.2777in"/>
    </style:style>
    <style:style style:name="T156" style:parent-style-name="預設段落字型" style:family="text">
      <style:text-properties style:font-name="細明體" style:font-name-asian="細明體" style:font-name-complex="細明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94in" fo:margin-bottom="0.0694in" fo:line-height="0.2777in"/>
    </style:style>
    <style:style style:name="T159" style:parent-style-name="預設段落字型" style:family="text">
      <style:text-properties style:font-name="細明體" style:font-name-asian="細明體" style:font-name-complex="細明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0.2777in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ableRow164" style:family="table-row">
      <style:table-row-properties style:min-row-height="0.343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fo:line-height="0.277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2777in"/>
      <style:text-properties style:font-name-asian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2777in"/>
    </style:style>
    <style:style style:name="T177" style:parent-style-name="預設段落字型" style:family="text">
      <style:text-properties style:font-name="新細明體" style:font-name-asian="新細明體" style:font-name-complex="新細明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Times New Roma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TableRow182" style:family="table-row">
      <style:table-row-properties style:min-row-height="0.034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77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line-height="0.277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694in" fo:margin-bottom="0.0694in" fo:line-height="0.2777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臺南市1</text:span><text:span text:style-name="T5">1</text:span><text:span text:style-name="T6">0年度促進家長參與學校推動12年國民基本教育計畫宣導</text:span><text:span text:style-name="T7">說明會</text:span><text:span text:style-name="T8">場次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講師姓名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聯絡人</text:p>
          </table:table-cell>
          <table:table-cell table:style-name="TableCell30">
            <text:p text:style-name="P31">現場人數(預估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南新國中</text:p>
          </table:table-cell>
          <table:table-cell table:style-name="TableCell37">
            <text:p text:style-name="P38"><text:span text:style-name="T39">南新國中</text:span><text:span text:style-name="T40"><text:line-break/></text:span><text:span text:style-name="T41">黃美芳</text:span><text:span text:style-name="T42">校長</text:span></text:p>
          </table:table-cell>
          <table:table-cell table:style-name="TableCell43">
            <text:p text:style-name="P44">10月15日(五)<text:line-break/>18:30-21:00</text:p>
          </table:table-cell>
          <table:table-cell table:style-name="TableCell45">
            <text:p text:style-name="P46">四樓視聽教室</text:p>
          </table:table-cell>
          <table:table-cell table:style-name="TableCell47">
            <text:p text:style-name="P48">教務處陳怡仲主任<text:line-break/>06-6591923</text:p>
          </table:table-cell>
          <table:table-cell table:style-name="TableCell49">
            <text:p text:style-name="P50"><text:span text:style-name="T51">8</text:span><text:span text:style-name="T52">0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佳里國中</text:span></text:p>
          </table:table-cell>
          <table:table-cell table:style-name="TableCell59">
            <text:p text:style-name="P60"><text:span text:style-name="T61">土城高中</text:span><text:span text:style-name="T62"><text:line-break/></text:span><text:span text:style-name="T63">陳仲卿</text:span><text:span text:style-name="T64">校長</text:span></text:p>
          </table:table-cell>
          <table:table-cell table:style-name="TableCell65">
            <text:p text:style-name="P66">10月2日(六)<text:line-break/>09:00-11:30</text:p>
          </table:table-cell>
          <table:table-cell table:style-name="TableCell67">
            <text:p text:style-name="P68">四樓會議室</text:p>
          </table:table-cell>
          <table:table-cell table:style-name="TableCell69">
            <text:p text:style-name="P70">教務處劉又仁主任<text:line-break/>06-7222244#211</text:p>
          </table:table-cell>
          <table:table-cell table:style-name="TableCell71">
            <text:p text:style-name="P72"><text:span text:style-name="T73">8</text:span><text:span text:style-name="T74">0</text:span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永康國中</text:span></text:p>
          </table:table-cell>
          <table:table-cell table:style-name="TableCell81">
            <text:p text:style-name="P82"><text:span text:style-name="T83">永康國中</text:span><text:span text:style-name="T84"><text:line-break/></text:span><text:span text:style-name="T85">周憲章校長</text:span></text:p>
          </table:table-cell>
          <table:table-cell table:style-name="TableCell86">
            <text:p text:style-name="P87">10月2日(六)<text:line-break/>09:00-11:30</text:p>
          </table:table-cell>
          <table:table-cell table:style-name="TableCell88">
            <text:p text:style-name="P89">四樓會議室</text:p>
          </table:table-cell>
          <table:table-cell table:style-name="TableCell90">
            <text:p text:style-name="P91">教務處鄭秋婷主任<text:line-break/>06-2015247#8010</text:p>
          </table:table-cell>
          <table:table-cell table:style-name="TableCell92">
            <text:p text:style-name="P93"><text:span text:style-name="T94">8</text:span><text:span text:style-name="T95">0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金城國中</text:span></text:p>
          </table:table-cell>
          <table:table-cell table:style-name="TableCell102">
            <text:p text:style-name="P103"><text:span text:style-name="T104">金城國中</text:span><text:span text:style-name="T105"><text:line-break/></text:span><text:span text:style-name="T106">蔡明昌</text:span><text:span text:style-name="T107">校長</text:span></text:p>
          </table:table-cell>
          <table:table-cell table:style-name="TableCell108">
            <text:p text:style-name="P109">9月30日(四)<text:line-break/>18:30-21:00</text:p>
          </table:table-cell>
          <table:table-cell table:style-name="TableCell110">
            <text:p text:style-name="P111">三樓視聽教室</text:p>
          </table:table-cell>
          <table:table-cell table:style-name="TableCell112">
            <text:p text:style-name="P113">輔導室朱瓊芳主任<text:line-break/>06-2975816轉150</text:p>
          </table:table-cell>
          <table:table-cell table:style-name="TableCell114">
            <text:p text:style-name="P115"><text:span text:style-name="T116">8</text:span><text:span text:style-name="T117">0</text:span>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<text:span text:style-name="T123">民德國中</text:span></text:p>
          </table:table-cell>
          <table:table-cell table:style-name="TableCell124">
            <text:p text:style-name="P125"><text:span text:style-name="T126">民德國中</text:span><text:span text:style-name="T127"><text:line-break/></text:span><text:span text:style-name="T128">趙克中</text:span><text:span text:style-name="T129">校長</text:span></text:p>
          </table:table-cell>
          <table:table-cell table:style-name="TableCell130">
            <text:p text:style-name="P131">10月16日(六)<text:line-break/>09:00-11:30</text:p>
          </table:table-cell>
          <table:table-cell table:style-name="TableCell132">
            <text:p text:style-name="P133">育誠樓會議室</text:p>
          </table:table-cell>
          <table:table-cell table:style-name="TableCell134">
            <text:p text:style-name="P135">教務處楊美芳主任<text:line-break/>06-2223014#11</text:p>
          </table:table-cell>
          <table:table-cell table:style-name="TableCell136">
            <text:p text:style-name="P137"><text:span text:style-name="T138">8</text:span><text:span text:style-name="T139">0</text:span>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<text:span text:style-name="T145">復興國中</text:span></text:p>
          </table:table-cell>
          <table:table-cell table:style-name="TableCell146">
            <text:p text:style-name="P147"><text:span text:style-name="T148">復興國中</text:span><text:span text:style-name="T149"><text:line-break/></text:span><text:span text:style-name="T150">陳文財</text:span><text:span text:style-name="T151">校長</text:span></text:p>
          </table:table-cell>
          <table:table-cell table:style-name="TableCell152">
            <text:p text:style-name="P153">10月16日(六)<text:line-break/>09:00-11:30</text:p>
          </table:table-cell>
          <table:table-cell table:style-name="TableCell154">
            <text:p text:style-name="P155"><text:span text:style-name="T156">仁愛樓三樓大會議室</text:span></text:p>
          </table:table-cell>
          <table:table-cell table:style-name="TableCell157">
            <text:p text:style-name="P158"><text:span text:style-name="T159">教務處陳俊宏主任 <text:s text:c="22"/>06-3310688＃101</text:span></text:p>
          </table:table-cell>
          <table:table-cell table:style-name="TableCell160">
            <text:p text:style-name="P161"><text:span text:style-name="T162">8</text:span><text:span text:style-name="T163">0</text:span>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歸仁國中</text:p>
          </table:table-cell>
          <table:table-cell table:style-name="TableCell169">
            <text:p text:style-name="P170">歸仁國中<text:line-break/>黃峻宏校長</text:p>
          </table:table-cell>
          <table:table-cell table:style-name="TableCell171">
            <text:p text:style-name="P172">9月25日(六)<text:line-break/>09:00-11:30</text:p>
          </table:table-cell>
          <table:table-cell table:style-name="TableCell173">
            <text:p text:style-name="P174">薌江大樓五樓會議室</text:p>
          </table:table-cell>
          <table:table-cell table:style-name="TableCell175">
            <text:p text:style-name="P176"><text:span text:style-name="T177">教務處</text:span><text:span text:style-name="T178">吳倖瑱主任</text:span><text:span text:style-name="T179"><text:line-break/></text:span>06-2304215</text:p>
          </table:table-cell>
          <table:table-cell table:style-name="TableCell180">
            <text:p text:style-name="P181">80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麻豆國中</text:p>
          </table:table-cell>
          <table:table-cell table:style-name="TableCell187">
            <text:p text:style-name="P188">永康國中<text:line-break/>周憲章校長</text:p>
          </table:table-cell>
          <table:table-cell table:style-name="TableCell189">
            <text:p text:style-name="P190">10月23日（六）<text:line-break/>8:30-11:00</text:p>
          </table:table-cell>
          <table:table-cell table:style-name="TableCell191">
            <text:p text:style-name="P192">四樓視聽教室</text:p>
          </table:table-cell>
          <table:table-cell table:style-name="TableCell193">
            <text:p text:style-name="P194">教務處楊慧娟主任<text:line-break/>06-5722128轉20</text:p>
          </table:table-cell>
          <table:table-cell table:style-name="TableCell195">
            <text:p text:style-name="P196">80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25T07:54:00Z</meta:creation-date>
    <dc:date>2021-08-25T07:54:00Z</dc:date>
    <meta:print-date>2020-09-02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