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3" svg:font-family="華康楷書體W3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表格1" style:family="table" style:master-page-name="MP0">
      <style:table-properties style:width="18.367cm" fo:margin-left="0.441cm" style:page-number="auto" table:align="left"/>
    </style:style>
    <style:style style:name="表格1.A" style:family="table-column">
      <style:table-column-properties style:column-width="8.617cm"/>
    </style:style>
    <style:style style:name="表格1.B" style:family="table-column">
      <style:table-column-properties style:column-width="9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558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華康楷書體W3" style:font-size-complex="18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line-height="200%"/>
    </style:style>
    <style:style style:name="P5" style:family="paragraph" style:parent-style-name="Text_20_body">
      <style:paragraph-properties fo:line-height="200%"/>
      <style:text-properties style:font-name="標楷體" fo:font-size="16pt" fo:font-weight="bold" style:font-name-asian="標楷體" style:font-size-asian="16pt" style:font-weight-asian="bold" style:font-name-complex="華康楷書體W3" style:font-size-complex="16pt"/>
    </style:style>
    <style:style style:name="P6" style:family="paragraph" style:parent-style-name="Text_20_body">
      <style:paragraph-properties fo:line-height="200%"/>
      <style:text-properties style:font-name="標楷體" fo:font-size="14pt" fo:font-weight="bold" style:font-name-asian="標楷體" style:font-size-asian="14pt" style:font-weight-asian="bold" style:font-name-complex="華康楷書體W3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華康楷書體W3" style:font-size-complex="14pt"/>
    </style:style>
    <style:style style:name="P8" style:family="paragraph" style:parent-style-name="Text_20_body"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華康楷書體W3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華康楷書體W3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華康楷書體W3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華康楷書體W3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name-complex="華康楷書體W3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國立臺南生活美學館2019水墨美學主題展</text:p>
            <text:p text:style-name="P3"><text:span text:style-name="預設段落字型"><text:span text:style-name="T1">導覽解說預約申請表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<text:span text:style-name="預設段落字型"><text:span text:style-name="T2">團體名稱（全銜）：</text:span></text:span></text:p>
          </table:table-cell>
          <table:covered-table-cell/>
        </table:table-row>
        <table:table-row>
          <table:table-cell table:style-name="表格1.A3" office:value-type="string">
            <text:p text:style-name="P5">聯絡人：</text:p>
            <text:p text:style-name="P5"/>
          </table:table-cell>
          <table:table-cell table:style-name="表格1.A1" office:value-type="string">
            <text:p text:style-name="P5">電話：</text:p>
            <text:p text:style-name="P9"><text:span text:style-name="預設段落字型"><text:span text:style-name="T2">手機：</text:span></text:span></text:p>
          </table:table-cell>
        </table:table-row>
        <table:table-row>
          <table:table-cell table:style-name="表格1.A3" office:value-type="string">
            <text:p text:style-name="P4"><text:span text:style-name="預設段落字型"><text:span text:style-name="T2">參觀日期：</text:span></text:span></text:p>
            <text:p text:style-name="P4"><text:span text:style-name="預設段落字型"><text:span text:style-name="T3"><text:s text:c="5"/></text:span></text:span><text:span text:style-name="預設段落字型"><text:span text:style-name="T2">年 <text:s text:c="4"/>月 <text:s text:c="4"/>日 <text:s text:c="2"/>( <text:s/>）</text:span></text:span></text:p>
          </table:table-cell>
          <table:table-cell table:style-name="表格1.A1" office:value-type="string">
            <text:p text:style-name="P5">抵達時間：上午/下午 <text:s text:c="4"/>點 <text:s text:c="3"/>分</text:p>
            <text:p text:style-name="P4"><text:span text:style-name="預設段落字型"><text:span text:style-name="T2">離開時間：上午/下午 <text:s text:c="3"/>點 <text:s text:c="3"/>分</text:span></text:span></text:p>
          </table:table-cell>
        </table:table-row>
        <table:table-row>
          <table:table-cell table:style-name="表格1.A1" table:number-columns-spanned="2" office:value-type="string">
            <text:p text:style-name="P4"><text:span text:style-name="預設段落字型"><text:span text:style-name="T2">地址：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<text:span text:style-name="預設段落字型"><text:span text:style-name="T2">E-mail：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預設段落字型"><text:span text:style-name="T2">人數：</text:span></text:span></text:p>
            <text:p text:style-name="P2"><text:span text:style-name="預設段落字型"><text:span text:style-name="T3"><text:s text:c="2"/>□</text:span></text:span><text:span text:style-name="預設段落字型"><text:span text:style-name="T2">幼兒園</text:span></text:span><text:span text:style-name="預設段落字型"><text:span text:style-name="T4"> <text:s text:c="3"/></text:span></text:span><text:span text:style-name="預設段落字型"><text:span text:style-name="T2">人 <text:s text:c="7"/></text:span></text:span></text:p>
            <text:p text:style-name="P2"><text:span text:style-name="預設段落字型"><text:span text:style-name="T3"><text:s text:c="2"/>□</text:span></text:span><text:span text:style-name="預設段落字型"><text:span text:style-name="T2">國小低年級</text:span></text:span><text:span text:style-name="預設段落字型"><text:span text:style-name="T4"> <text:s text:c="3"/></text:span></text:span><text:span text:style-name="預設段落字型"><text:span text:style-name="T2">人 <text:s text:c="2"/>□國小中年級</text:span></text:span><text:span text:style-name="預設段落字型"><text:span text:style-name="T4"> <text:s text:c="3"/></text:span></text:span><text:span text:style-name="預設段落字型"><text:span text:style-name="T2">人 <text:s text:c="3"/>□國小高年級</text:span></text:span><text:span text:style-name="預設段落字型"><text:span text:style-name="T4"> <text:s text:c="3"/></text:span></text:span><text:span text:style-name="預設段落字型"><text:span text:style-name="T2">人</text:span></text:span></text:p>
            <text:p text:style-name="P2"><text:span text:style-name="預設段落字型"><text:span text:style-name="T3"><text:s text:c="2"/>□</text:span></text:span><text:span text:style-name="預設段落字型"><text:span text:style-name="T2">國中學生</text:span></text:span><text:span text:style-name="預設段落字型"><text:span text:style-name="T4"> <text:s text:c="3"/></text:span></text:span><text:span text:style-name="預設段落字型"><text:span text:style-name="T2">人 <text:s text:c="2"/></text:span></text:span><text:span text:style-name="預設段落字型"><text:span text:style-name="T3"><text:s text:c="2"/>□高</text:span></text:span><text:span text:style-name="預設段落字型"><text:span text:style-name="T2">中學生</text:span></text:span><text:span text:style-name="預設段落字型"><text:span text:style-name="T4"> <text:s text:c="3"/></text:span></text:span><text:span text:style-name="預設段落字型"><text:span text:style-name="T2">人 <text:s text:c="5"/></text:span></text:span><text:span text:style-name="預設段落字型"><text:span text:style-name="T3">□</text:span></text:span><text:span text:style-name="預設段落字型"><text:span text:style-name="T2">一般民眾</text:span></text:span><text:span text:style-name="預設段落字型"><text:span text:style-name="T4"> <text:s text:c="5"/></text:span></text:span><text:span text:style-name="預設段落字型"><text:span text:style-name="T2">人</text:span></text:span></text:p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<text:span text:style-name="預設段落字型"><text:span text:style-name="T2">申請單位簽章：</text:span></text:span></text:p>
            <text:p text:style-name="P5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5">其他/備註</text:p>
            <text:p text:style-name="P6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7">注意事項：</text:p>
            <text:p text:style-name="P7">1. 本主題展導覽解說完全免費。</text:p>
            <text:p text:style-name="P10"><text:span text:style-name="預設段落字型"><text:span text:style-name="T5">2.預約本展導覽解說請於6</text:span></text:span><text:span text:style-name="預設段落字型"><text:span text:style-name="T6">天前</text:span></text:span><text:span text:style-name="預設段落字型"><text:span text:style-name="T5">填妥本申請表，傳真(06-2984968)或e-mail(yui@mail.tncsec.gov.tw)至本館。</text:span></text:span></text:p>
            <text:p text:style-name="P7">3.預約解說團體請準時抵達本館第二展室，如有變更，請速電（06）2984990轉6021</text:p>
            <text:p text:style-name="P7"><text:s text:c="2"/>或手機0921-282-293 江小姐。</text:p>
            <text:p text:style-name="P7">4.導覽解說服務時間：展覽期間(9/21-10/27)每日上午9點－下午5點為原則。</text:p>
            <text:p text:style-name="P2"><text:span text:style-name="預設段落字型"><text:span text:style-name="T5">5.預約確定後將回電告知，請準時蒞臨。</text:span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3" svg:font-family="華康楷書體W3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Franklin Gothic Medium" fo:font-family="'Franklin Gothic Medium'" style:font-family-generic="swiss" style:font-pitch="variable" fo:font-size="9pt" style:font-size-asian="9pt" style:font-name-complex="Franklin Gothic Medium" style:font-family-complex="'Franklin Gothic Medium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81cm" fo:margin-left="1.199cm" fo:margin-right="1.1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立台南社會教育館南台灣風華館 導覽解說申請書</dc:title>
    <dc:description/>
    <dc:subject/>
    <meta:initial-creator>user</meta:initial-creator>
    <meta:creation-date>2019-09-23T07:46:00Z</meta:creation-date>
    <dc:date>2019-09-26T08:11:34.460000000</dc:date>
    <meta:print-date>2008-12-24T07:42:00Z</meta:print-date>
    <meta:editing-cycles>4</meta:editing-cycles>
    <meta:editing-duration>PT2M18S</meta:editing-duration>
    <meta:document-statistic meta:table-count="1" meta:image-count="0" meta:object-count="0" meta:page-count="1" meta:paragraph-count="25" meta:word-count="281" meta:character-count="469" meta:non-whitespace-character-count="366"/>
    <meta:template xlink:type="simple" xlink:actuate="onRequest" xlink:title="" xlink:href="../../../../eic/tmp/0926/080913/TmpDir/OpenTmp/LINK2.odt/Normal"/>
  </office:meta>
</office:document-meta>
</file>