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10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請參<text:span text:style-name="T3">(註1、註2</text:span>)於( )內填寫志願序科室編號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志願1：( <text:s/>)<text:s text:c="6"/></text:p>
            <text:p>志願2：( <text:s/>)<text:s text:c="4"/><text:span text:style-name="T4"><text:s/></text:span><text:span text:style-name="T4"/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>志願7：( <text:s/>)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4"/>註1、各單位預定需求數：另行公告。</text:p>
            <text:p><text:s text:c="4"/>註2、志願序科室編號： B-課程發展科 <text:s/>C-學輔校安科 <text:s/>D-特幼教育科 <text:s/>E-社會教育科 <text:s/>F-秘書室<text:s text:c="2"/></text:p>
            <text:p><text:s text:c="26"/>G-體育處 <text:s/>H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7個志願科室編號，俾利錄取時順利分派至各用人科室。倘所填志願序科室皆已額滿，則不</text:p>
            <text:p><text:s text:c="9"/>予錄取，不得異議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Your User Name</meta:initial-creator>
    <dc:creator>USER</dc:creator>
    <meta:creation-date>2015-06-18T01:21:33Z</meta:creation-date>
    <dc:date>2021-05-12T06:26:52Z</dc:date>
    <meta:print-date>2019-04-24T04:47:28Z</meta:print-date>
  </office:meta>
</office:document-meta>
</file>