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33cm" table:align="center"/>
    </style:style>
    <style:style style:name="表格1.A" style:family="table-column">
      <style:table-column-properties style:column-width="3.468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214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weight="bold" style:font-weight-asian="bold" style:font-weight-complex="bold"/>
    </style:style>
    <style:style style:name="P2" style:family="paragraph" style:parent-style-name="本文">
      <style:paragraph-properties fo:line-height="0.706cm" fo:text-align="justify" style:justify-single-word="false"/>
      <style:text-properties fo:color="#000000" style:font-name="標楷體" fo:font-size="14pt" fo:font-weight="bold" style:font-size-asian="14pt" style:font-weight-asian="bold" style:font-weight-complex="bold"/>
    </style:style>
    <style:style style:name="P3" style:family="paragraph" style:parent-style-name="本文">
      <style:paragraph-properties fo:line-height="0.706cm" fo:text-align="justify" style:justify-single-word="false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4" style:family="paragraph" style:parent-style-name="本文">
      <style:paragraph-properties fo:line-height="0.529cm"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5" style:family="paragraph" style:parent-style-name="本文">
      <style:paragraph-properties fo:line-height="0.635cm"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6" style:family="paragraph" style:parent-style-name="本文">
      <style:paragraph-properties fo:line-height="0.423cm" fo:text-align="center" style:justify-single-word="false"/>
      <style:text-properties style:font-name="標楷體" fo:font-size="12pt" style:font-size-asian="12pt" style:font-size-complex="12pt"/>
    </style:style>
    <style:style style:name="P7" style:family="paragraph" style:parent-style-name="本文">
      <style:paragraph-properties fo:line-height="0.635cm"/>
      <style:text-properties style:font-name="標楷體" fo:font-size="12pt" style:font-size-asian="12pt" style:font-size-complex="12pt"/>
    </style:style>
    <style:style style:name="P8" style:family="paragraph" style:parent-style-name="本文">
      <style:paragraph-properties fo:line-height="0.635cm" fo:text-align="center" style:justify-single-word="false"/>
      <style:text-properties style:font-name="標楷體" fo:font-size="12pt" style:font-size-asian="12pt" style:font-size-complex="12pt"/>
    </style:style>
    <style:style style:name="P9" style:family="paragraph" style:parent-style-name="本文">
      <style:paragraph-properties fo:line-height="0.706cm" fo:text-align="justify" style:justify-single-word="false"/>
      <style:text-properties fo:font-size="12pt" style:font-size-asian="12pt" style:font-size-complex="12pt"/>
    </style:style>
    <style:style style:name="P10" style:family="paragraph" style:parent-style-name="本文">
      <style:paragraph-properties fo:line-height="0.706cm" fo:text-align="justify" style:justify-single-word="false"/>
    </style:style>
    <style:style style:name="P11" style:family="paragraph" style:parent-style-name="本文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本文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fo:font-size="12pt" style:font-size-asian="12pt"/>
    </style:style>
    <style:style style:name="P13" style:family="paragraph" style:parent-style-name="本文">
      <style:paragraph-properties fo:margin-left="1.669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4" style:family="paragraph" style:parent-style-name="本文">
      <style:paragraph-properties fo:margin-left="3.801cm" fo:margin-right="0cm" fo:line-height="0.706cm" fo:text-align="justify" style:justify-single-word="false" fo:text-indent="-2.955cm" style:auto-text-indent="false">
        <style:tab-stops/>
      </style:paragraph-properties>
    </style:style>
    <style:style style:name="P15" style:family="paragraph" style:parent-style-name="本文">
      <style:paragraph-properties fo:margin-left="0.822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6" style:family="paragraph" style:parent-style-name="本文">
      <style:paragraph-properties fo:margin-left="0.822cm" fo:margin-right="0cm" fo:line-height="0.706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7" style:family="paragraph" style:parent-style-name="本文">
      <style:paragraph-properties fo:margin-left="0.822cm" fo:margin-right="0cm" fo:line-height="0.70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1.6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9" style:family="paragraph" style:parent-style-name="本文">
      <style:paragraph-properties fo:margin-left="1.67cm" fo:margin-right="0cm" fo:line-height="0.70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text-align="center" style:justify-single-word="false"/>
      <style:text-properties fo:color="#222222" style:font-name="標楷體" fo:font-weight="bold" fo:background-color="#ffffff" style:font-name-asian="標楷體" style:font-weight-asian="bold" style:font-name-complex="Arial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本文" style:master-page-name="MP0">
      <style:paragraph-properties fo:line-height="0.706cm" fo:text-align="center" style:justify-single-word="false" style:page-number="auto" fo:break-before="page"/>
    </style:style>
    <style:style style:name="P29" style:family="paragraph" style:parent-style-name="本文" style:list-style-name="L1">
      <style:paragraph-properties fo:margin-left="1.67cm" fo:margin-right="0cm" fo:line-height="0.706cm" fo:text-align="justify" style:justify-single-word="false" fo:text-indent="-0.85cm" style:auto-text-indent="false">
        <style:tab-stops/>
      </style:paragraph-properties>
      <style:text-properties fo:color="#000000" fo:font-size="12pt" style:font-size-asian="12pt" style:font-size-complex="12pt"/>
    </style:style>
    <style:style style:name="T1" style:family="text">
      <style:text-properties fo:color="#000000" style:font-name="標楷體" fo:font-size="14pt" fo:font-weight="bold" style:font-size-asian="14pt" style:font-weight-asian="bold" style:font-name-complex="Arial"/>
    </style:style>
    <style:style style:name="T2" style:family="text">
      <style:text-properties fo:color="#000000" style:font-name="標楷體" fo:font-size="14pt" fo:font-weight="bold" style:font-size-asian="14pt" style:font-weight-asian="bold" style:font-name-complex="Arial" style:font-weight-complex="bold"/>
    </style:style>
    <style:style style:name="T3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4" style:family="text">
      <style:text-properties fo:color="#000000" style:font-name="標楷體" fo:font-size="12pt" style:font-size-asian="12pt" style:font-name-complex="Arial" style:font-size-complex="12pt"/>
    </style:style>
    <style:style style:name="T5" style:family="text">
      <style:text-properties fo:color="#000000" style:font-name="標楷體" fo:font-size="12pt" style:font-size-asian="12pt" style:font-size-complex="12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style:font-size-asian="12pt" style:font-weight-complex="bold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222222" style:font-name="標楷體" fo:font-weight="bold" fo:background-color="#ffffff" loext:char-shading-value="0" style:font-name-asian="標楷體" style:font-weight-asian="bold" style:font-name-complex="Arial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style:font-name-asian="標楷體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2">普通型高中</text:span></text:span><text:span text:style-name="預設段落字型"><text:span text:style-name="T1">地球科學學科中心108年度全國高中地科</text:span></text:span><text:span text:style-name="預設段落字型"><text:span text:style-name="T3">教師專業知能成長研習</text:span></text:span></text:p>
      <text:p text:style-name="P1">-全球氣候變遷與調適、宇宙學-</text:p>
      <text:p text:style-name="P1"/>
      <text:p text:style-name="P2">壹、計畫依據</text:p>
      <text:p text:style-name="P11"><text:span text:style-name="預設段落字型"><text:span text:style-name="T7">教育部普通型高級</text:span></text:span><text:span text:style-name="預設段落字型"><text:span text:style-name="T4">中等學校地球科學學科中心108年度工作計畫。</text:span></text:span></text:p>
      <text:p text:style-name="P2"/>
      <text:p text:style-name="P2">貳、計畫目的</text:p>
      <text:p text:style-name="P11"><text:span text:style-name="預設段落字型"><text:span text:style-name="T5">一、</text:span></text:span><text:span text:style-name="預設段落字型"><text:span text:style-name="T6">提昇各高中地球科學教師對</text:span></text:span><text:span text:style-name="預設段落字型"><text:span text:style-name="T8">十二年國民基本教育</text:span></text:span><text:span text:style-name="預設段落字型"><text:span text:style-name="T12">課程綱要</text:span></text:span><text:span text:style-name="預設段落字型"><text:span text:style-name="T6">的認識及實踐能力，進而達成地球科學新課程綱要之精神融入。</text:span></text:span></text:p>
      <text:p text:style-name="P13">二、針對新課程中增加宇宙學與氣候變遷調適等內容，邀請相關專家學者分享新知，進而鼓勵與會教師運用蒐集之資料，以延伸課堂知識，激發及助長學生對學科專業知識的興趣。</text:p>
      <text:p text:style-name="P13"/>
      <text:p text:style-name="P2">參、辦理單位</text:p>
      <text:p text:style-name="P11"><text:span text:style-name="預設段落字型"><text:span text:style-name="T9">一</text:span></text:span><text:span text:style-name="預設段落字型"><text:span text:style-name="T5">、指導單位：教育部國民及學前教育署</text:span></text:span></text:p>
      <text:p text:style-name="P14"><text:span text:style-name="預設段落字型"><text:span text:style-name="T5">二、主辦單位：地球科學學科中心</text:span></text:span></text:p>
      <text:p text:style-name="P12"/>
      <text:p text:style-name="P3">肆、辦理內容</text:p>
      <text:p text:style-name="P15">一、參加對象：全國各公、私立高中(職)（含市立及縣立完全、綜合中學）地球科學科</text:p>
      <text:p text:style-name="P15"><text:s text:c="14"/>教師。</text:p>
      <text:p text:style-name="P16">二、研習時間及地點：</text:p>
      <text:p text:style-name="P18">(一)研習時間：108年9月26日(四)</text:p>
      <text:p text:style-name="P19"><text:span text:style-name="預設段落字型"><text:span text:style-name="T5">(二)研習地點：臺中女中資源大樓3F會議室</text:span></text:span></text:p>
      <text:list xml:id="list789299810427272990" text:style-name="L1">
        <text:list-item>
          <text:p text:style-name="P29">研習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時間</text:p>
            </table:table-cell>
            <table:table-cell table:style-name="表格1.A1" office:value-type="string">
              <text:p text:style-name="P5">課程內容</text:p>
            </table:table-cell>
            <table:table-cell table:style-name="表格1.A1" office:value-type="string">
              <text:p text:style-name="P5">主持人/講師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09：30-10：00</text:p>
          </table:table-cell>
          <table:table-cell table:style-name="表格1.B2" office:value-type="string">
            <text:p text:style-name="P7">報到&amp;開幕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10：00-12：00</text:p>
          </table:table-cell>
          <table:table-cell table:style-name="表格1.B3" office:value-type="string">
            <text:p text:style-name="P20">必須之變-</text:p>
            <text:p text:style-name="P21"><text:span text:style-name="預設段落字型"><text:span text:style-name="T14">氣候變遷下台灣土砂災害防治對策簡介</text:span></text:span></text:p>
          </table:table-cell>
          <table:table-cell table:style-name="表格1.C3" office:value-type="string">
            <text:p text:style-name="P23">尹孝元 主任</text:p>
            <text:p text:style-name="P21"><text:span text:style-name="預設段落字型"><text:span text:style-name="T10">(行政院農業委員會水土保持局-土石流防災中心)</text:span></text:span></text:p>
          </table:table-cell>
        </table:table-row>
        <table:table-row table:style-name="表格1.1">
          <table:table-cell table:style-name="表格1.A4" office:value-type="string">
            <text:p text:style-name="P6">12：00-13：00</text:p>
          </table:table-cell>
          <table:table-cell table:style-name="表格1.B4" office:value-type="string">
            <text:p text:style-name="P22">午餐</text:p>
          </table:table-cell>
          <table:table-cell table:style-name="表格1.C4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6">13：00-14：30</text:p>
          </table:table-cell>
          <table:table-cell table:style-name="表格1.B5" office:value-type="string">
            <text:p text:style-name="P24">黑洞大小事</text:p>
          </table:table-cell>
          <table:table-cell table:style-name="表格1.C5" office:value-type="string">
            <text:p text:style-name="P23">王祥宇 副所長</text:p>
            <text:p text:style-name="P21"><text:span text:style-name="預設段落字型"><text:span text:style-name="T10">（中央研究院天文及天文物理研究所）</text:span></text:span></text:p>
          </table:table-cell>
        </table:table-row>
        <table:table-row table:style-name="表格1.1">
          <table:table-cell table:style-name="表格1.A6" office:value-type="string">
            <text:p text:style-name="P6">14：30-14：40</text:p>
          </table:table-cell>
          <table:table-cell table:style-name="表格1.B6" office:value-type="string">
            <text:p text:style-name="P22">休息</text:p>
          </table:table-cell>
          <table:table-cell table:style-name="表格1.C6" office:value-type="string">
            <text:p text:style-name="P23"/>
          </table:table-cell>
        </table:table-row>
        <table:table-row table:style-name="表格1.1">
          <table:table-cell table:style-name="表格1.A7" office:value-type="string">
            <text:p text:style-name="P6">14：40-16：10</text:p>
          </table:table-cell>
          <table:table-cell table:style-name="表格1.B7" office:value-type="string">
            <text:p text:style-name="P24">『宇宙學』的教與學</text:p>
          </table:table-cell>
          <table:table-cell table:style-name="表格1.C7" office:value-type="string">
            <text:p text:style-name="P23">曾世佑 老師</text:p>
            <text:p text:style-name="P21"><text:span text:style-name="預設段落字型"><text:span text:style-name="T10">（國立暨南國際大學附屬高級中學）</text:span>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6">16：10-16：40</text:p>
          </table:table-cell>
          <table:table-cell table:style-name="表格1.B8" office:value-type="string">
            <text:p text:style-name="P22">綜合座談</text:p>
          </table:table-cell>
          <table:table-cell table:style-name="表格1.C8" office:value-type="string">
            <text:p text:style-name="P8"/>
          </table:table-cell>
        </table:table-row>
      </table:table>
      <text:p text:style-name="P9"><text:s text:c="3"/></text:p>
      <text:p text:style-name="P10"><text:span text:style-name="預設段落字型"><text:span text:style-name="T13"><text:s text:c="3"/>四、報名</text:span></text:span><text:span text:style-name="預設段落字型"><text:span text:style-name="T8">方式：</text:span></text:span></text:p>
      <text:p text:style-name="P25"><text:span text:style-name="預設段落字型"><text:span text:style-name="T11">1.請至全國教師在職進修網報名， </text:span></text:span><text:span text:style-name="預設段落字型"><text:span text:style-name="T15">課程代碼：2702556</text:span></text:span><text:span text:style-name="預設段落字型"><text:span text:style-name="T11">；報名時間：即日起至108年9月24日（二）止。</text:span></text:span></text:p>
      <text:p text:style-name="P25"><text:span text:style-name="預設段落字型"><text:span text:style-name="T16">2.電話</text:span></text:span><text:span text:style-name="預設段落字型"><text:span text:style-name="T11">報名</text:span></text:span><text:span text:style-name="預設段落字型"><text:span text:style-name="T16">請洽地球科學學科中心，電話：(07)2115418轉666、667；或專線07-2218033。</text:span></text:span></text:p>
      <text:p text:style-name="P26"/>
      <text:p text:style-name="P17"><text:span text:style-name="預設段落字型"><text:span text:style-name="T13">五、其他</text:span></text:span><text:span text:style-name="預設段落字型"><text:span text:style-name="T8">注意事項</text:span></text:span><text:span text:style-name="預設段落字型"><text:span text:style-name="T13">：</text:span></text:span></text:p>
      <text:p text:style-name="P25"><text:span text:style-name="預設段落字型"><text:span text:style-name="T16">1</text:span></text:span><text:span text:style-name="預設段落字型"><text:span text:style-name="T11">.本次研習核發進修研習時數6小時。</text:span></text:span></text:p>
      <text:p text:style-name="P27">2.參加教師研習之教師，旅運費由各校自行支應，請服務單位惠予公差假及課務排代。 </text:p>
      <text:p text:style-name="P27">3.為響應環保，研習期間請自行攜帶環保筷及環保杯。</text:p>
      <text:p text:style-name="P25"><text:span text:style-name="預設段落字型"><text:span text:style-name="T11">4.若有任何未盡事宜與修正之處，將隨時公告於地球科學學科中心網站(</text:span></text:span><text:a xlink:type="simple" xlink:href="https://earth.kghs.kh.edu.tw/" office:target-frame-name="_top" xlink:show="replace" text:style-name="Internet_20_link" text:visited-style-name="Visited_20_Internet_20_Link"><text:span text:style-name="超連結">https://earth.kghs.kh.edu.tw/</text:span></text:a><text:span text:style-name="預設段落字型"><text:span text:style-name="T11"> 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150%" fo:hyphenation-ladder-count="no-limit" fo:text-indent="-0.847cm" style:auto-text-indent="false" style:snap-to-layout-grid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出席單位" style:family="paragraph" style:parent-style-name="Text_20_body">
      <style:paragraph-properties fo:margin-left="2cm" fo:margin-right="0cm" fo:hyphenation-ladder-count="no-limit" fo:text-indent="-2cm" style:auto-text-indent="false" style:line-break="normal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m_5f_-7947547270076451838msoplaintext" style:display-name="m_-7947547270076451838mso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intro_5f_contain" style:display-name="intro_contain" style:family="text" style:parent-style-name="預設段落字型"/>
    <style:style style:name="style1351" style:family="text">
      <style:text-properties fo:color="#006699" fo:font-size="10.5pt" style:font-size-asian="10.5pt" style:font-size-complex="10.5pt"/>
    </style:style>
    <style:style style:name="強調粗體" style:family="text">
      <style:text-properties fo:font-weight="bold" style:font-weight-asian="bold" style:font-weight-complex="bold"/>
    </style:style>
    <style:style style:name="uistory_5f_message" style:display-name="uistory_message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link" style:family="text" style:parent-style-name="預設段落字型"/>
    <style:style style:name="標題_20_5_20_字元" style:display-name="標題 5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ft" style:family="text" style:parent-style-name="預設段落字型"/>
    <style:style style:name="il" style:family="text"/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3" style:display-name="WW_CharLFO8LVL3" style:family="text">
      <style:text-properties style:use-window-font-color="tru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25LVL2" style:display-name="WW_CharLFO25LVL2" style:family="text">
      <style:text-properties style:use-window-font-color="true"/>
    </style:style>
    <style:style style:name="WW_5f_CharLFO26LVL1" style:display-name="WW_CharLFO26LVL1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style:use-window-font-color="true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color="#000000"/>
    </style:style>
    <style:style style:name="WW_5f_CharLFO31LVL1" style:display-name="WW_CharLFO31LVL1" style:family="text">
      <style:text-properties fo:color="#000000" fo:font-size="12pt" style:font-size-asian="12pt"/>
    </style:style>
    <style:style style:name="WW_5f_CharLFO34LVL1" style:display-name="WW_CharLFO34LVL1" style:family="text">
      <style:text-properties fo:font-size="16pt" style:font-size-asian="16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/>
    </style:style>
    <style:style style:name="WW_5f_CharLFO36LVL1" style:display-name="WW_CharLFO36LVL1" style:family="text">
      <style:text-properties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普通高級中學課程</dc:title>
    <dc:subject/>
    <meta:initial-creator>acc001</meta:initial-creator>
    <dc:creator>USER</dc:creator>
    <meta:creation-date>2019-09-16T06:28:00Z</meta:creation-date>
    <dc:date>2019-09-16T06:28:00Z</dc:date>
    <meta:print-date>2017-03-06T01:50:00Z</meta:print-date>
    <meta:editing-cycles>2</meta:editing-cycles>
    <meta:editing-duration>PT0S</meta:editing-duration>
    <meta:document-statistic meta:table-count="1" meta:image-count="0" meta:object-count="0" meta:page-count="2" meta:paragraph-count="50" meta:word-count="732" meta:character-count="875" meta:non-whitespace-character-count="849"/>
    <meta:template xlink:type="simple" xlink:actuate="onRequest" xlink:title="" xlink:href="../../../../../eic/tmp/0918/114429/TmpDir/OpenTmp/LINK2.odt/Normal.dotm"/>
  </office:meta>
</office:document-meta>
</file>