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5.6111in" style:use-optimal-column-width="false"/>
    </style:style>
    <style:style style:name="Table17" style:family="table">
      <style:table-properties style:width="6.7923in" fo:margin-left="-0.4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size-complex="12pt"/>
    </style:style>
    <style:style style:name="P55" style:parent-style-name="Standard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WWNum1" style:family="paragraph">
      <style:text-properties style:font-name="標楷體" style:font-name-asian="標楷體" style:font-size-complex="12pt"/>
    </style:style>
    <style:style style:name="P79" style:parent-style-name="清單段落" style:list-style-name="WWNum1" style:family="paragraph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size-complex="12pt"/>
    </style:style>
    <style:style style:name="P83" style:parent-style-name="Standard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Standard" style:family="paragraph">
      <style:paragraph-properties fo:margin-left="0.118in" fo:text-indent="-0.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Internetlink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3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4" style:parent-style-name="Internetlink" style:family="text">
      <style:text-properties style:font-name="標楷體" style:font-name-asian="標楷體" style:use-window-font-color="true" style:font-size-complex="12pt" style:text-underline-type="none"/>
    </style:style>
    <style:style style:name="T135" style:parent-style-name="Internetlink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2">2021</text:span><text:span text:style-name="T3">第一屆「關公」意象設計比賽</text:span><text:span text:style-name="T4"><text:s text:c="4"/>[</text:span><text:span text:style-name="T5">報名表</text:span><text:span text:style-name="T6">]</text:span></text:p>
      <text:p text:style-name="Standard"><text:span text:style-name="T7">報名日期：</text:span><text:span text:style-name="T8">110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11"/></text:span><text:span text:style-name="T15">報名序號：</text:span><text:span text:style-name="T16"><text:s text:c="11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姓名</text:p>
          </table:table-cell>
          <table:table-cell table:style-name="TableCell23">
            <text:p text:style-name="Standard"><text:span text:style-name="T24"><text:s text:c="19"/></text:span><text:span text:style-name="T25">、</text:span><text:span text:style-name="T26"><text:s text:c="21"/></text:span><text:span text:style-name="T27">、</text:span><text:span text:style-name="T28"><text:s text:c="21"/></text:span></text:p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Standard"><text:span text:style-name="T38"><text:s text:c="19"/></text:span><text:span text:style-name="T39">、</text:span><text:span text:style-name="T40"><text:s text:c="21"/></text:span><text:span text:style-name="T41">、</text:span><text:span text:style-name="T42"><text:s text:c="21"/>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Standard"><text:span text:style-name="T47"><text:s text:c="19"/></text:span><text:span text:style-name="T48">、</text:span><text:span text:style-name="T49"><text:s text:c="21"/></text:span><text:span text:style-name="T50">、</text:span><text:span text:style-name="T51"><text:s text:c="21"/></text:span></text:p>
          </table:table-cell>
        </table:table-row>
        <table:table-row table:style-name="TableRow52">
          <table:table-cell table:style-name="TableCell53">
            <text:p text:style-name="P54">意象設計名稱及設計理念(300字以內)</text:p>
            <text:p text:style-name="P55"/>
            <text:p text:style-name="Standard"><text:span text:style-name="T56">至遲請於</text:span><text:span text:style-name="T57">110</text:span><text:span text:style-name="T58">年</text:span><text:span text:style-name="T59">5</text:span><text:span text:style-name="T60">月</text:span><text:span text:style-name="T61">19</text:span><text:span text:style-name="T62">日前繳交。</text:span></text:p>
          </table:table-cell>
          <table:table-cell table:style-name="TableCell63">
            <text:p text:style-name="P64">設計名稱：</text:p>
            <text:p text:style-name="P65">設計理念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搭乘交通車</text:p>
          </table:table-cell>
          <table:table-cell table:style-name="TableCell77">
            <text:list text:style-name="WWNum1">
              <text:list-item>
                <text:p text:style-name="P78">是，110年6月12日及13日，每日上午7時，由勤益科大發車，往返勤益科大與比賽地點；提供個人基本資料，辦理200萬元旅遊平安險。</text:p>
              </text:list-item>
              <text:list-item>
                <text:p text:style-name="P79">否，自行前往，110年6月12日上午8時，至比賽地點完成報到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旅遊平安險</text:p>
            <text:p text:style-name="P83">個人基本資料</text:p>
          </table:table-cell>
          <table:table-cell table:style-name="TableCell84">
            <text:p text:style-name="P85">搭乘交通車者，每人皆須提供：姓名、身分證號碼、生日、受益人皆填寫法定繼承人。</text:p>
          </table:table-cell>
        </table:table-row>
      </table:table>
      <text:p text:style-name="P86"><text:span text:style-name="T87">備註：</text:span></text:p>
      <text:p text:style-name="Standard"><text:span text:style-name="T88">1.</text:span><text:span text:style-name="T89">參賽者請於</text:span><text:span text:style-name="T90">110</text:span><text:span text:style-name="T91">年</text:span><text:span text:style-name="T92">4</text:span><text:span text:style-name="T93">月</text:span><text:span text:style-name="T94">30</text:span><text:span text:style-name="T95">日前，以掛號寄出或親送報名表及授權書</text:span><text:span text:style-name="T96">2</text:span><text:span text:style-name="T97">份至</text:span><text:span text:style-name="T98">國</text:span></text:p>
      <text:p text:style-name="Standard"><text:span text:style-name="T99"><text:s text:c="2"/></text:span><text:span text:style-name="T100">立勤益科技大學</text:span><text:span text:style-name="T101">文化創意事業系詹朝閎同學收，並依報名完成者之先後順序</text:span></text:p>
      <text:p text:style-name="P102"><text:span text:style-name="T103"><text:s text:c="2"/></text:span><text:span text:style-name="T104">排定參賽序號，郵寄信封請註明「</text:span><text:span text:style-name="T105">2021</text:span><text:span text:style-name="T106">第一屆「關公」意象設計比賽」；</text:span><text:span text:style-name="T107">110</text:span><text:span text:style-name="T108">年</text:span><text:span text:style-name="T109">5</text:span><text:span text:style-name="T110">月</text:span><text:span text:style-name="T111">19</text:span><text:span text:style-name="T112">日前，</text:span><text:span text:style-name="T113">繳交作品電子檔；</text:span><text:span text:style-name="T114">承辦單位將以</text:span><text:span text:style-name="T115">mail</text:span><text:span text:style-name="T116">通知報名成功與否及注意事項。</text:span></text:p>
      <text:p text:style-name="P117"><text:span text:style-name="T118">2.</text:span><text:span text:style-name="T119">每組參賽者至多</text:span><text:span text:style-name="T120">3</text:span><text:span text:style-name="T121">人，每位參賽者均請填寫連絡電話、</text:span><text:span text:style-name="T122">E-mail</text:span><text:span text:style-name="T123">及授權書。</text:span></text:p>
      <text:p text:style-name="P124"><text:span text:style-name="T125">3.</text:span><text:span text:style-name="T126">活動網址</text:span><text:a xlink:href="http://news.chms.org.tw/archives/255" office:target-frame-name="_top" xlink:show="replace"><text:span text:style-name="T127">http://news.chms.org.tw/archives/255</text:span></text:a><text:span text:style-name="T128">，將不定期公告訊息，請</text:span></text:p>
      <text:p text:style-name="P129"><text:span text:style-name="T130"><text:s text:c="2"/></text:span><text:span text:style-name="T131">逕行瀏覽參閱；若有疑義，</text:span><text:a xlink:href="mailto:請mail至huang@ncut.edu.tw" office:target-frame-name="_top" xlink:show="replace"><text:span text:style-name="T132">請</text:span><text:span text:style-name="T133">mail</text:span><text:span text:style-name="T134">至</text:span></text:a><text:a xlink:href="mailto:請mail至huang@ncut.edu.tw" office:target-frame-name="_top" xlink:show="replace"><text:span text:style-name="T135">huang@ncut.edu.tw</text:span></text:a><text:span text:style-name="T136">。</text:span></text:p>
      <text:p text:style-name="P137"><text:span text:style-name="T138">4.</text:span><text:span text:style-name="T139">請自行下載本報名表，以電腦打字列印後，再以紙本寄出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g</dc:creator>
    <meta:creation-date>2021-03-29T00:17:00Z</meta:creation-date>
    <dc:date>2021-03-29T00:1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6" meta:character-count="980" meta:row-count="6" meta:non-whitespace-character-count="835"/>
  </office:meta>
</office:document-meta>
</file>