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 博 士)獎學金申請</text:p>
      <text:p text:style-name="P2"><text:span text:style-name="T3">切 結</text:span><text:span text:style-name="T4"><text:s/></text:span><text:span text:style-name="T5">書</text:span></text:p>
      <text:p text:style-name="內文"><text:span text:style-name="T6"><text:s text:c="2"/></text:span><text:span text:style-name="T7"><text:s/></text:span><text:span text:style-name="T8">本人</text:span><text:span text:style-name="T9">申請</text:span><text:span text:style-name="T10"><text:s text:c="4"/></text:span><text:span text:style-name="T11"><text:s/></text:span><text:span text:style-name="T12">學年度第 <text:s text:c="3"/>學期</text:span><text:span text:style-name="T13">金門縣政府</text:span><text:span text:style-name="T14">獎學金，</text:span><text:span text:style-name="T15">確定肄</text:span><text:span text:style-name="T16">(畢</text:span><text:span text:style-name="T17">)業於 <text:s text:c="11"/>大學 <text:s text:c="12"/>研究所(</text:span><text:span text:style-name="T18">碩、博</text:span><text:span text:style-name="T19">士班)</text:span><text:span text:style-name="T20"><text:s/></text:span><text:span text:style-name="T21">，係全時進修</text:span><text:span text:style-name="T22">屬實，非</text:span><text:span text:style-name="T23">屬</text:span><text:span text:style-name="T24">在職</text:span><text:span text:style-name="T25">專</text:span><text:span text:style-name="T26">班</text:span><text:span text:style-name="T27">、</text:span><text:span text:style-name="T28">帶職</text:span><text:span text:style-name="T29">帶薪</text:span><text:span text:style-name="T30">或帶薪</text:span><text:span text:style-name="T31">進修者</text:span><text:span text:style-name="T32">…</text:span><text:span text:style-name="T33">…</text:span><text:span text:style-name="T34">等(非屬固定工作者；打工者除外)</text:span><text:span text:style-name="T35">，如有不實，除</text:span><text:span text:style-name="T36">無條件繳回</text:span><text:span text:style-name="T37">所得獎學金</text:span><text:span text:style-name="T38">外</text:span><text:span text:style-name="T39">，</text:span><text:span text:style-name="T40">並</text:span><text:span text:style-name="T41">願受</text:span><text:span text:style-name="T42">報章</text:span><text:span text:style-name="T43">公告之</text:span><text:span text:style-name="T44">處分</text:span><text:span text:style-name="T45">，特此切結</text:span><text:span text:style-name="T46">。</text:span></text:p>
      <text:p text:style-name="P47"><text:s text:c="4"/>此致</text:p>
      <text:p text:style-name="P48"><text:s text:c="6"/></text:p>
      <text:p text:style-name="P49"><text:s text:c="3"/>金門縣政府獎學金審查委員會</text:p>
      <text:p text:style-name="P50"/>
      <text:p text:style-name="P51"/>
      <text:p text:style-name="內文"><text:span text:style-name="T52">切 <text:s text:c="3"/></text:span><text:span text:style-name="T53">結</text:span><text:span text:style-name="T54"><text:s text:c="4"/>人：</text:span><text:span text:style-name="T55"><text:s text:c="23"/></text:span><text:span text:style-name="T56"><text:s text:c="3"/></text:span><text:span text:style-name="T57">(簽章)</text:span></text:p>
      <text:p text:style-name="P58">聯 <text:s/>絡 <text:s/>電 <text:s/>話：</text:p>
      <text:p text:style-name="P59">手 <text:s text:c="9"/>機：</text:p>
      <text:p text:style-name="P60">通 <text:s/>訊 <text:s/>地 <text:s/>址：</text:p>
      <text:p text:style-name="P61"><text:s text:c="22"/></text:p>
      <text:p text:style-name="內文"><text:span text:style-name="T62">中 華 民 國 <text:s text:c="9"/>年 <text:s text:c="8"/></text:span><text:span text:style-name="T63"><text:s/></text:span><text:span text:style-name="T64"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description/>
    <dc:subject/>
    <meta:initial-creator>Tom</meta:initial-creator>
    <dc:creator>user</dc:creator>
    <meta:creation-date>2021-03-04T02:28:00Z</meta:creation-date>
    <dc:date>2021-03-04T02:28:00Z</dc:date>
    <meta:print-date>2014-07-04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